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09cm" fo:margin-left="-0.741cm" table:align="left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1.04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2" style:family="table-cell">
      <style:table-cell-properties style:vertical-align="middle" fo:background-color="#cccccc" fo:padding-left="0.049cm" fo:padding-right="0.049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0" fo:widows="0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3" style:family="paragraph" style:parent-style-name="Text_20_body">
      <style:paragraph-properties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4" style:family="paragraph" style:parent-style-name="Text_20_body">
      <style:paragraph-properties fo:text-align="center" style:justify-single-word="false" fo:orphans="0" fo:widows="0"/>
      <style:text-properties fo:color="#0000ff" style:font-name="微軟正黑體" fo:font-size="12pt" style:font-name-asian="微軟正黑體" style:font-size-asian="12pt" style:font-name-complex="微軟正黑體" style:font-size-complex="12pt"/>
    </style:style>
    <style:style style:name="P5" style:family="paragraph" style:parent-style-name="Text_20_body">
      <style:paragraph-properties fo:orphans="0" fo:widows="0"/>
      <style:text-properties fo:color="#0000ff" style:font-name="微軟正黑體" fo:font-size="12pt" style:font-name-asian="微軟正黑體" style:font-size-asian="12pt" style:font-name-complex="微軟正黑體" style:font-size-complex="12pt"/>
    </style:style>
    <style:style style:name="P6" style:family="paragraph" style:parent-style-name="Text_20_body">
      <style:paragraph-properties fo:orphans="0" fo:widows="0"/>
    </style:style>
    <style:style style:name="P7" style:family="paragraph" style:parent-style-name="Text_20_body">
      <style:paragraph-properties fo:text-align="end" style:justify-single-word="false" fo:orphans="0" fo:widows="0"/>
    </style:style>
    <style:style style:name="P8" style:family="paragraph" style:parent-style-name="Text_20_body">
      <style:paragraph-properties fo:margin-left="0cm" fo:margin-right="0cm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0" style:family="paragraph" style:parent-style-name="Heading_20_1" style:master-page-name="MP0">
      <style:paragraph-properties fo:margin-top="0cm" fo:margin-bottom="0cm" loext:contextual-spacing="false" style:page-number="1" fo:break-before="page"/>
    </style:style>
    <style:style style:name="T1" style:family="text"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3n3hahttnew6"/><text:span text:style-name="預設段落字型"><text:span text:style-name="T1">(1-1) 三週版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「教具包普拉斯」申請表－三週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師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E-MAIL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任教學校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任教科目</text:p>
          </table:table-cell>
          <table:table-cell table:style-name="表格1.D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2">授課年級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>班級人數</text:p>
          </table:table-cell>
          <table:table-cell table:style-name="表格1.D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2">授課名稱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">申請動機</text:p>
            <text:p text:style-name="P4">*100字內*</text:p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>教學影片</text:p>
          </table:table-cell>
          <table:table-cell table:style-name="表格1.B9" table:number-columns-spanned="3" office:value-type="string">
            <text:p text:style-name="P6"><text:span text:style-name="預設段落字型"><text:span text:style-name="T2">○移民 ○爸爸的房間 ○年尾巴 ○回程列車 ○妹妹 ○花山牆 </text:span></text:span><text:span text:style-name="預設段落字型"><text:span text:style-name="T4">（請圈選●其一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預計使用的點子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普拉斯三選一</text:p>
          </table:table-cell>
          <table:table-cell table:style-name="表格1.B11" table:number-columns-spanned="3" office:value-type="string">
            <text:p text:style-name="P6"><text:span text:style-name="預設段落字型"><text:span text:style-name="T2">○影人來了 ○其他點子體驗 ○電影院觀影</text:span></text:span><text:span text:style-name="預設段落字型"><text:span text:style-name="T4">（請圈選●其一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columns-spanned="4" office:value-type="string">
            <text:p text:style-name="P2">課程規劃</text:p>
            <text:p text:style-name="P7"><text:span text:style-name="預設段落字型"><text:span text:style-name="T5">*課程規劃為每週100分鐘，包含「教具包普拉斯三選一」，請記得列入。<text:line-break/>可自由安排於第一～三週進行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2">課程日期與時間</text:p>
          </table:table-cell>
          <table:table-cell table:style-name="表格1.B13" table:number-columns-spanned="3" office:value-type="string">
            <text:p text:style-name="P9">課程規劃</text:p>
          </table:table-cell>
          <table:covered-table-cell/>
          <table:covered-table-cell/>
        </table:table-row>
        <table:table-row table:style-name="表格1.3">
          <table:table-cell table:style-name="表格1.A14" office:value-type="string">
            <text:p text:style-name="P2"/>
          </table:table-cell>
          <table:table-cell table:style-name="表格1.B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2"/>
          </table:table-cell>
          <table:table-cell table:style-name="表格1.B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2"/>
          </table:table-cell>
          <table:table-cell table:style-name="表格1.B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7" table:number-columns-spanned="4" office:value-type="string">
            <text:p text:style-name="P6"><text:span text:style-name="預設段落字型"><text:span text:style-name="T2">課程規劃說明（請說明各週</text:span></text:span><text:span text:style-name="預設段落字型"><text:span text:style-name="T3">課程規劃內容、原因、預期成效）：</text:span>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ystem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05-12T02:38:00Z</meta:creation-date>
    <dc:date>2023-05-12T02:38:00Z</dc:date>
    <meta:editing-cycles>2</meta:editing-cycles>
    <meta:editing-duration>PT60S</meta:editing-duration>
    <meta:document-statistic meta:table-count="1" meta:image-count="0" meta:object-count="0" meta:page-count="1" meta:paragraph-count="22" meta:word-count="222" meta:character-count="245" meta:non-whitespace-character-count="235"/>
    <meta:template xlink:type="simple" xlink:actuate="onRequest" xlink:title="" xlink:href="../../../Downloads/112ea00431_4_15145242439.odt/Normal"/>
  </office:meta>
</office:document-meta>
</file>