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教育部隸書" svg:font-family="教育部隸書"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tyle>
    <style:style style:name="P3" style:family="paragraph" style:parent-style-name="本文">
      <loext:graphic-properties draw:fill="solid" draw:fill-color="#ffffff" draw:opacity="100%"/>
      <style:paragraph-properties style:line-height-at-least="0.423cm" fo:background-color="#ffffff" style:snap-to-layout-grid="false"/>
      <style:text-properties fo:color="#000000" style:font-name="標楷體" style:font-name-asian="標楷體" style:font-size-complex="12pt"/>
    </style:style>
    <style:style style:name="P4" style:family="paragraph" style:parent-style-name="本文">
      <style:paragraph-properties fo:text-align="center" style:justify-single-word="false"/>
      <style:text-properties fo:color="#000000" style:font-name="標楷體" fo:font-size="16pt" fo:font-weight="bold" style:font-name-asian="標楷體" style:font-size-asian="16pt" style:font-weight-asian="bold" style:font-name-complex="新細明體" style:font-size-complex="16pt"/>
    </style:style>
    <style:style style:name="P5" style:family="paragraph" style:parent-style-name="本文">
      <style:paragraph-properties fo:line-height="200%" style:snap-to-layout-grid="false"/>
    </style:style>
    <style:style style:name="P6" style:family="paragraph" style:parent-style-name="清單段落">
      <style:paragraph-properties fo:margin-left="0cm" fo:margin-right="0cm" fo:text-indent="0.847cm" style:auto-text-indent="false"/>
    </style:style>
    <style:style style:name="P7" style:family="paragraph" style:parent-style-name="清單段落">
      <style:paragraph-properties fo:margin-left="3.387cm" fo:margin-right="0cm" fo:text-indent="0cm" style:auto-text-indent="false">
        <style:tab-stops/>
      </style:paragraph-properties>
    </style:style>
    <style:style style:name="P8" style:family="paragraph" style:parent-style-name="本文">
      <style:paragraph-properties fo:margin-left="3.387cm" fo:margin-right="0cm" fo:text-indent="0cm" style:auto-text-indent="false">
        <style:tab-stops/>
      </style:paragraph-properties>
    </style:style>
    <style:style style:name="P9" style:family="paragraph" style:parent-style-name="清單段落">
      <style:paragraph-properties fo:margin-left="1.693cm" fo:margin-right="0cm" fo:text-indent="0.847cm" style:auto-text-indent="false">
        <style:tab-stops/>
      </style:paragraph-properties>
      <style:text-properties fo:color="#000000" style:font-name="標楷體" style:font-name-asian="標楷體" style:font-name-complex="新細明體" style:font-size-complex="12pt"/>
    </style:style>
    <style:style style:name="P10" style:family="paragraph" style:parent-style-name="清單段落">
      <style:paragraph-properties fo:margin-left="1.693cm" fo:margin-right="0cm" fo:text-indent="0.847cm" style:auto-text-indent="false">
        <style:tab-stops/>
      </style:paragraph-properties>
    </style:style>
    <style:style style:name="P11" style:family="paragraph" style:parent-style-name="清單段落">
      <style:paragraph-properties fo:margin-left="0cm" fo:margin-right="0cm" fo:text-indent="0.423cm" style:auto-text-indent="false"/>
    </style:style>
    <style:style style:name="P12" style:family="paragraph" style:parent-style-name="本文">
      <style:paragraph-properties fo:margin-left="0.847cm" fo:margin-right="0cm" fo:text-indent="0cm" style:auto-text-indent="false">
        <style:tab-stops/>
      </style:paragraph-properties>
      <style:text-properties fo:color="#000000" style:font-name="標楷體" style:font-name-asian="標楷體" style:font-name-complex="新細明體" style:font-size-complex="12pt"/>
    </style:style>
    <style:style style:name="P13" style:family="paragraph" style:parent-style-name="Text_20_body" style:master-page-name="MP0">
      <style:paragraph-properties fo:text-align="center" style:justify-single-word="false" style:page-number="auto" fo:break-before="page"/>
    </style:style>
    <style:style style:name="P14" style:family="paragraph" style:parent-style-name="本文" style:list-style-name="L1"/>
    <style:style style:name="P15" style:family="paragraph" style:parent-style-name="本文" style:list-style-name="L1">
      <style:text-properties fo:color="#000000" style:font-name="標楷體" style:font-name-asian="標楷體" style:font-size-complex="12pt"/>
    </style:style>
    <style:style style:name="P16" style:family="paragraph" style:parent-style-name="本文" style:list-style-name="L2">
      <style:text-properties fo:color="#000000" style:font-name="標楷體" style:font-name-asian="標楷體" style:font-name-complex="新細明體" style:font-size-complex="12pt"/>
    </style:style>
    <style:style style:name="P17" style:family="paragraph" style:parent-style-name="本文" style:list-style-name="L2"/>
    <style:style style:name="P18" style:family="paragraph" style:parent-style-name="清單段落" style:list-style-name="L1"/>
    <style:style style:name="P19" style:family="paragraph" style:parent-style-name="清單段落" style:list-style-name="L1">
      <style:paragraph-properties>
        <style:tab-stops>
          <style:tab-stop style:position="-1.693cm"/>
          <style:tab-stop style:position="0cm"/>
        </style:tab-stops>
      </style:paragraph-properties>
    </style:style>
    <style:style style:name="P20" style:family="paragraph" style:parent-style-name="清單段落" style:list-style-name="L1">
      <style:paragraph-properties>
        <style:tab-stops>
          <style:tab-stop style:position="-1.693cm"/>
          <style:tab-stop style:position="0cm"/>
        </style:tab-stops>
      </style:paragraph-properties>
      <style:text-properties fo:color="#000000" style:font-name="標楷體" fo:font-weight="bold" style:font-name-asian="標楷體" style:font-weight-asian="bold" style:font-name-complex="新細明體" style:font-size-complex="12pt" style:font-weight-complex="bold"/>
    </style:style>
    <style:style style:name="P21" style:family="paragraph" style:parent-style-name="清單段落" style:list-style-name="L1">
      <style:paragraph-properties>
        <style:tab-stops>
          <style:tab-stop style:position="-1.693cm"/>
          <style:tab-stop style:position="0cm"/>
        </style:tab-stops>
      </style:paragraph-properties>
      <style:text-properties fo:color="#000000" style:font-name="標楷體" fo:font-weight="bold" style:font-name-asian="標楷體" style:font-weight-asian="bold" style:font-name-complex="新細明體" style:font-size-complex="12pt"/>
    </style:style>
    <style:style style:name="P22" style:family="paragraph" style:parent-style-name="清單段落" style:list-style-name="L1">
      <style:paragraph-properties>
        <style:tab-stops>
          <style:tab-stop style:position="-2.54cm"/>
          <style:tab-stop style:position="0cm"/>
        </style:tab-stops>
      </style:paragraph-properties>
      <style:text-properties fo:color="#000000" style:font-name="標楷體" style:font-name-asian="標楷體" style:font-name-complex="新細明體" style:font-size-complex="12pt"/>
    </style:style>
    <style:style style:name="P23" style:family="paragraph" style:parent-style-name="清單段落" style:list-style-name="L1">
      <style:paragraph-properties>
        <style:tab-stops>
          <style:tab-stop style:position="-2.54cm"/>
          <style:tab-stop style:position="0cm"/>
        </style:tab-stops>
      </style:paragraph-properties>
    </style:style>
    <style:style style:name="P24" style:family="paragraph" style:parent-style-name="清單段落" style:list-style-name="L1">
      <style:paragraph-properties fo:margin-left="3.387cm" fo:margin-right="0cm" fo:text-indent="0cm" style:auto-text-indent="false">
        <style:tab-stops>
          <style:tab-stop style:position="-3.387cm"/>
          <style:tab-stop style:position="-0.847cm"/>
        </style:tab-stops>
      </style:paragraph-properties>
    </style:style>
    <style:style style:name="P25" style:family="paragraph" style:parent-style-name="清單段落" style:list-style-name="L1">
      <style:paragraph-properties fo:break-before="page"/>
      <style:text-properties fo:color="#000000" style:font-name="標楷體" style:font-name-asian="標楷體" style:font-size-complex="12pt"/>
    </style:style>
    <style:style style:name="T1" style:family="text">
      <style:text-properties fo:language="zh" fo:country="TW"/>
    </style:style>
    <style:style style:name="T2" style:family="text">
      <style:text-properties fo:color="#000000" style:font-name="標楷體" fo:font-size="20pt" fo:font-weight="bold" style:font-name-asian="標楷體" style:font-size-asian="20pt" style:font-weight-asian="bold" style:font-size-complex="20pt"/>
    </style:style>
    <style:style style:name="T3" style:family="text">
      <style:text-properties fo:color="#000000" style:font-name="標楷體" fo:font-size="20pt" fo:font-weight="bold" style:font-name-asian="標楷體" style:font-size-asian="20pt" style:font-weight-asian="bold" style:font-name-complex="新細明體" style:font-size-complex="20pt" style:font-weight-complex="bold"/>
    </style:style>
    <style:style style:name="T4" style:family="text">
      <style:text-properties fo:color="#000000" style:font-name="標楷體" fo:font-weight="bold" style:font-name-asian="標楷體" style:font-weight-asian="bold" style:font-name-complex="新細明體" style:font-size-complex="12pt"/>
    </style:style>
    <style:style style:name="T5" style:family="text">
      <style:text-properties fo:color="#000000" style:font-name="標楷體" fo:font-weight="bold" style:font-name-asian="標楷體" style:font-weight-asian="bold" style:font-name-complex="新細明體" style:font-size-complex="12pt" style:font-weight-complex="bold"/>
    </style:style>
    <style:style style:name="T6" style:family="text">
      <style:text-properties fo:color="#000000" style:font-name="標楷體" fo:font-weight="bold" style:font-name-asian="標楷體" style:font-weight-asian="bold"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name-complex="新細明體" style:font-size-complex="12pt"/>
    </style:style>
    <style:style style:name="T9" style:family="text">
      <style:text-properties fo:color="#000000" style:font-name="標楷體" style:font-name-asian="標楷體" style:font-name-complex="新細明體" style:font-size-complex="12pt" style:font-weight-complex="bold"/>
    </style:style>
    <style:style style:name="T10" style:family="text">
      <style:text-properties fo:color="#000000" style:font-name="標楷體" style:font-name-asian="標楷體" style:font-name-complex="Arial Unicode MS" style:font-size-complex="12pt"/>
    </style:style>
    <style:style style:name="T11" style:family="text">
      <style:text-properties fo:color="#000000" style:font-name="標楷體" style:font-name-asian="標楷體" style:font-name-complex="Calibri" style:font-size-complex="12pt"/>
    </style:style>
    <style:style style:name="T1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style>
    <style:style style:name="T1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font-size-complex="12pt" style:font-weight-complex="bold"/>
    </style:style>
    <style:style style:name="T1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font-weight-complex="bold"/>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style:text-underline-style="solid" style:text-underline-width="auto" style:text-underline-color="font-color" style:text-underline-mode="skip-white-space" style:text-overline-mode="skip-white-space" style:text-line-through-mode="skip-white-space" style:font-name-asian="標楷體" style:font-name-complex="新細明體" style:font-size-complex="12pt"/>
    </style:style>
    <style:style style:name="T19" style:family="text">
      <style:text-properties fo:color="#000000" style:font-name="標楷體" style:text-underline-style="solid" style:text-underline-width="bold" style:text-underline-color="#000000" style:text-underline-mode="continuous" style:text-overline-mode="continuous" style:text-line-through-mode="continuous" style:font-name-asian="標楷體" style:font-name-complex="新細明體" style:font-size-complex="12pt"/>
    </style:style>
    <style:style style:name="T20" style:family="text">
      <style:text-properties fo:color="#000000" style:font-name="標楷體" style:text-underline-style="solid" style:text-underline-width="bold" style:text-underline-color="#000000" style:text-underline-mode="continuous" style:text-overline-mode="continuous" style:text-line-through-mode="continuous" style:font-name-asian="標楷體" style:font-name-complex="新細明體" style:font-size-complex="12pt" style:font-weight-complex="bold"/>
    </style:style>
    <style:style style:name="T21" style:family="text">
      <style:text-properties fo:color="#000000" style:font-name="標楷體" fo:font-size="24pt" fo:font-weight="bold" style:font-name-asian="標楷體" style:font-size-asian="24pt" style:font-weight-asian="bold" style:font-name-complex="新細明體" style:font-size-complex="24pt" style:font-weight-complex="bold"/>
    </style:style>
    <style:style style:name="T22" style:family="text">
      <style:text-properties fo:color="#000000" style:font-name="標楷體" style:text-underline-style="solid" style:text-underline-width="bold" style:text-underline-color="font-color" style:text-underline-mode="continuous" style:text-overline-mode="continuous" style:text-line-through-mode="continuous" style:font-name-asian="標楷體" style:font-size-complex="12pt"/>
    </style:style>
    <style:style style:name="T23" style:family="text">
      <style:text-properties fo:color="#000000" style:font-name="標楷體" fo:font-size="13pt" style:font-name-asian="標楷體" style:font-size-asian="13pt" style:font-size-complex="13pt"/>
    </style:style>
    <style:style style:name="T24" style:family="text">
      <style:text-properties fo:color="#000000" style:font-name="標楷體" fo:font-size="13pt" style:text-underline-style="solid" style:text-underline-width="bold"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style:font-name="標楷體" fo:font-size="13pt" style:text-underline-style="solid" style:text-underline-width="bold" style:text-underline-color="#000000" style:text-underline-mode="continuous" style:text-overline-mode="continuous" style:text-line-through-mode="continuous" style:font-name-asian="標楷體" style:font-size-asian="13pt" style:font-size-complex="13pt"/>
    </style:style>
    <style:style style:name="T27" style:family="text">
      <style:text-properties fo:color="#000000" style:font-name="新細明體" style:font-name-complex="新細明體" style:font-size-complex="12pt"/>
    </style:style>
    <style:style style:name="T28" style:family="text">
      <style:text-properties fo:color="#000000" style:font-name="新細明體" style:font-name-complex="新細明體" style:font-size-complex="12pt" style:font-weight-complex="bold"/>
    </style:style>
    <style:style style:name="T29" style:family="text">
      <style:text-properties style:font-name="教育部隸書" fo:font-size="24pt" style:font-name-asian="教育部隸書" style:font-size-asian="24pt" style:font-size-complex="24pt"/>
    </style:style>
    <style:style style:name="T30" style:family="text">
      <style:text-properties style:font-name="標楷體" fo:font-weight="bold" style:font-name-asian="標楷體" style:font-weight-asian="bold" style:font-name-complex="新細明體" style:font-size-complex="12pt"/>
    </style:style>
    <style:style style:name="T31" style:family="text">
      <style:text-properties style:font-name="標楷體" style:font-name-asian="標楷體"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_DdeLink__1070_2784650056"/><text:span text:style-name="預設段落字型"><text:span text:style-name="T2">「</text:span></text:span><text:span text:style-name="預設段落字型"><text:span text:style-name="T29">海水好熱 生物慘了</text:span></text:span><text:span text:style-name="預設段落字型"><text:span text:style-name="T3">」 </text:span></text:span></text:p>
      <text:p text:style-name="P2"><text:span text:style-name="預設段落字型"><text:span text:style-name="T3">有獎徵答參加辦法</text:span></text:span></text:p>
      <text:list xml:id="list2384147382" text:style-name="L1">
        <text:list-item>
          <text:p text:style-name="P18"><text:span text:style-name="預設段落字型"><text:span text:style-name="T5">活動名稱：</text:span></text:span><text:span text:style-name="預設段落字型"><text:span text:style-name="T7">「海水好熱 生物慘了</text:span></text:span><text:span text:style-name="預設段落字型"><text:span text:style-name="T9">」有獎徵答</text:span></text:span></text:p>
        </text:list-item>
        <text:list-item>
          <text:p text:style-name="P19"><text:span text:style-name="預設段落字型"><text:span text:style-name="T5">指導單位: </text:span></text:span><text:span text:style-name="預設段落字型"><text:span text:style-name="T9">教育部</text:span></text:span></text:p>
        </text:list-item>
        <text:list-item>
          <text:p text:style-name="P19"><text:span text:style-name="預設段落字型"><text:span text:style-name="T5">主辦單位: </text:span></text:span><text:span text:style-name="預設段落字型"><text:span text:style-name="T9">國立海洋生物博物館 （科學教育組）</text:span></text:span></text:p>
        </text:list-item>
        <text:list-item>
          <text:p text:style-name="P19"><text:span text:style-name="預設段落字型"><text:span text:style-name="T5">共同舉辦或協辦單位：社團法人</text:span></text:span><text:span text:style-name="預設段落字型"><text:span text:style-name="T9">國語日報社、遠雄海洋主題公園、國立臺灣海洋大學臺灣海洋教育中心、各縣市政府教育局(處)與海洋中心學校網站、海洋委員會海洋保育署、漁業廣播電台(高雄分台)、持續邀約更新中…</text:span></text:span></text:p>
        </text:list-item>
        <text:list-item>
          <text:p text:style-name="P20">報名方式:</text:p>
        </text:list-item>
      </text:list>
      <text:p text:style-name="P6"><text:span text:style-name="預設段落字型"><text:span text:style-name="T8">請閱讀112年5月23日國語日報科學版出版</text:span></text:span><text:span text:style-name="預設段落字型"><text:span text:style-name="T6">「</text:span></text:span><text:span text:style-name="預設段落字型"><text:span text:style-name="T10">海水熱了 生物慘了</text:span></text:span><text:span text:style-name="預設段落字型"><text:span text:style-name="T5">」</text:span></text:span><text:span text:style-name="預設段落字型"><text:span text:style-name="T8">一文，或5月27日國語日報科學版之文章,並從本館官網活動網站首頁之科學教育/館方快訊下載有獎徵答問題與答案卷，並依照下列問題</text:span></text:span><text:span text:style-name="預設段落字型"><text:span text:style-name="T13">親自手寫</text:span></text:span><text:span text:style-name="預設段落字型"><text:span text:style-name="T8">填入正確答案。完成後，在112年6月30日下午六點之前</text:span></text:span><text:span text:style-name="預設段落字型"><text:span text:style-name="T4">以掛號</text:span></text:span><text:span text:style-name="預設段落字型"><text:span text:style-name="T13">寄達</text:span></text:span><text:span text:style-name="預設段落字型"><text:span text:style-name="T8">以下地址：</text:span></text:span></text:p>
      <text:p text:style-name="清單段落"><text:span text:style-name="預設段落字型"><text:span text:style-name="T14">944</text:span></text:span><text:span text:style-name="預設段落字型"><text:span text:style-name="T13">屏東縣車城鄉後灣村後灣路</text:span></text:span><text:span text:style-name="預設段落字型"><text:span text:style-name="T14">2</text:span></text:span><text:span text:style-name="預設段落字型"><text:span text:style-name="T13">號</text:span></text:span><text:span text:style-name="預設段落字型"><text:span text:style-name="T14"> </text:span></text:span><text:span text:style-name="預設段落字型"><text:span text:style-name="T13">國立海洋生物博物館</text:span></text:span><text:span text:style-name="預設段落字型"><text:span text:style-name="T14"> </text:span></text:span><text:span text:style-name="預設段落字型"><text:span text:style-name="T13">科學教育組</text:span></text:span><text:span text:style-name="預設段落字型"><text:span text:style-name="T14"> </text:span></text:span><text:span text:style-name="預設段落字型"><text:span text:style-name="T13">陳勇輝</text:span></text:span><text:span text:style-name="預設段落字型"><text:span text:style-name="T14"> </text:span></text:span><text:span text:style-name="預設段落字型"><text:span text:style-name="T13">先生收 </text:span></text:span><text:span text:style-name="預設段落字型"><text:span text:style-name="T5">(請在信封上註明參加「</text:span></text:span><text:span text:style-name="預設段落字型"><text:span text:style-name="T7">海水好熱 生物慘了</text:span></text:span><text:span text:style-name="預設段落字型"><text:span text:style-name="T4">」</text:span></text:span><text:span text:style-name="預設段落字型"><text:span text:style-name="T5">有獎徵答活動)。</text:span></text:span></text:p>
      <text:list xml:id="list91901602823581" text:continue-numbering="true" text:style-name="L1">
        <text:list-item>
          <text:p text:style-name="P19"><text:span text:style-name="預設段落字型"><text:span text:style-name="T5">參加對象：</text:span></text:span><text:span text:style-name="預設段落字型"><text:span text:style-name="T8">國小三年級(含)以上有興趣並愛好海洋保育者</text:span></text:span></text:p>
        </text:list-item>
        <text:list-item>
          <text:p text:style-name="P19"><text:span text:style-name="預設段落字型"><text:span text:style-name="T5">抽獎資格：</text:span></text:span><text:span text:style-name="預設段落字型"><text:span text:style-name="T16">親筆填寫答案卷並</text:span></text:span><text:span text:style-name="預設段落字型"><text:span text:style-name="T15">全數答對者方可參加抽獎</text:span></text:span></text:p>
        </text:list-item>
        <text:list-item>
          <text:p text:style-name="P21">獎勵方式:</text:p>
          <text:list>
            <text:list-item>
              <text:p text:style-name="P24"><text:span text:style-name="預設段落字型"><text:span text:style-name="T4">抽獎獎品:</text:span></text:span></text:p>
            </text:list-item>
          </text:list>
        </text:list-item>
      </text:list>
      <text:p text:style-name="P9">凡正確回答問題卷個人或團體報名者皆可參加抽獎，總計約200份獎勵品 (視實際參加者調整獎勵品數量)由本館提供。</text:p>
      <text:list xml:id="list91900518027234" text:continue-numbering="true" text:style-name="L1">
        <text:list-item>
          <text:list>
            <text:list-item>
              <text:p text:style-name="P24"><text:span text:style-name="預設段落字型"><text:span text:style-name="T4">協助推動獎</text:span></text:span><text:span text:style-name="預設段落字型"><text:span text:style-name="T8">: 協助參與團體報名者(承辦人員或教</text:span></text:span><text:soft-page-break/><text:span text:style-name="預設段落字型"><text:span text:style-name="T8">師)限一人壹份</text:span></text:span></text:p>
            </text:list-item>
          </text:list>
        </text:list-item>
        <text:list-item>
          <text:p text:style-name="P19"><text:span text:style-name="預設段落字型"><text:span text:style-name="T4">報名方式:</text:span></text:span></text:p>
          <text:list>
            <text:list-item>
              <text:p text:style-name="P24"><text:span text:style-name="預設段落字型"><text:span text:style-name="T4">個人報名</text:span></text:span><text:span text:style-name="預設段落字型"><text:span text:style-name="T8">: 以個人或家庭投遞答案卷至本館地址者</text:span></text:span></text:p>
            </text:list-item>
            <text:list-item>
              <text:p text:style-name="P24"><text:span text:style-name="預設段落字型"><text:span text:style-name="T4">團體報名</text:span></text:span><text:span text:style-name="預設段落字型"><text:span text:style-name="T8">: </text:span></text:span></text:p>
            </text:list-item>
          </text:list>
        </text:list-item>
      </text:list>
      <text:p text:style-name="P7"><text:span text:style-name="預設段落字型"><text:span text:style-name="T12">班級</text:span></text:span><text:span text:style-name="預設段落字型"><text:span text:style-name="T8">為單位: 教師以班級或年級為單位，收齊答案卷並投遞整體答案卷且註明各班級教師姓名與聯絡方式(地址與聯絡手機)者</text:span></text:span></text:p>
      <text:p text:style-name="P7"><text:span text:style-name="預設段落字型"><text:span text:style-name="T12">學校</text:span></text:span><text:span text:style-name="預設段落字型"><text:span text:style-name="T8">為單位:由校務管理組室(如教務處)統一收集學生投遞的答案卷者再投送本館者</text:span></text:span><text:span text:style-name="預設段落字型"><text:span text:style-name="T27">，</text:span></text:span><text:span text:style-name="預設段落字型"><text:span text:style-name="T8">或以班級為單位收齊各班參加者之答案卷，再由學校匯集之後，共同寄送本館</text:span></text:span><text:span text:style-name="預設段落字型"><text:span text:style-name="T27">，</text:span></text:span><text:span text:style-name="預設段落字型"><text:span text:style-name="T8">並請註明班級聯絡人與聯絡方式</text:span></text:span></text:p>
      <text:p text:style-name="P7"><text:span text:style-name="預設段落字型"><text:span text:style-name="T12">請另寄參加者名單電子檔(Excel檔，檔案名稱以單位名稱為準)，其中包括姓名，年級、通訊地址(含郵遞區號)，聯絡電話，</text:span></text:span><text:a xlink:type="simple" xlink:href="mailto:寄到yhchen@nmmba.gov.tw" office:target-frame-name="_top" xlink:show="replace" text:style-name="Internet_20_link" text:visited-style-name="Visited_20_Internet_20_Link"><text:span text:style-name="超連結"><text:span text:style-name="T30">寄到yhchen@nmmba.gov.tw</text:span></text:span></text:a><text:span text:style-name="預設段落字型"><text:span text:style-name="T12">，並在主旨欄中註明參加有獎徵答+單位+姓名，以提升寄送獎品作業之效率</text:span></text:span></text:p>
      <text:list xml:id="list91902053508960" text:continue-numbering="true" text:style-name="L1">
        <text:list-item>
          <text:p text:style-name="P19"><text:span text:style-name="預設段落字型"><text:span text:style-name="T5">活動日期：</text:span></text:span></text:p>
        </text:list-item>
      </text:list>
      <text:p text:style-name="P10"><text:span text:style-name="預設段落字型"><text:span text:style-name="T5">即日起至</text:span></text:span><text:span text:style-name="預設段落字型"><text:span text:style-name="T8">民國</text:span></text:span><text:span text:style-name="預設段落字型"><text:span text:style-name="T7">112</text:span></text:span><text:span text:style-name="預設段落字型"><text:span text:style-name="T8">年6月30日</text:span></text:span><text:span text:style-name="預設段落字型"><text:span text:style-name="T12">下午六點整</text:span></text:span><text:span text:style-name="預設段落字型"><text:span text:style-name="T15">為止，</text:span></text:span><text:span text:style-name="預設段落字型"><text:span text:style-name="T12">以寄達本館之日期為準，不以公文發文日期或郵戳日期為準，逾期不候。</text:span></text:span><text:span text:style-name="預設段落字型"><text:span text:style-name="T6"> </text:span></text:span></text:p>
      <text:list xml:id="list91901432256674" text:continue-numbering="true" text:style-name="L1">
        <text:list-item>
          <text:p text:style-name="P19"><text:span text:style-name="預設段落字型"><text:span text:style-name="T5">正確答案公告日期</text:span></text:span><text:span text:style-name="預設段落字型"><text:span text:style-name="T8">：</text:span></text:span><text:span text:style-name="預設段落字型"><text:span text:style-name="T7">112</text:span></text:span><text:span text:style-name="預設段落字型"><text:span text:style-name="T8">年</text:span></text:span><text:span text:style-name="預設段落字型"><text:span text:style-name="T7">7</text:span></text:span><text:span text:style-name="預設段落字型"><text:span text:style-name="T8">月</text:span></text:span><text:span text:style-name="預設段落字型"><text:span text:style-name="T7">8</text:span></text:span><text:span text:style-name="預設段落字型"><text:span text:style-name="T8">日 （五）</text:span></text:span></text:p>
        </text:list-item>
        <text:list-item>
          <text:p text:style-name="P19"><text:span text:style-name="預設段落字型"><text:span text:style-name="T5">獲獎名單公告日期：</text:span></text:span><text:span text:style-name="預設段落字型"><text:span text:style-name="T7">112</text:span></text:span><text:span text:style-name="預設段落字型"><text:span text:style-name="T8">年7月19日（二）</text:span></text:span></text:p>
        </text:list-item>
        <text:list-item>
          <text:p text:style-name="P19"><text:span text:style-name="預設段落字型"><text:span text:style-name="T5">獎品寄送日期：</text:span></text:span><text:span text:style-name="預設段落字型"><text:span text:style-name="T7">112</text:span></text:span><text:span text:style-name="預設段落字型"><text:span text:style-name="T8">年7月</text:span></text:span><text:span text:style-name="預設段落字型"><text:span text:style-name="T7">31</text:span></text:span><text:span text:style-name="預設段落字型"><text:span text:style-name="T8">日前以掛號寄出。</text:span></text:span></text:p>
        </text:list-item>
        <text:list-item>
          <text:p text:style-name="P19"><text:span text:style-name="預設段落字型"><text:span text:style-name="T5">公告網站：</text:span></text:span><text:span text:style-name="預設段落字型"><text:span text:style-name="T9">本館官網與</text:span></text:span><text:span text:style-name="預設段落字型"><text:span text:style-name="T8">臉書粉絲頁(Hello 海洋)等社交媒體</text:span></text:span></text:p>
        </text:list-item>
        <text:list-item>
          <text:p text:style-name="P19"><text:span text:style-name="預設段落字型"><text:span text:style-name="T5">聯絡資訊：</text:span></text:span></text:p>
        </text:list-item>
      </text:list>
      <text:p text:style-name="P11"><text:soft-page-break/><text:span text:style-name="預設段落字型"><text:span text:style-name="T7">陳勇輝 博士 </text:span></text:span><text:a xlink:type="simple" xlink:href="mailto:yhchen@nmmba.gov.tw" office:target-frame-name="_top" xlink:show="replace" text:style-name="Internet_20_link" text:visited-style-name="Visited_20_Internet_20_Link"><text:span text:style-name="超連結"><text:span text:style-name="T11">yhchen@nmmba.gov.tw</text:span></text:span></text:a><text:span text:style-name="預設段落字型"><text:span text:style-name="T7"> <text:s/></text:span></text:span><text:span text:style-name="預設段落字型"><text:span text:style-name="T5">電話：</text:span></text:span><text:span text:style-name="預設段落字型"><text:span text:style-name="T7">08-882-5001</text:span></text:span><text:span text:style-name="預設段落字型"><text:span text:style-name="T8">轉</text:span></text:span><text:span text:style-name="預設段落字型"><text:span text:style-name="T7">7017 </text:span></text:span></text:p>
      <text:list xml:id="list91900594045052" text:continue-numbering="true" text:style-name="L1">
        <text:list-item>
          <text:p text:style-name="P19"><text:span text:style-name="預設段落字型"><text:span text:style-name="T5">注意事項：</text:span></text:span></text:p>
          <text:list>
            <text:list-item>
              <text:p text:style-name="P23"><text:span text:style-name="預設段落字型"><text:span text:style-name="T9">本館位居恆春半島，地點偏遠，郵寄時間要比多數區域多需1-2天，請提早將答案寄出，以免延誤。</text:span></text:span></text:p>
            </text:list-item>
            <text:list-item>
              <text:p text:style-name="P23"><text:span text:style-name="預設段落字型"><text:span text:style-name="T9">請自行下載答案卷，並依需要修改尺寸大小</text:span></text:span></text:p>
            </text:list-item>
            <text:list-item>
              <text:p text:style-name="P23"><text:span text:style-name="預設段落字型"><text:span text:style-name="T9">本文可提供教育單位</text:span></text:span><text:span text:style-name="預設段落字型"><text:span text:style-name="T20">非營利</text:span></text:span><text:span text:style-name="預設段落字型"><text:span text:style-name="T9">教育推廣與教學（期中/終考）使用</text:span></text:span><text:span text:style-name="預設段落字型"><text:span text:style-name="T28">，</text:span></text:span><text:span text:style-name="預設段落字型"><text:span text:style-name="T9"> 唯</text:span></text:span><text:a xlink:type="simple" xlink:href="mailto:使用前請先來信yhchen@nmmba.gov.tw" office:target-frame-name="_top" xlink:show="replace" text:style-name="Internet_20_link" text:visited-style-name="Visited_20_Internet_20_Link"><text:span text:style-name="超連結"><text:span text:style-name="T9">使用前請先來信yhchen@nmmba.gov.tw</text:span></text:span></text:a><text:span text:style-name="預設段落字型"><text:span text:style-name="T9"> 說明用途</text:span></text:span><text:span text:style-name="預設段落字型"><text:span text:style-name="T28">，</text:span></text:span><text:span text:style-name="預設段落字型"><text:span text:style-name="T9">以免觸法。 </text:span></text:span></text:p>
            </text:list-item>
            <text:list-item>
              <text:p text:style-name="P23"><text:span text:style-name="預設段落字型"><text:span text:style-name="T8">凡報名參加本活動者，皆已同意本館使用個人報名相關資料作為本次活動抽獎與寄送獎品之用。活動完成之後，本館將銷毀所有參與者個人報名資料。</text:span></text:span></text:p>
            </text:list-item>
            <text:list-item>
              <text:p text:style-name="P23"><text:span text:style-name="預設段落字型"><text:span text:style-name="T8">每人限參加一次抽獎活動，嚴禁借用他人資料參與重複抽獎，任何違反公平方式 取得獎項者，經查獲將取消獲獎資格。</text:span></text:span></text:p>
            </text:list-item>
            <text:list-item>
              <text:p text:style-name="P23"><text:span text:style-name="預設段落字型"><text:span text:style-name="T7">班級或學校可以團體報名方式參加本活動，</text:span></text:span><text:span text:style-name="預設段落字型"><text:span text:style-name="T8">可將所有答案卷彙整後一併寄出。</text:span></text:span><text:span text:style-name="預設段落字型"><text:span text:style-name="T7">唯請在信封上註明指導教師、班級別、負責人或聯絡人的地址與電話，以便寄送承辦者協助獎與團體參加者鼓勵品(視實際參加人數而定)</text:span></text:span><text:span text:style-name="預設段落字型"><text:span text:style-name="T8">。</text:span></text:span></text:p>
            </text:list-item>
            <text:list-item>
              <text:p text:style-name="P22">凡來信者之聯絡資訊(姓名、地址與電話)未依規定填寫完善者，將視為自願放棄抽獎資格。</text:p>
            </text:list-item>
            <text:list-item>
              <text:p text:style-name="P23"><text:span text:style-name="預設段落字型"><text:span text:style-name="T6">著作財產權注意事項: </text:span></text:span></text:p>
              <text:list>
                <text:list-item>
                  <text:list>
                    <text:list-item>
                      <text:p text:style-name="P14"><text:span text:style-name="預設段落字型"><text:span text:style-name="T7">歡迎轉載「海水好熱 生物慘了」</text:span></text:span><text:span text:style-name="預設段落字型"><text:span text:style-name="T17">本文僅</text:span></text:span><text:span text:style-name="預設段落字型"><text:span text:style-name="T7">作為非商業或非營利教育推廣或環保宣傳使用，</text:span></text:span><text:a xlink:type="simple" xlink:href="mailto:轉載之前請來信yhchen@nmmba.gov.tw" office:target-frame-name="_top" xlink:show="replace" text:style-name="Internet_20_link" text:visited-style-name="Visited_20_Internet_20_Link"><text:span text:style-name="超連結"><text:span text:style-name="T6">轉載之前請來信yhchen@nmmba.gov.tw</text:span></text:span></text:a><text:span text:style-name="預設段落字型"><text:span text:style-name="T7">表明身份與非營利教育用途之後，</text:span></text:span><text:soft-page-break/><text:span text:style-name="預設段落字型"><text:span text:style-name="T7">得到同意之後方可使用。</text:span></text:span></text:p>
                    </text:list-item>
                    <text:list-item>
                      <text:p text:style-name="P15">使用時請註明本文出處-「國立海洋生物博物館 科學教育組 陳勇輝 博士」，並請回傳一份成品(如閱讀測驗考卷)電子檔或轉載連接，以符合著作財產權法之規範，避免衍生不必要的法律糾紛，感謝配合。</text:p>
                    </text:list-item>
                    <text:list-item>
                      <text:p text:style-name="P15">圖片亦請依法註明繪圖之美編人員 柯欽耀先生。</text:p>
                    </text:list-item>
                  </text:list>
                </text:list-item>
              </text:list>
            </text:list-item>
          </text:list>
        </text:list-item>
        <text:list-item>
          <text:p text:style-name="P15">海洋暖化影音片:</text:p>
          <text:list>
            <text:list-item>
              <text:p text:style-name="P14"><text:span text:style-name="預設段落字型"><text:span text:style-name="T7">氣候變遷對海洋生態的影響_溫室效應 </text:span></text:span><text:a xlink:type="simple" xlink:href="https://www.youtube.com/watch?v=jurST6y3B7o" office:target-frame-name="_top" xlink:show="replace" text:style-name="Internet_20_link" text:visited-style-name="Visited_20_Internet_20_Link"><text:span text:style-name="超連結"><text:span text:style-name="T31">https://www.youtube.com/watch?v=jurST6y3B7o</text:span></text:span></text:a></text:p>
            </text:list-item>
            <text:list-item>
              <text:p text:style-name="P14"><text:span text:style-name="預設段落字型"><text:span text:style-name="T7">氣候變遷對臺灣海洋生態的影響</text:span></text:span><text:a xlink:type="simple" xlink:href="https://www.youtube.com/watch?v=HMmy0TJnGHI" office:target-frame-name="_top" xlink:show="replace" text:style-name="Internet_20_link" text:visited-style-name="Visited_20_Internet_20_Link"><text:span text:style-name="超連結"><text:span text:style-name="T31">https://www.youtube.com/watch?v=HMmy0TJnGHI</text:span></text:span></text:a></text:p>
            </text:list-item>
            <text:list-item>
              <text:p text:style-name="P14"><text:span text:style-name="預設段落字型"><text:span text:style-name="T7">這一年海裡下了雪｜很熱很熱的一年：2020台灣珊瑚大白化 </text:span></text:span><text:a xlink:type="simple" xlink:href="https://www.youtube.com/watch?v=0qgzr2ocupQ" office:target-frame-name="_top" xlink:show="replace" text:style-name="Internet_20_link" text:visited-style-name="Visited_20_Internet_20_Link"><text:span text:style-name="超連結"><text:span text:style-name="T31">https://www.youtube.com/watch?v=0qgzr2ocupQ</text:span></text:span></text:a></text:p>
            </text:list-item>
            <text:list-item>
              <text:p text:style-name="P14"><text:span text:style-name="預設段落字型"><text:span text:style-name="T7">海洋暖化速度遠高預期 海底生態系統遭扼殺 </text:span></text:span><text:a xlink:type="simple" xlink:href="https://www.youtube.com/watch?v=t3IjbQseMgQ" office:target-frame-name="_top" xlink:show="replace" text:style-name="Internet_20_link" text:visited-style-name="Visited_20_Internet_20_Link"><text:span text:style-name="超連結"><text:span text:style-name="T31">https://www.youtube.com/watch?v=t3IjbQseMgQ</text:span></text:span></text:a></text:p>
            </text:list-item>
          </text:list>
        </text:list-item>
        <text:list-item>
          <text:p text:style-name="P25"/>
        </text:list-item>
      </text:list>
      <text:p text:style-name="P8"><text:span text:style-name="預設段落字型"><text:span text:style-name="T21">「海水好熱 生物慘了」</text:span></text:span></text:p>
      <text:p text:style-name="P4">問題與答案卷</text:p>
      <text:list xml:id="list2554773507" text:style-name="L2">
        <text:list-item>
          <text:p text:style-name="P16">日常生活中 那些氣候異常現象與海洋暖化有關:</text:p>
        </text:list-item>
      </text:list>
      <text:p text:style-name="P12">( <text:s text:c="10"/>) ( <text:s text:c="10"/>) ( <text:s text:c="11"/>)</text:p>
      <text:list xml:id="list91901527569618" text:continue-numbering="true" text:style-name="L2">
        <text:list-item>
          <text:p text:style-name="P16">臺灣本身有那些氣候異常的現象與海洋暖化有關 ( <text:s text:c="14"/>)( <text:s text:c="20"/>)</text:p>
        </text:list-item>
        <text:list-item>
          <text:p text:style-name="P16">全球暖化的主要原因是人類排放過多的溫室氣體-( <text:s text:c="6"/>)，引發溫室效應所致，導致海洋暖化</text:p>
        </text:list-item>
        <text:list-item>
          <text:p text:style-name="P16">海水暖化會那些異常的生態現象 ( <text:s text:c="12"/>) <text:s/>( <text:s text:c="14"/>)</text:p>
        </text:list-item>
        <text:list-item>
          <text:p text:style-name="P16">本文中提到那一種生物的地理分布有向北偏移的現象 ( <text:s text:c="14"/>)</text:p>
        </text:list-item>
        <text:list-item>
          <text:p text:style-name="P16">綠蠵龜孵化的溫度若是超過( <text:s text:c="2"/>)℃，會產生比較多的( <text:s/>)性個體；反之，若低於28℃時則有較多的( <text:s/>)性個體出生</text:p>
        </text:list-item>
        <text:list-item>
          <text:p text:style-name="P16">海洋暖化造成海冰快速縮減 會影響那些生物呢 ( <text:s text:c="5"/>) ( <text:s text:c="6"/>) ( <text:s text:c="5"/>)</text:p>
        </text:list-item>
        <text:list-item>
          <text:p text:style-name="P16">減緩海洋暖化的最佳行動方針 ( <text:s text:c="10"/>) </text:p>
        </text:list-item>
        <text:list-item>
          <text:p text:style-name="P16">日常生活中有那些方式可以落實減碳( <text:s text:c="9"/>) ( <text:s text:c="12"/>)( <text:s text:c="23"/>)</text:p>
        </text:list-item>
        <text:list-item>
          <text:p text:style-name="P17"><text:span text:style-name="預設段落字型"><text:span text:style-name="T8">你對本活動的建議(必填) </text:span></text:span><text:span text:style-name="預設段落字型"><text:span text:style-name="T15"><text:s text:c="33"/>＿</text:span></text:span></text:p>
        </text:list-item>
      </text:list>
      <text:p text:style-name="P3">--------------------------------------------------------------</text:p>
      <text:p text:style-name="P5"><text:span text:style-name="預設段落字型"><text:span text:style-name="T8">姓名：</text:span></text:span><text:span text:style-name="預設段落字型"><text:span text:style-name="T22"> <text:s text:c="9"/></text:span></text:span><text:span text:style-name="預設段落字型"><text:span text:style-name="T8">年級：</text:span></text:span><text:span text:style-name="預設段落字型"><text:span text:style-name="T22"> <text:s text:c="9"/></text:span></text:span><text:span text:style-name="預設段落字型"><text:span text:style-name="T8"><text:s text:c="2"/>學校/機構： （</text:span></text:span><text:span text:style-name="預設段落字型"><text:span text:style-name="T22"> <text:s text:c="13"/>)</text:span></text:span></text:p>
      <text:p text:style-name="P5"><text:span text:style-name="預設段落字型"><text:span text:style-name="T8">聯絡電話：（</text:span></text:span><text:span text:style-name="預設段落字型"><text:span text:style-name="T7"> <text:s text:c="2"/></text:span></text:span><text:span text:style-name="預設段落字型"><text:span text:style-name="T8">）</text:span></text:span><text:span text:style-name="預設段落字型"><text:span text:style-name="T22"> <text:s text:c="8"/></text:span></text:span><text:span text:style-name="預設段落字型"><text:span text:style-name="T8">簽名</text:span></text:span><text:span text:style-name="預設段落字型"><text:span text:style-name="T7">: </text:span></text:span><text:span text:style-name="預設段落字型"><text:span text:style-name="T22"><text:s text:c="5"/></text:span></text:span><text:span text:style-name="預設段落字型"><text:span text:style-name="T17"><text:s text:c="6"/></text:span></text:span><text:span text:style-name="預設段落字型"><text:span text:style-name="T8">日期：（</text:span></text:span><text:span text:style-name="預設段落字型"><text:span text:style-name="T19"> <text:s text:c="12"/></text:span></text:span><text:span text:style-name="預設段落字型"><text:span text:style-name="T8">）</text:span></text:span><text:span text:style-name="預設段落字型"><text:span text:style-name="T18"> </text:span></text:span></text:p>
      <text:p text:style-name="P5"><text:span text:style-name="預設段落字型"><text:span text:style-name="T23">聯絡地址：＿＿＿＿＿＿＿＿＿＿＿＿＿＿＿＿＿＿＿＿＿＿＿</text:span></text:span><text:span text:style-name="預設段落字型"><text:span text:style-name="T24"> <text:s text:c="9"/></text:span></text:span><text:span text:style-name="預設段落字型"><text:span text:style-name="T25"><text:s text:c="23"/></text:span></text:span><text:span text:style-name="預設段落字型"><text:span text:style-name="T23"><text:s text:c="7"/></text:span></text:span><text:span text:style-name="預設段落字型"><text:span text:style-name="T26"><text:s text:c="51"/></text:span></text:span><text:bookmark-end text:name="__DdeLink__1070_2784650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教育部隸書" svg:font-family="教育部隸書"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6LVL1" style:display-name="WW_CharLFO6LVL1" style:family="text">
      <style:text-properties fo:language="en" fo:country="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陳勇輝</meta:initial-creator>
    <dc:creator>科教組-陳勇輝</dc:creator>
    <meta:creation-date>2023-05-17T02:35:00Z</meta:creation-date>
    <dc:date>2023-05-17T02:36:00Z</dc:date>
    <meta:editing-cycles>3</meta:editing-cycles>
    <meta:editing-duration>PT180S</meta:editing-duration>
    <meta:document-statistic meta:table-count="0" meta:image-count="0" meta:object-count="0" meta:page-count="5" meta:paragraph-count="65" meta:word-count="1984" meta:character-count="2824" meta:non-whitespace-character-count="2364"/>
    <meta:template xlink:type="simple" xlink:actuate="onRequest" xlink:title="" xlink:href="file:///C:/DSIC/ClientWorker/File/A102W0000U/1120003860/0002116_海水好熱生物慘了報名辦法與答案卷20230511.docx.odt/Normal"/>
  </office:meta>
</office:document-meta>
</file>