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size="20pt" style:font-size-asian="20pt"/>
    </style:style>
    <style:style style:name="TableColumn3" style:family="table-column">
      <style:table-column-properties style:column-width="0.5263in"/>
    </style:style>
    <style:style style:name="TableColumn4" style:family="table-column">
      <style:table-column-properties style:column-width="1.818in"/>
    </style:style>
    <style:style style:name="TableColumn5" style:family="table-column">
      <style:table-column-properties style:column-width="0.1659in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0.1631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1.5312in"/>
    </style:style>
    <style:style style:name="Table2" style:family="table">
      <style:table-properties style:width="6.6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361in"/>
      <style:text-properties style:font-name="Arial" style:font-name-asian="標楷體"/>
    </style:style>
    <style:style style:name="P28" style:parent-style-name="內文" style:family="paragraph">
      <style:paragraph-properties fo:text-align="end" fo:line-height="0.1111in"/>
      <style:text-properties style:font-name="Arial" style:font-name-asian="標楷體" fo:font-size="8pt" style:font-size-asian="8pt" style:font-size-complex="8pt"/>
    </style:style>
    <style:style style:name="P29" style:parent-style-name="內文" style:family="paragraph">
      <style:paragraph-properties fo:text-align="end" fo:line-height="0.2361in"/>
      <style:text-properties style:font-name="Arial" style:font-name-asian="標楷體"/>
    </style:style>
    <style:style style:name="P30" style:parent-style-name="內文" style:family="paragraph">
      <style:paragraph-properties fo:text-align="end" fo:line-height="0.2361in"/>
    </style:style>
    <style:style style:name="TableColumn32" style:family="table-column">
      <style:table-column-properties style:column-width="0.3368in" style:use-optimal-column-width="false"/>
    </style:style>
    <style:style style:name="TableColumn33" style:family="table-column">
      <style:table-column-properties style:column-width="1.4097in" style:use-optimal-column-width="false"/>
    </style:style>
    <style:style style:name="TableColumn34" style:family="table-column">
      <style:table-column-properties style:column-width="0.5736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2.8187in" style:use-optimal-column-width="false"/>
    </style:style>
    <style:style style:name="Table31" style:family="table">
      <style:table-properties style:width="6.713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line-height="0.1944in"/>
    </style:style>
    <style:style style:name="T5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justify" fo:line-height="0.1944in"/>
    </style:style>
    <style:style style:name="T6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清單段落" style:list-style-name="LFO1" style:family="paragraph">
      <style:paragraph-properties fo:widows="2" fo:orphans="2" fo:text-align="justify" fo:line-height="0.1944in"/>
    </style:style>
    <style:style style:name="T6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3" style:parent-style-name="清單段落" style:list-style-name="LFO2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4" style:parent-style-name="清單段落" style:list-style-name="LFO2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75" style:parent-style-name="清單段落" style:list-style-name="LFO2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justify" fo:line-height="0.1944in"/>
    </style:style>
    <style:style style:name="T9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1944in"/>
      <style:text-properties style:font-name="Arial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justify" fo:line-height="0.1944in"/>
    </style:style>
    <style:style style:name="T9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justify" fo:line-height="0.1944in"/>
    </style:style>
    <style:style style:name="T11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1944in"/>
      <style:text-properties style:font-name="Arial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fo:text-align="justify" fo:line-height="0.1944in"/>
    </style:style>
    <style:style style:name="T12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justify" fo:line-height="0.1944in"/>
    </style:style>
    <style:style style:name="T13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1944in"/>
      <style:text-properties style:font-name="Arial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justify" fo:line-height="0.1944in"/>
    </style:style>
    <style:style style:name="T14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清單段落" style:list-style-name="LFO3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3" style:parent-style-name="清單段落" style:list-style-name="LFO3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3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65" style:parent-style-name="清單段落" style:list-style-name="LFO3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justify" fo:line-height="0.1944in"/>
    </style:style>
    <style:style style:name="T17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text-align="justify" fo:line-height="0.1944in"/>
    </style:style>
    <style:style style:name="T18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justify" fo:line-height="0.1944in"/>
    </style:style>
    <style:style style:name="T19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1944in"/>
      <style:text-properties style:font-name="Arial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1944in"/>
    </style:style>
    <style:style style:name="T22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944in"/>
      <style:text-properties style:font-name="Arial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justify" fo:line-height="0.1944in"/>
    </style:style>
    <style:style style:name="T23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justify" fo:line-height="0.1944in"/>
    </style:style>
    <style:style style:name="T245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361in"/>
      <style:text-properties style:font-name="Arial" style:font-name-asian="標楷體"/>
    </style:style>
  </office:automatic-styles>
  <office:body>
    <office:text text:use-soft-page-breaks="true">
      <text:p text:style-name="P1">國立基隆女中資訊安全政策個人電腦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處室：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職稱：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填表日期：民國______年_____月_____日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查核項目</text:p>
          </table:table-cell>
          <table:table-cell table:style-name="TableCell42">
            <text:p text:style-name="P43">檢查結果</text:p>
          </table:table-cell>
          <table:table-cell table:style-name="TableCell44">
            <text:p text:style-name="P45">檢查說明</text:p>
          </table:table-cell>
          <table:table-cell table:style-name="TableCell46">
            <text:p text:style-name="P47">個人電腦資訊安全設定操作簡述以Win10為例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已完成電腦系統帳號密碼設定</text:span></text:p>
          </table:table-cell>
          <table:table-cell table:style-name="TableCell54">
            <text:p text:style-name="P55"><text:span text:style-name="T56">□</text:span><text:span text:style-name="T57"><text:s/></text:span><text:span text:style-name="T58">是</text:span></text:p>
            <text:p text:style-name="P59"><text:span text:style-name="T60">□<text:s/></text:span><text:span text:style-name="T61">否</text:span></text:p>
          </table:table-cell>
          <table:table-cell table:style-name="TableCell62">
            <text:p text:style-name="P63"><text:span text:style-name="T64">確認你的帳户密碼已設定完成</text:span></text:p>
          </table:table-cell>
          <table:table-cell table:style-name="TableCell65" table:number-rows-spanned="4">
            <text:list text:style-name="LFO1" text:continue-numbering="true">
              <text:list-item>
                <text:p text:style-name="P66"><text:span text:style-name="T67"></text:span><text:span text:style-name="T68">+R<text:s/></text:span><text:span text:style-name="T69">輸入</text:span><text:span text:style-name="T70">gpedit.msc</text:span></text:p>
              </text:list-item>
              <text:list-item>
                <text:p text:style-name="P71">開啟本機群組原則編輯器<text:s/>&gt;<text:s/>點選【電腦設定】<text:s/>&gt;<text:s/>【Windows<text:s/>設定】<text:s/>&gt;<text:s/>【安全性設定】<text:s/>&gt;<text:s/>【帳戶原則】<text:s/>&gt;<text:s/>【密碼原則】<text:s/></text:p>
              </text:list-item>
              <text:list-item>
                <text:p text:style-name="P72">依次設定下列項目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73">「密碼必須符合複雜性需求」</text:p>
                  </text:list-item>
                  <text:list-item>
                    <text:p text:style-name="P74">「最小密碼長度」需設定為8個字元以上</text:p>
                  </text:list-item>
                  <text:list-item>
                    <text:p text:style-name="P75">「密碼最長使用期限」需設定為90天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密碼是否符合複雜性需求</text:span></text:p>
          </table:table-cell>
          <table:table-cell table:style-name="TableCell82">
            <text:p text:style-name="P83"><text:span text:style-name="T84">□</text:span><text:span text:style-name="T85"><text:s/></text:span><text:span text:style-name="T86">是</text:span></text:p>
            <text:p text:style-name="P87"><text:span text:style-name="T88">□<text:s/></text:span><text:span text:style-name="T89">否</text:span></text:p>
          </table:table-cell>
          <table:table-cell table:style-name="TableCell90">
            <text:p text:style-name="P91"><text:span text:style-name="T92">查看密碼必須符合複雜性需求已開啟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最小密碼長度是否設為</text:span><text:span text:style-name="T100">8</text:span><text:span text:style-name="T101">字元以上</text:span></text:p>
          </table:table-cell>
          <table:table-cell table:style-name="TableCell102">
            <text:p text:style-name="P103"><text:span text:style-name="T104">□</text:span><text:span text:style-name="T105"><text:s/></text:span><text:span text:style-name="T106">是</text:span></text:p>
            <text:p text:style-name="P107"><text:span text:style-name="T108">□<text:s/></text:span><text:span text:style-name="T109">否</text:span></text:p>
          </table:table-cell>
          <table:table-cell table:style-name="TableCell110">
            <text:p text:style-name="P111"><text:span text:style-name="T112">確認最小密碼長度是否為</text:span><text:span text:style-name="T113">8</text:span><text:span text:style-name="T114">字元以上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密碼最長使用期限是否為</text:span><text:span text:style-name="T122">90</text:span><text:span text:style-name="T123">天</text:span></text:p>
          </table:table-cell>
          <table:table-cell table:style-name="TableCell124">
            <text:p text:style-name="P125"><text:span text:style-name="T126">□</text:span><text:span text:style-name="T127"><text:s/></text:span><text:span text:style-name="T128">是</text:span></text:p>
            <text:p text:style-name="P129"><text:span text:style-name="T130">□<text:s/></text:span><text:span text:style-name="T131">否</text:span></text:p>
          </table:table-cell>
          <table:table-cell table:style-name="TableCell132">
            <text:p text:style-name="P133"><text:span text:style-name="T134">確認密碼最長使用期限是否為</text:span><text:span text:style-name="T135">90</text:span><text:span text:style-name="T136">天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已完成螢幕保護</text:span><text:span text:style-name="T144">/</text:span><text:span text:style-name="T145">鎖定畫面之程式設定</text:span></text:p>
          </table:table-cell>
          <table:table-cell table:style-name="TableCell146">
            <text:p text:style-name="P147"><text:span text:style-name="T148">□</text:span><text:span text:style-name="T149"><text:s/></text:span><text:span text:style-name="T150">是</text:span></text:p>
            <text:p text:style-name="P151"><text:span text:style-name="T152">□<text:s/></text:span><text:span text:style-name="T153">否</text:span></text:p>
          </table:table-cell>
          <table:table-cell table:style-name="TableCell154">
            <text:p text:style-name="P155"><text:span text:style-name="T156">檢查螢幕保護</text:span><text:span text:style-name="T157">/</text:span><text:span text:style-name="T158">鎖定畫面</text:span><text:span text:style-name="T159"><text:s/></text:span><text:span text:style-name="T160">程式是否啟動</text:span></text:p>
          </table:table-cell>
          <table:table-cell table:style-name="TableCell161">
            <text:list text:style-name="LFO3" text:continue-numbering="true">
              <text:list-item>
                <text:p text:style-name="P162">在桌面上空白之處，按滑鼠右鍵，選擇個人化。</text:p>
              </text:list-item>
              <text:list-item>
                <text:p text:style-name="P163">選擇鎖定畫面。</text:p>
              </text:list-item>
              <text:list-item>
                <text:p text:style-name="P164">選擇螢幕保護程式設定。</text:p>
              </text:list-item>
              <text:list-item>
                <text:p text:style-name="P165"><text:span text:style-name="T166">勾選「繼續執行後，顯示登入畫面」，設定等候時間為</text:span><text:span text:style-name="T167">5</text:span><text:span text:style-name="T168">分鐘，再按確定。</text:span>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無來路不明或未授權軟體</text:span></text:p>
          </table:table-cell>
          <table:table-cell table:style-name="TableCell175">
            <text:p text:style-name="P176"><text:span text:style-name="T177">□</text:span><text:span text:style-name="T178"><text:s/></text:span><text:span text:style-name="T179">是</text:span></text:p>
            <text:p text:style-name="P180"><text:span text:style-name="T181">□<text:s/></text:span><text:span text:style-name="T182">否</text:span></text:p>
          </table:table-cell>
          <table:table-cell table:style-name="TableCell183">
            <text:p text:style-name="P184">檢查程式是否為未授權程式，例如：</text:p>
            <text:p text:style-name="P185">Winrar</text:p>
            <text:p text:style-name="P186">非常好色</text:p>
            <text:p text:style-name="P187"><text:span text:style-name="T188">Adobe Acrobat</text:span><text:span text:style-name="T189"><text:s/>Pro</text:span></text:p>
          </table:table-cell>
          <table:table-cell table:style-name="TableCell190">
            <text:p text:style-name="P191"><text:span text:style-name="T192">選取開始</text:span><text:span text:style-name="T193">&gt;</text:span><text:span text:style-name="T194">設定</text:span><text:span text:style-name="T195">&gt;</text:span><text:span text:style-name="T196">應用程式</text:span><text:span text:style-name="T197">&gt;</text:span><text:span text:style-name="T198">應用程式與功能</text:span>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已安裝防毒軟體</text:p>
          </table:table-cell>
          <table:table-cell table:style-name="TableCell204">
            <text:p text:style-name="P205"><text:span text:style-name="T206">□</text:span><text:span text:style-name="T207"><text:s/></text:span><text:span text:style-name="T208">是</text:span></text:p>
            <text:p text:style-name="P209"><text:span text:style-name="T210">□<text:s/></text:span><text:span text:style-name="T211">否</text:span></text:p>
          </table:table-cell>
          <table:table-cell table:style-name="TableCell212">
            <text:p text:style-name="P213">檢查電腦是否有安裝正版ESET Sccurity防毒軟體。</text:p>
            <text:p text:style-name="P214"><text:span text:style-name="T215">註</text:span><text:span text:style-name="T216">:</text:span><text:span text:style-name="T217">如自行安裝防毒軟體，系統應具有主機防火牆功能</text:span></text:p>
          </table:table-cell>
          <table:table-cell table:style-name="TableCell218">
            <text:p text:style-name="P219"><text:span text:style-name="T220">選取開始</text:span><text:span text:style-name="T221">&gt;</text:span><text:span text:style-name="T222">設定</text:span><text:span text:style-name="T223">&gt;</text:span><text:span text:style-name="T224">應用程式</text:span><text:span text:style-name="T225">&gt;</text:span><text:span text:style-name="T226">應用程式與功能</text:span></text:p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<text:span text:style-name="T232">開啟</text:span><text:span text:style-name="T233">WINDOWS<text:s/></text:span><text:span text:style-name="T234">系統自動更新程式</text:span></text:p>
          </table:table-cell>
          <table:table-cell table:style-name="TableCell235">
            <text:p text:style-name="P236"><text:span text:style-name="T237">□</text:span><text:span text:style-name="T238"><text:s/></text:span><text:span text:style-name="T239">是</text:span></text:p>
            <text:p text:style-name="P240"><text:span text:style-name="T241">□<text:s/></text:span><text:span text:style-name="T242">否</text:span></text:p>
          </table:table-cell>
          <table:table-cell table:style-name="TableCell243">
            <text:p text:style-name="P244"><text:span text:style-name="T245">應配合進行系統安全性更新，以自行修補系統漏洞，保持更新至最新狀態，勿自行關閉系統自動更新程式。</text:span></text:p>
          </table:table-cell>
          <table:table-cell table:style-name="TableCell246">
            <text:p text:style-name="P247">開始&gt;設定&gt;更新&amp;安全性&gt;Windows Update。在<text:s/>Windows</text:p>
            <text:p text:style-name="P248"><text:span text:style-name="T249">Update</text:span><text:span text:style-name="T250">的頁面上，選取</text:span><text:span text:style-name="T251">[</text:span><text:span text:style-name="T252">檢查更新</text:span><text:span text:style-name="T253">]</text:span></text:p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gsh-710</meta:initial-creator>
    <dc:creator>Klgsh-710</dc:creator>
    <meta:creation-date>2023-05-15T03:39:00Z</meta:creation-date>
    <dc:date>2023-05-15T05:59:00Z</dc:date>
    <meta:print-date>2023-05-12T05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