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55in" text:min-label-width="0.25in" text:list-level-position-and-space-mode="label-alignment">
          <style:list-level-label-alignment text:label-followed-by="listtab" fo:margin-left="-0.3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微軟正黑體" style:font-name-asian="微軟正黑體" style:font-name-complex="Segoe UI" fo:color="#252424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Segoe UI" fo:font-weight="bold" style:font-weight-asian="bold" style:font-weight-complex="bold" fo:color="#252424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Segoe UI" fo:font-weight="bold" style:font-weight-asian="bold" style:font-weight-complex="bold" fo:color="#252424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Segoe UI" fo:font-weight="bold" style:font-weight-asian="bold" style:font-weight-complex="bold" fo:color="#252424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Segoe UI" fo:font-weight="bold" style:font-weight-asian="bold" style:font-weight-complex="bold" fo:color="#252424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Segoe UI" fo:font-weight="bold" style:font-weight-asian="bold" style:font-weight-complex="bold" fo:color="#252424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Segoe UI" fo:font-weight="bold" style:font-weight-asian="bold" style:font-weight-complex="bold" fo:color="#252424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Segoe UI" fo:font-weight="bold" style:font-weight-asian="bold" style:font-weight-complex="bold" fo:color="#252424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Segoe UI Semibold" fo:color="#6264A7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Segoe UI" fo:color="#252424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Segoe UI" fo:color="#252424" style:letter-kerning="false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41" style:parent-style-name="paragraph" style:list-style-name="LFO9" style:family="paragraph">
      <style:paragraph-properties style:vertical-align="baseline" fo:margin-top="0.1666in" fo:margin-bottom="0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normaltextrun" style:family="text">
      <style:text-properties style:font-name="微軟正黑體" style:font-name-asian="微軟正黑體" style:font-name-complex="Arial" fo:color="#000000" style:text-position="-3.5% 100%" fo:font-size="14pt" style:font-size-asian="14pt" style:font-size-complex="14pt"/>
    </style:style>
    <style:style style:name="T43" style:parent-style-name="eop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P44" style:parent-style-name="paragraph" style:list-style-name="LFO9" style:family="paragraph">
      <style:paragraph-properties style:vertical-align="baseline" fo:margin-top="0.1666in" fo:margin-bottom="0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45" style:parent-style-name="normaltextrun" style:family="text">
      <style:text-properties style:font-name="微軟正黑體" style:font-name-asian="微軟正黑體" style:font-name-complex="Arial" fo:color="#000000" style:text-position="-3.5% 100%" fo:font-size="14pt" style:font-size-asian="14pt" style:font-size-complex="14pt"/>
    </style:style>
    <style:style style:name="T46" style:parent-style-name="eop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P47" style:parent-style-name="paragraph" style:list-style-name="LFO9" style:family="paragraph">
      <style:paragraph-properties style:vertical-align="baseline" fo:margin-top="0.1666in" fo:margin-bottom="0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48" style:parent-style-name="normaltextrun" style:family="text">
      <style:text-properties style:font-name="微軟正黑體" style:font-name-asian="微軟正黑體" style:font-name-complex="Arial" fo:color="#000000" style:text-position="-3.5% 100%" fo:font-size="14pt" style:font-size-asian="14pt" style:font-size-complex="14pt"/>
    </style:style>
    <style:style style:name="T49" style:parent-style-name="eop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P50" style:parent-style-name="paragraph" style:list-style-name="LFO9" style:family="paragraph">
      <style:paragraph-properties style:vertical-align="baseline" fo:margin-top="0.1666in" fo:margin-bottom="0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normaltextrun" style:family="text">
      <style:text-properties style:font-name="微軟正黑體" style:font-name-asian="微軟正黑體" style:font-name-complex="Arial" fo:color="#000000" style:text-position="-3.5% 100%" fo:font-size="14pt" style:font-size-asian="14pt" style:font-size-complex="14pt"/>
    </style:style>
    <style:style style:name="T52" style:parent-style-name="eop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P53" style:parent-style-name="paragraph" style:list-style-name="LFO9" style:family="paragraph">
      <style:paragraph-properties style:vertical-align="baseline" fo:margin-top="0.1666in" fo:margin-bottom="0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54" style:parent-style-name="normaltextrun" style:family="text">
      <style:text-properties style:font-name="微軟正黑體" style:font-name-asian="微軟正黑體" style:font-name-complex="Arial" fo:color="#000000" style:text-position="-3.5% 100%" fo:font-size="14pt" style:font-size-asian="14pt" style:font-size-complex="14pt"/>
    </style:style>
    <style:style style:name="T55" style:parent-style-name="eop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「學校資安認知宣導教育訓練」</text:p>
      <text:p text:style-name="P2"/>
      <text:p text:style-name="P3"><text:span text:style-name="T4">課程名稱：</text:span><text:span text:style-name="T5">112年學校資安宣導訓練</text:span><text:span text:style-name="T6">「</text:span><text:span text:style-name="T7">危險與你的距離</text:span><text:span text:style-name="T8">」</text:span></text:p>
      <text:p text:style-name="P9"><text:span text:style-name="T10">日期：</text:span><text:span text:style-name="T11">11</text:span><text:span text:style-name="T12">2</text:span><text:span text:style-name="T13">年</text:span><text:span text:style-name="T14">6</text:span><text:span text:style-name="T15">月</text:span><text:span text:style-name="T16">20</text:span><text:span text:style-name="T17">日</text:span></text:p>
      <text:p text:style-name="P18"><text:span text:style-name="T19">時間：</text:span><text:span text:style-name="T20">09:</text:span><text:span text:style-name="T21">0</text:span><text:span text:style-name="T22">0 ~ 1</text:span><text:span text:style-name="T23">2</text:span><text:span text:style-name="T24">:</text:span><text:span text:style-name="T25">0</text:span><text:span text:style-name="T26">0</text:span></text:p>
      <text:p text:style-name="P27"><text:span text:style-name="T28">會議連結</text:span><text:span text:style-name="T29">：</text:span><text:span text:style-name="T30"><text:s/></text:span><text:a xlink:href="https://teams.microsoft.com/l/meetup-join/19%3ameeting_ZTVkM2ViOTUtNjI2Zi00Zjk2LThkOTQtZjFmYTBiNzlmMjM0%40thread.v2/0?context=%7b%22Tid%22%3a%2254aa2fea-ecb3-4c71-80b3-de9a356e77c1%22%2c%22Oid%22%3a%2285097f7b-fe99-49e1-b5e9-be5266f38bd5%22%7d" office:target-frame-name="_blank" xlink:show="new"><text:span text:style-name="T31">按一下這裡以加入會議</text:span></text:a></text:p>
      <text:p text:style-name="P32"><text:span text:style-name="T33">Meeting ID:<text:s/></text:span><text:span text:style-name="T34">428 624 343 403</text:span><text:span text:style-name="T35"><text:s/></text:span></text:p>
      <text:p text:style-name="P36"><text:span text:style-name="T37">密碼:<text:s/></text:span><text:span text:style-name="T38">hEgmST</text:span></text:p>
      <text:p text:style-name="P39"><text:bookmark-start text:name="_Hlk132964741"/></text:p>
      <text:p text:style-name="P40">課程大綱規劃:</text:p>
      <text:list text:style-name="LFO9" text:continue-numbering="true">
        <text:list-item>
          <text:p text:style-name="P41"><text:span text:style-name="T42">資訊安全發展趨勢與新興議題</text:span><text:span text:style-name="T43">​</text:span></text:p>
        </text:list-item>
        <text:list-item>
          <text:p text:style-name="P44"><text:span text:style-name="T45">個資與資安事件案例分析</text:span><text:span text:style-name="T46">​</text:span></text:p>
        </text:list-item>
        <text:list-item>
          <text:p text:style-name="P47"><text:span text:style-name="T48">社群網路常見詐騙伎倆</text:span><text:span text:style-name="T49">​</text:span></text:p>
        </text:list-item>
        <text:list-item>
          <text:p text:style-name="P50"><text:span text:style-name="T51">社群網路安全使用守則</text:span><text:span text:style-name="T52">​</text:span></text:p>
        </text:list-item>
        <text:list-item>
          <text:p text:style-name="P53"><text:span text:style-name="T54">個人資料安全風險</text:span><text:span text:style-name="T55">​</text:span></text:p>
        </text:list-item>
      </text:list>
      <text:p text:style-name="P56"/>
      <text:p text:style-name="P57"><text:bookmark-end text:name="_Hlk1329647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asian="新細明體" style:font-name-complex="Calibri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55in" text:min-label-width="0.25in" text:list-level-position-and-space-mode="label-alignment">
          <style:list-level-label-alignment text:label-followed-by="listtab" fo:margin-left="-0.3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建文</meta:initial-creator>
    <dc:creator>Klgsh-710</dc:creator>
    <meta:creation-date>2023-06-19T05:32:00Z</meta:creation-date>
    <dc:date>2023-06-19T05:32:00Z</dc:date>
    <meta:template xlink:href="Normal.dotm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06-07T07:00:23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fa749939-8613-4dd7-9d1a-d0a40fd87796</meta:user-defined>
    <meta:user-defined meta:name="MSIP_Label_755196ac-7daa-415d-ac3a-bda7dffaa0f9_ContentBits">0</meta:user-defined>
    <meta:user-defined meta:name="ContentTypeId">0x010100724F5587989DAE4BA0E754F159A308B8</meta:user-defined>
    <meta:document-statistic meta:page-count="1" meta:paragraph-count="1" meta:word-count="70" meta:character-count="474" meta:row-count="3" meta:non-whitespace-character-count="405"/>
  </office:meta>
</office:document-meta>
</file>