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2.2395in" style:use-optimal-column-width="false"/>
    </style:style>
    <style:style style:name="Table2" style:family="table">
      <style:table-properties style:width="10.868in" fo:margin-left="0.031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7847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8" style:parent-style-name="Standard" style:family="paragraph">
      <style:text-properties style:font-name-asian="新細明體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1.9694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8847in" style:use-optimal-column-width="false"/>
    </style:style>
    <style:style style:name="TableColumn94" style:family="table-column">
      <style:table-column-properties style:column-width="0.9833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6756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2.2437in" style:use-optimal-column-width="false"/>
    </style:style>
    <style:style style:name="Table89" style:family="table">
      <style:table-properties style:width="10.9062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" style:family="paragraph">
      <style:paragraph-properties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Standard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3" style:parent-style-name="Standard" style:family="paragraph">
      <style:paragraph-properties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Standard" style:family="paragraph">
      <style:paragraph-properties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11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臺北院區</text:span><text:span text:style-name="T18">)</text:span><text:span text:style-name="T19">自由報名班別一覽表</text:span><text:span text:style-name="T20">(9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VR虛擬實境應用研習班（遠距）</text:p>
          </table:table-cell>
          <table:table-cell table:style-name="TableCell60">
            <text:p text:style-name="P61">行政院與所屬中央及地方機關公務人員。</text:p>
            <text:p text:style-name="P62"/>
          </table:table-cell>
          <table:table-cell table:style-name="TableCell63">
            <text:p text:style-name="P64">01</text:p>
          </table:table-cell>
          <table:table-cell table:style-name="TableCell65">
            <text:p text:style-name="P66">112/09/11 ~112/09/11</text:p>
          </table:table-cell>
          <table:table-cell table:style-name="TableCell67">
            <text:p text:style-name="P68">112/07/05</text:p>
          </table:table-cell>
          <table:table-cell table:style-name="TableCell69">
            <text:p text:style-name="P70">112/08/03</text:p>
          </table:table-cell>
          <table:table-cell table:style-name="TableCell71">
            <text:p text:style-name="P72">林詩兒</text:p>
            <text:p text:style-name="P73">電子信箱：jolin@hrd.gov.tw</text:p>
            <text:p text:style-name="P74">電話：02-83691399轉8406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40人，額滿為止。</text:p>
            <text:p text:style-name="P79">2.報名未滿20人，不開班。</text:p>
            <text:p text:style-name="P80"><text:span text:style-name="T81">3.</text:span><text:span text:style-name="T82">建議公假</text:span><text:span text:style-name="T83">1</text:span><text:span text:style-name="T84">天，有未到訓或請假情形，將通知各主管機關。</text:span></text:p>
            <text:p text:style-name="P85"><text:span text:style-name="T86">4.</text:span><text:span text:style-name="T87">課程內容需實作，報名者請自備桌機或筆電。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9">
              <text:p text:style-name="P101"><text:span text:style-name="T102">行政院人事行政總處公務人力發展學院</text:span><text:span text:style-name="T103">(</text:span><text:span text:style-name="T104">南投院區</text:span><text:span text:style-name="T105">)</text:span><text:span text:style-name="T106">自由報名班別一覽表</text:span><text:span text:style-name="T107">(9</text:span><text:span text:style-name="T108">月</text:span><text:span text:style-name="T10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>
              <text:p text:style-name="P112"><text:span text:style-name="T113">班別</text:span></text:p>
            </table:table-cell>
            <table:table-cell table:style-name="TableCell114">
              <text:p text:style-name="P115"><text:span text:style-name="T116">參訓對象</text:span></text:p>
            </table:table-cell>
            <table:table-cell table:style-name="TableCell117">
              <text:p text:style-name="P118"><text:span text:style-name="T119">期別</text:span></text:p>
            </table:table-cell>
            <table:table-cell table:style-name="TableCell120">
              <text:p text:style-name="P121"><text:span text:style-name="T122">受訓日期</text:span></text:p>
            </table:table-cell>
            <table:table-cell table:style-name="TableCell123">
              <text:p text:style-name="P124"><text:span text:style-name="T125">報　　名</text:span></text:p>
              <text:p text:style-name="P126"><text:span text:style-name="T127">開始日期</text:span></text:p>
            </table:table-cell>
            <table:table-cell table:style-name="TableCell128">
              <text:p text:style-name="P129"><text:span text:style-name="T130">報　　名</text:span></text:p>
              <text:p text:style-name="P131"><text:span text:style-name="T132">截止日期</text:span></text:p>
            </table:table-cell>
            <table:table-cell table:style-name="TableCell133">
              <text:p text:style-name="P134"><text:span text:style-name="T135">承辦</text:span></text:p>
              <text:p text:style-name="P136"><text:span text:style-name="T137">人員</text:span></text:p>
            </table:table-cell>
            <table:table-cell table:style-name="TableCell138">
              <text:p text:style-name="P139"><text:span text:style-name="T140">混成班</text:span></text:p>
            </table:table-cell>
            <table:table-cell table:style-name="TableCell141">
              <text:p text:style-name="P142"><text:span text:style-name="T143">說明</text:span></text:p>
            </table:table-cell>
          </table:table-row>
        </table:table-header-rows>
        <table:table-row table:style-name="TableRow144">
          <table:table-cell table:style-name="TableCell145">
            <text:p text:style-name="P146">科技發展與趨勢-洞悉元宇宙創新應用科技（遠距）</text:p>
          </table:table-cell>
          <table:table-cell table:style-name="TableCell147">
            <text:p text:style-name="P148">行政院與所屬中央及地方機關公務人員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2/09/22 ~112/09/22</text:p>
          </table:table-cell>
          <table:table-cell table:style-name="TableCell153">
            <text:p text:style-name="P154">112/07/05</text:p>
          </table:table-cell>
          <table:table-cell table:style-name="TableCell155">
            <text:p text:style-name="P156">112/08/03</text:p>
          </table:table-cell>
          <table:table-cell table:style-name="TableCell157">
            <text:p text:style-name="P158">簡婉如</text:p>
            <text:p text:style-name="P159">電子信箱：jian@hrd.gov.tw</text:p>
            <text:p text:style-name="P160"><text:span text:style-name="T161">電話：</text:span><text:span text:style-name="T162">049-2332131</text:span><text:span text:style-name="T163">轉</text:span><text:span text:style-name="T164">741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.</text:span><text:span text:style-name="T170">限額</text:span><text:span text:style-name="T171">100</text:span><text:span text:style-name="T172">人，額滿為止。</text:span></text:p>
            <text:p text:style-name="P173"><text:span text:style-name="T174">2.</text:span><text:span text:style-name="T175">報名未滿</text:span><text:span text:style-name="T176">20</text:span><text:span text:style-name="T177">人，不開班。</text:span></text:p>
            <text:p text:style-name="P178"><text:span text:style-name="T179">3.</text:span><text:span text:style-name="T180">建議公假半天，有未到訓或請假情形，將通知各主管機關。</text:span></text:p>
          </table:table-cell>
        </table:table-row>
        <table:table-row table:style-name="TableRow181">
          <table:table-cell table:style-name="TableCell182">
            <text:p text:style-name="P183">多媒體雲端工具應用班（遠距）</text:p>
          </table:table-cell>
          <table:table-cell table:style-name="TableCell184">
            <text:p text:style-name="P185">行政院與所屬中央及地方機關公務人員且110、111年未參加本班別者。<text:line-break/></text:p>
          </table:table-cell>
          <table:table-cell table:style-name="TableCell186">
            <text:p text:style-name="P187">02</text:p>
          </table:table-cell>
          <table:table-cell table:style-name="TableCell188">
            <text:p text:style-name="P189">112/09/25 ~112/09/26</text:p>
          </table:table-cell>
          <table:table-cell table:style-name="TableCell190">
            <text:p text:style-name="P191">112/07/05</text:p>
          </table:table-cell>
          <table:table-cell table:style-name="TableCell192">
            <text:p text:style-name="P193">112/08/03</text:p>
          </table:table-cell>
          <table:table-cell table:style-name="TableCell194">
            <text:p text:style-name="P195">陳碧玉</text:p>
            <text:p text:style-name="P196">電子信箱：piyuchen@hrd.gov.tw</text:p>
            <text:p text:style-name="P197">電話：049-2332131轉742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.限額40人，額滿為止。</text:p>
            <text:p text:style-name="P202">2.報名未滿20人，不開班。</text:p>
            <text:p text:style-name="P203"><text:span text:style-name="T204">3.</text:span><text:span text:style-name="T205">建議公假</text:span><text:span text:style-name="T206">2</text:span><text:span text:style-name="T207">天，有未到訓或請假情形，將通知各主管機關。</text:span></text:p>
            <text:p text:style-name="P208"><text:span text:style-name="T209">4.</text:span><text:span text:style-name="T210">課程內容需實作，報名者請自備桌機或筆電。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Administrator</dc:creator>
    <meta:creation-date>2023-07-27T00:54:00Z</meta:creation-date>
    <dc:date>2023-07-27T00:54:00Z</dc:date>
    <meta:print-date>2023-05-3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8" meta:row-count="5" meta:non-whitespace-character-count="689"/>
  </office:meta>
</office:document-meta>
</file>