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1576in" style:use-optimal-column-width="false"/>
    </style:style>
    <style:style style:name="TableColumn8" style:family="table-column">
      <style:table-column-properties style:column-width="0.7881in" style:use-optimal-column-width="false"/>
    </style:style>
    <style:style style:name="TableColumn9" style:family="table-column">
      <style:table-column-properties style:column-width="0.8104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2.1659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5" style:family="table">
      <style:table-properties style:width="10.1395in" fo:margin-left="-0.0034in" table:align="left"/>
    </style:style>
    <style:style style:name="TableRow15" style:family="table-row">
      <style:table-row-properties style:min-row-height="0.772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07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407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90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407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1.482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indent="-0.0006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break-before="page" fo:line-height="0.3472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ableColumn180" style:family="table-column">
      <style:table-column-properties style:column-width="0.3937in" style:use-optimal-column-width="false"/>
    </style:style>
    <style:style style:name="TableColumn181" style:family="table-column">
      <style:table-column-properties style:column-width="1.1812in" style:use-optimal-column-width="false"/>
    </style:style>
    <style:style style:name="TableColumn182" style:family="table-column">
      <style:table-column-properties style:column-width="0.7645in" style:use-optimal-column-width="false"/>
    </style:style>
    <style:style style:name="TableColumn183" style:family="table-column">
      <style:table-column-properties style:column-width="0.8104in" style:use-optimal-column-width="false"/>
    </style:style>
    <style:style style:name="TableColumn184" style:family="table-column">
      <style:table-column-properties style:column-width="0.7875in" style:use-optimal-column-width="false"/>
    </style:style>
    <style:style style:name="TableColumn185" style:family="table-column">
      <style:table-column-properties style:column-width="1.0833in" style:use-optimal-column-width="false"/>
    </style:style>
    <style:style style:name="TableColumn186" style:family="table-column">
      <style:table-column-properties style:column-width="1.7715in" style:use-optimal-column-width="false"/>
    </style:style>
    <style:style style:name="TableColumn187" style:family="table-column">
      <style:table-column-properties style:column-width="2.1659in" style:use-optimal-column-width="false"/>
    </style:style>
    <style:style style:name="TableColumn188" style:family="table-column">
      <style:table-column-properties style:column-width="1.1812in" style:use-optimal-column-width="false"/>
    </style:style>
    <style:style style:name="Table179" style:family="table">
      <style:table-properties style:width="10.1395in" fo:margin-left="-0.0034in" table:align="left"/>
    </style:style>
    <style:style style:name="TableRow189" style:family="table-row">
      <style:table-row-properties style:min-row-height="0.7729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4076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思源黑体 CN" style:font-name-asian="思源黑体 CN"/>
    </style:style>
    <style:style style:name="TableRow236" style:family="table-row">
      <style:table-row-properties style:min-row-height="0.4076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思源黑体 CN" style:font-name-asian="思源黑体 CN"/>
    </style:style>
    <style:style style:name="TableRow262" style:family="table-row">
      <style:table-row-properties style:min-row-height="0.3909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4076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1.4826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_Hlk138687717"/><text:span text:style-name="T2">（學校）所屬</text:span><text:span text:style-name="T3">公務人員及軍警人員</text:span><text:span text:style-name="T4">客語能力認證申請補助報名費檢核清冊</text:span><text:bookmark-end text:name="_Hlk138687717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人員</text:p>
            <text:p text:style-name="P24">區分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>參加認證</text:p>
            <text:p text:style-name="P31">考試級別</text:p>
          </table:table-cell>
          <table:table-cell table:style-name="TableCell32">
            <text:p text:style-name="P33">檢　附　附<text:s/>件</text:p>
          </table:table-cell>
          <table:table-cell table:style-name="TableCell34">
            <text:p text:style-name="P35">簽名或蓋章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□基礎級暨初級（*）</text:p>
            <text:p text:style-name="P51">□中級暨中高級</text:p>
            <text:p text:style-name="P52">□高級</text:p>
            <text:p text:style-name="P53">腔調別：_________</text:p>
          </table:table-cell>
          <table:table-cell table:style-name="TableCell54">
            <text:p text:style-name="P55">□各級別客語能力認證准考證（需加戳到考證明章）</text:p>
            <text:p text:style-name="P56">□收據暨切結書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基礎級暨初級（*）</text:p>
            <text:p text:style-name="P74">□中級暨中高級</text:p>
            <text:p text:style-name="P75">□高級</text:p>
            <text:p text:style-name="P76">腔調別：_________</text:p>
          </table:table-cell>
          <table:table-cell table:style-name="TableCell77">
            <text:p text:style-name="P78">□各級別客語能力認證准考證（需加戳到考證明章）</text:p>
            <text:p text:style-name="P79">□收據暨切結書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基礎級暨初級（*）</text:p>
            <text:p text:style-name="P97">□中級暨中高級</text:p>
            <text:p text:style-name="P98">□高級</text:p>
            <text:p text:style-name="P99">腔調別：_________</text:p>
          </table:table-cell>
          <table:table-cell table:style-name="TableCell100">
            <text:p text:style-name="P101">□各級別客語能力認證准考證（需加戳到考證明章）</text:p>
            <text:p text:style-name="P102">□收據暨切結書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基礎級暨初級（*）</text:p>
            <text:p text:style-name="P120">□中級暨中高級</text:p>
            <text:p text:style-name="P121">□高級</text:p>
            <text:p text:style-name="P122">腔調別：_________</text:p>
          </table:table-cell>
          <table:table-cell table:style-name="TableCell123">
            <text:p text:style-name="P124">□各級別客語能力認證准考證（需加戳到考證明章）</text:p>
            <text:p text:style-name="P125">□收據暨切結書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9">
            <text:p text:style-name="P130">1.註（*）:基礎級認證於112年9月全國初級認證時，首次合併開辦。</text:p>
            <text:p text:style-name="內文"><text:span text:style-name="T131">2.</text:span><text:span text:style-name="T132">基礎級暨初級</text:span><text:span text:style-name="T133">:</text:span><text:span text:style-name="T134"><text:s text:c="10"/></text:span><text:span text:style-name="T135">人，共計</text:span><text:span text:style-name="T136"><text:s text:c="9"/></text:span><text:span text:style-name="T137">元。</text:span></text:p>
            <text:p text:style-name="內文"><text:span text:style-name="T138">3.</text:span><text:span text:style-name="T139">中級暨中高級</text:span><text:span text:style-name="T140">:</text:span><text:span text:style-name="T141"><text:s text:c="11"/></text:span><text:span text:style-name="T142">人，共計</text:span><text:span text:style-name="T143"><text:s text:c="12"/></text:span><text:span text:style-name="T144">元。</text:span></text:p>
            <text:p text:style-name="內文"><text:span text:style-name="T145">4.</text:span><text:span text:style-name="T146">高</text:span><text:span text:style-name="T147"><text:s text:c="2"/></text:span><text:span text:style-name="T148">級</text:span><text:span text:style-name="T149">:</text:span><text:span text:style-name="T150"><text:s text:c="9"/></text:span><text:span text:style-name="T151">人，</text:span><text:span text:style-name="T152"><text:s text:c="9"/></text:span><text:span text:style-name="T153">元。</text:span></text:p>
            <text:p text:style-name="內文"><text:span text:style-name="T154">5.</text:span><text:span text:style-name="T155">以上合</text:span><text:span text:style-name="T156"><text:s text:c="2"/></text:span><text:span text:style-name="T157">計</text:span><text:span text:style-name="T158">:</text:span><text:span text:style-name="T159"><text:s text:c="9"/></text:span><text:span text:style-name="T160">人，</text:span><text:span text:style-name="T161"><text:s text:c="9"/></text:span><text:span text:style-name="T16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span text:style-name="T164"><text:s text:c="4"/></text:span><text:span text:style-name="T165">製表人員</text:span><text:span text:style-name="T166"><text:s text:c="21"/></text:span><text:span text:style-name="T167">單位主管</text:span><text:span text:style-name="T168"><text:s text:c="17"/></text:span><text:span text:style-name="T169">會計單位</text:span><text:span text:style-name="T170"><text:s text:c="22"/></text:span><text:span text:style-name="T171">機關首長</text:span></text:p>
      <text:soft-page-break/>
      <text:p text:style-name="P172"><text:span text:style-name="T173"><text:s text:c="8"/></text:span><text:span text:style-name="T174">（機關構學校）所屬</text:span><text:span text:style-name="T175">公務人員及軍警人員</text:span><text:span text:style-name="T176">客語能力認證申請補助報名費檢核清冊（</text:span><text:span text:style-name="T177">範例</text:span><text:span text:style-name="T178">）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序號</text:p>
          </table:table-cell>
          <table:table-cell table:style-name="TableCell192">
            <text:p text:style-name="P193">單位</text:p>
          </table:table-cell>
          <table:table-cell table:style-name="TableCell194">
            <text:p text:style-name="P195">職稱</text:p>
          </table:table-cell>
          <table:table-cell table:style-name="TableCell196">
            <text:p text:style-name="P197">人員</text:p>
            <text:p text:style-name="P198">區分</text:p>
          </table:table-cell>
          <table:table-cell table:style-name="TableCell199">
            <text:p text:style-name="P200">姓名</text:p>
          </table:table-cell>
          <table:table-cell table:style-name="TableCell201">
            <text:p text:style-name="P202">身分證字號</text:p>
          </table:table-cell>
          <table:table-cell table:style-name="TableCell203">
            <text:p text:style-name="P204">參加認證</text:p>
            <text:p text:style-name="P205">考試級別</text:p>
          </table:table-cell>
          <table:table-cell table:style-name="TableCell206">
            <text:p text:style-name="P207">檢　附　附<text:s/>件</text:p>
          </table:table-cell>
          <table:table-cell table:style-name="TableCell208">
            <text:p text:style-name="P209">簽名或蓋章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教育部○○署</text:p>
          </table:table-cell>
          <table:table-cell table:style-name="TableCell215">
            <text:p text:style-name="P216">科員職務代理人</text:p>
          </table:table-cell>
          <table:table-cell table:style-name="TableCell217">
            <text:p text:style-name="P218">約僱人員</text:p>
          </table:table-cell>
          <table:table-cell table:style-name="TableCell219">
            <text:p text:style-name="P220">徐大明</text:p>
          </table:table-cell>
          <table:table-cell table:style-name="TableCell221">
            <text:p text:style-name="P222">H135792468</text:p>
          </table:table-cell>
          <table:table-cell table:style-name="TableCell223">
            <text:p text:style-name="P224">□基礎級暨初級（*）</text:p>
            <text:p text:style-name="P225">□中級暨中高級</text:p>
            <text:p text:style-name="P226">■高級</text:p>
            <text:p text:style-name="內文"><text:span text:style-name="T227">腔調別：</text:span><text:span text:style-name="T228"><text:s text:c="2"/></text:span><text:span text:style-name="T229">海陸</text:span><text:span text:style-name="T230"><text:s text:c="3"/></text:span></text:p>
          </table:table-cell>
          <table:table-cell table:style-name="TableCell231">
            <text:p text:style-name="P232">■各級別客語能力認證准考證（需加戳到考證明章）</text:p>
            <text:p text:style-name="P233">■收據暨切結書</text:p>
          </table:table-cell>
          <table:table-cell table:style-name="TableCell234">
            <text:p text:style-name="P235">徐大明</text:p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>國立○○博物館</text:p>
          </table:table-cell>
          <table:table-cell table:style-name="TableCell241">
            <text:p text:style-name="P242">辦事員</text:p>
          </table:table-cell>
          <table:table-cell table:style-name="TableCell243">
            <text:p text:style-name="P244">公務人員</text:p>
          </table:table-cell>
          <table:table-cell table:style-name="TableCell245">
            <text:p text:style-name="P246">邱小雯</text:p>
          </table:table-cell>
          <table:table-cell table:style-name="TableCell247">
            <text:p text:style-name="P248">A222555888</text:p>
          </table:table-cell>
          <table:table-cell table:style-name="TableCell249">
            <text:p text:style-name="P250">■基礎級暨初級（*）</text:p>
            <text:p text:style-name="P251">□中級暨中高級</text:p>
            <text:p text:style-name="P252">□高級</text:p>
            <text:p text:style-name="內文"><text:span text:style-name="T253">腔調別：</text:span><text:span text:style-name="T254"><text:s text:c="2"/></text:span><text:span text:style-name="T255">詔安</text:span><text:span text:style-name="T256"><text:s text:c="3"/></text:span></text:p>
          </table:table-cell>
          <table:table-cell table:style-name="TableCell257">
            <text:p text:style-name="P258">■各級別客語能力認證准考證（需加戳到考證明章）</text:p>
            <text:p text:style-name="P259">■收據暨切結書</text:p>
          </table:table-cell>
          <table:table-cell table:style-name="TableCell260">
            <text:p text:style-name="P261">邱小雯</text:p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□基礎級暨初級（*）</text:p>
            <text:p text:style-name="P277">□中級暨中高級</text:p>
            <text:p text:style-name="P278">□高級</text:p>
            <text:p text:style-name="P279">腔調別：_________</text:p>
          </table:table-cell>
          <table:table-cell table:style-name="TableCell280">
            <text:p text:style-name="P281">□各級別客語能力認證准考證（需加戳到考證明章）</text:p>
            <text:p text:style-name="P282">□收據暨切結書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□基礎級暨初級（*）</text:p>
            <text:p text:style-name="P300">□中級暨中高級</text:p>
            <text:p text:style-name="P301">□高級</text:p>
            <text:p text:style-name="P302">腔調別：_________</text:p>
          </table:table-cell>
          <table:table-cell table:style-name="TableCell303">
            <text:p text:style-name="P304">□各級別客語能力認證准考證（需加戳到考證明章）</text:p>
            <text:p text:style-name="P305">□收據暨切結書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9">
            <text:p text:style-name="P310">1.註（*）:基礎級認證於112年9月全國初級認證時，首次合併開辦。</text:p>
            <text:p text:style-name="內文"><text:span text:style-name="T311">2.</text:span><text:span text:style-name="T312">基礎級暨初級</text:span><text:span text:style-name="T313">:</text:span><text:span text:style-name="T314"><text:s text:c="5"/>1 <text:s text:c="5"/></text:span><text:span text:style-name="T315">人，共計</text:span><text:span text:style-name="T316"><text:s text:c="5"/>250 <text:s text:c="3"/></text:span><text:span text:style-name="T317">元。</text:span></text:p>
            <text:p text:style-name="內文"><text:span text:style-name="T318">3.</text:span><text:span text:style-name="T319">中級暨中高級</text:span><text:span text:style-name="T320">:</text:span><text:span text:style-name="T321"><text:s text:c="11"/></text:span><text:span text:style-name="T322">人，共計</text:span><text:span text:style-name="T323"><text:s text:c="12"/></text:span><text:span text:style-name="T324">元。</text:span></text:p>
            <text:p text:style-name="內文"><text:span text:style-name="T325">4.</text:span><text:span text:style-name="T326">高</text:span><text:span text:style-name="T327"><text:s text:c="2"/></text:span><text:span text:style-name="T328">級</text:span><text:span text:style-name="T329">:</text:span><text:span text:style-name="T330"><text:s text:c="5"/>1 <text:s text:c="4"/></text:span><text:span text:style-name="T331">人，</text:span><text:span text:style-name="T332"><text:s text:c="5"/>250 <text:s text:c="3"/></text:span><text:span text:style-name="T333">元。</text:span></text:p>
            <text:p text:style-name="內文"><text:span text:style-name="T334">5.</text:span><text:span text:style-name="T335">以上合</text:span><text:span text:style-name="T336"><text:s text:c="2"/></text:span><text:span text:style-name="T337">計</text:span><text:span text:style-name="T338">:</text:span><text:span text:style-name="T339"><text:s text:c="5"/>2 <text:s text:c="4"/></text:span><text:span text:style-name="T340">人，</text:span><text:span text:style-name="T341"><text:s text:c="5"/>500 <text:s text:c="3"/></text:span><text:span text:style-name="T34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><text:s text:c="4"/>製表人員<text:s text:c="21"/>單位主管<text:s text:c="17"/>會計單位<text:s text:c="22"/>機關首長</text:p>
      <text:p text:style-name="P344"><text:span text:style-name="T345"><text:s text:c="4"/>○○○ <text:s text:c="23"/>○○○<text:s/></text:span><text:span text:style-name="T346"><text:s text:c="17"/>○○○ <text:s text:c="26"/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imes New Roman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ahom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dministrator</dc:creator>
    <meta:creation-date>2023-07-07T03:31:00Z</meta:creation-date>
    <dc:date>2023-07-07T03:31:00Z</dc:date>
    <meta:print-date>2023-06-28T01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67" meta:row-count="10" meta:non-whitespace-character-count="1250"/>
  </office:meta>
</office:document-meta>
</file>