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.191cm" table:align="left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5.422cm"/>
    </style:style>
    <style:style style:name="表格1.C" style:family="table-column">
      <style:table-column-properties style:column-width="4.184cm"/>
    </style:style>
    <style:style style:name="表格1.D" style:family="table-column">
      <style:table-column-properties style:column-width="6.1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4pt" fo:font-weight="bold" style:font-name-asian="標楷體" style:font-size-asian="14pt" style:font-weight-asian="bold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</style:style>
    <style:style style:name="P7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fo:font-weight="bold" fo:background-color="#ffffff" style:font-name-asian="標楷體" style:font-size-asian="11pt" style:font-weight-asian="bold" style:font-name-complex="標楷體" style:font-size-complex="11pt"/>
    </style:style>
    <style:style style:name="P8" style:family="paragraph" style:parent-style-name="Text_20_body">
      <style:paragraph-properties fo:line-height="0.635cm" fo:text-align="center" style:justify-single-word="false">
        <style:tab-stops>
          <style:tab-stop style:position="0.9cm"/>
        </style:tab-stops>
      </style:paragraph-properties>
      <style:text-properties fo:font-size="11pt" fo:background-color="#ffffff" style:font-name-asian="標楷體" style:font-size-asian="11pt" style:font-name-complex="標楷體" style:font-size-complex="11pt"/>
    </style:style>
    <style:style style:name="P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1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line-height="0.635cm" fo:text-align="justify" style:justify-single-word="false" fo:text-indent="0.75cm" style:auto-text-indent="false"/>
      <style:text-properties style:font-name-asian="標楷體" style:font-name-complex="標楷體"/>
    </style:style>
    <style:style style:name="P12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13" style:family="paragraph" style:parent-style-name="清單段落" style:list-style-name="L1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4" style:family="paragraph" style:parent-style-name="清單段落" style:list-style-name="L2">
      <style:paragraph-properties fo:line-height="0.635cm" fo:text-align="justify" style:justify-single-word="false"/>
    </style:style>
    <style:style style:name="P15" style:family="paragraph" style:parent-style-name="清單段落" style:list-style-name="L2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Text_20_body" style:master-page-name="MP0">
      <loext:graphic-properties draw:fill="solid" draw:fill-color="#ffffff" draw:opacity="100%"/>
      <style:paragraph-properties fo:margin-top="0.129cm" fo:margin-bottom="0cm" loext:contextual-spacing="false" fo:line-height="0.706cm" fo:text-align="center" style:justify-single-word="false" fo:orphans="2" fo:widows="2" style:page-number="auto" fo:break-before="page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6" style:family="text">
      <style:text-properties fo:font-size="11pt" fo:background-color="#ffffff" loext:char-shading-value="0" style:font-name-asian="標楷體" style:font-size-asian="11pt" style:font-name-complex="標楷體" style:font-size-complex="11pt"/>
    </style:style>
    <style:style style:name="T7" style:family="text">
      <style:text-properties fo:font-size="11pt" fo:font-weight="bold" fo:background-color="#ffffff" loext:char-shading-value="0" style:font-name-asian="標楷體" style:font-size-asian="11pt" style:font-weight-asian="bold" style:font-name-complex="標楷體" style:font-size-complex="11pt" style:font-weight-complex="bold"/>
    </style:style>
    <style:style style:name="T8" style:family="text">
      <style:text-properties style:font-name="標楷體" fo:font-size="11pt" fo:font-weight="bold" fo:background-color="#ffffff" loext:char-shading-value="0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fo:color="#222222" fo:background-color="#ffffff" loext:char-shading-value="0" style:font-name-asian="標楷體" style:font-name-complex="標楷體"/>
    </style:style>
    <style:style style:name="T10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11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7LVL1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普通型高級中等學校生命教育學科中心-素養導向教學研習</text:p>
      <text:p text:style-name="P2">112學年度「模組式課程」與「多元評量與學習歷程檔案設計」研習計畫</text:p>
      <text:p text:style-name="P3">(線上共備)</text:p>
      <text:p text:style-name="P4">壹、依據</text:p>
      <text:p text:style-name="P9">一、111年7月20日臺教學（二）字第1112804009號函訂定教育部推動生命教育計畫。</text:p>
      <text:p text:style-name="P9">二、普通型高級中等學校生命教育學科中心112學年度核定版工作計畫。</text:p>
      <text:list xml:id="list65443165" text:style-name="L1">
        <text:list-item>
          <text:p text:style-name="P13">宗旨</text:p>
        </text:list-item>
      </text:list>
      <text:list xml:id="list1015373081" text:style-name="L2">
        <text:list-item>
          <text:p text:style-name="P14"><text:span text:style-name="預設段落字型"><text:span text:style-name="T1">本學年度教學增能除以學期行事曆為本，根據學習重點五大類別設計課程地圖與學期教學計畫之外，</text:span></text:span><text:span text:style-name="預設段落字型"><text:span text:style-name="T3">也希望能以</text:span></text:span><text:span text:style-name="預設段落字型"><text:span text:style-name="T4">跨域/跨科/議題融入等方式設計</text:span></text:span><text:span text:style-name="預設段落字型"><text:span text:style-name="T3">「模組式」必修課程，並帶入多元評量與表現任務的規劃，</text:span></text:span><text:span text:style-name="預設段落字型"><text:span text:style-name="T1">以引導全國生命教育授課教師從不同角度設計必修課程。</text:span></text:span></text:p>
        </text:list-item>
        <text:list-item>
          <text:p text:style-name="P15">將五大核心素養融會貫通並以生活化方式呈現，以因應不同類型(例如體育班、美術班或音樂班)、不同城鄉需求、不同開課年段(例如高三下學期)之學生生活需求與真實生命境遇，深化生命教育授課知能。</text:p>
        </text:list-item>
      </text:list>
      <text:p text:style-name="P5"><text:span text:style-name="預設段落字型"><text:span text:style-name="T3">參、辦理單位</text:span></text:span></text:p>
      <text:p text:style-name="P11">一、指導單位：教育部國民及學前教育署</text:p>
      <text:p text:style-name="P11">二、辦理單位：普通型高級中等學校生命教育學科中心（國立羅東高中）</text:p>
      <text:p text:style-name="P12"><text:span text:style-name="預設段落字型"><text:span text:style-name="T3">肆、</text:span></text:span><text:span text:style-name="預設段落字型"><text:span text:style-name="T5">辦理方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場次</text:p>
          </table:table-cell>
          <table:table-cell table:style-name="表格1.A1" office:value-type="string">
            <text:p text:style-name="P7">時間/課程&amp;會議室代碼</text:p>
          </table:table-cell>
          <table:table-cell table:style-name="表格1.A1" office:value-type="string">
            <text:p text:style-name="P7">主題</text:p>
          </table:table-cell>
          <table:table-cell table:style-name="表格1.A1" office:value-type="string">
            <text:p text:style-name="P7">分享教師</text:p>
          </table:table-cell>
        </table:table-row>
        <table:table-row>
          <table:table-cell table:style-name="表格1.A2" office:value-type="string">
            <text:p text:style-name="P8">第一場次</text:p>
          </table:table-cell>
          <table:table-cell table:style-name="表格1.B2" office:value-type="string">
            <text:p text:style-name="P8">112年08月23日(三)</text:p>
            <text:p text:style-name="P8">10:00-12:00</text:p>
            <text:p text:style-name="P6"><text:span text:style-name="預設段落字型"><text:span text:style-name="T6">3936411 / </text:span></text:span><text:a xlink:type="simple" xlink:href="file://120.101.70.93/life/112life/6.教學資源分享/04%20模組式課程(線上共備)/1120823-1/meet.google.com/tkt-abyp-hkf" office:target-frame-name="_top" xlink:show="replace" text:style-name="Internet_20_link" text:visited-style-name="Visited_20_Internet_20_Link"><text:span text:style-name="超連結"><text:span text:style-name="T6">tkt-abyp-hkf</text:span></text:span></text:a></text:p>
          </table:table-cell>
          <table:table-cell table:style-name="表格1.C2" office:value-type="string">
            <text:p text:style-name="P6"><text:span text:style-name="預設段落字型"><text:span text:style-name="T8">【</text:span></text:span><text:span text:style-name="預設段落字型"><text:span text:style-name="T7">人學探索</text:span></text:span><text:span text:style-name="預設段落字型"><text:span text:style-name="T8">】</text:span></text:span></text:p>
            <text:p text:style-name="P6"><text:span text:style-name="預設段落字型"><text:span text:style-name="T7">讓我與你相遇-</text:span></text:span></text:p>
            <text:p text:style-name="P6"><text:span text:style-name="預設段落字型"><text:span text:style-name="T7">有情也要有理</text:span></text:span></text:p>
          </table:table-cell>
          <table:table-cell table:style-name="表格1.D2" office:value-type="string">
            <text:p text:style-name="P8">國立羅東高級中學</text:p>
            <text:p text:style-name="P8">胡敏華老師</text:p>
          </table:table-cell>
        </table:table-row>
      </table:table>
      <text:p text:style-name="P1"><text:soft-page-break/>伍、報名方式</text:p>
      <text:p text:style-name="P9">一、請至『全國教師在職進修網報名』。</text:p>
      <text:p text:style-name="P10"><text:span text:style-name="預設段落字型"><text:span text:style-name="T2">二、線上共備共核發2小時研習時數，研習前20分鐘開始入場，該場次研習資料於當日對話框內置入連結，結束前10分鐘於對話框內貼上回饋單，以回饋單做為研習之簽到退，未填寫者恕不核發時數，敬請見諒。</text:span></text:span></text:p>
      <text:p text:style-name="P10"><text:span text:style-name="預設段落字型"><text:span text:style-name="T2">二、</text:span></text:span><text:span text:style-name="預設段落字型"><text:span text:style-name="T9">如有疑義，請洽生命教育學科中心助理 李伊婷小姐</text:span></text:span></text:p>
      <text:p text:style-name="P10"><text:span text:style-name="預設段落字型"><text:span text:style-name="T2">　　</text:span></text:span><text:span text:style-name="預設段落字型"><text:span text:style-name="T9">電話：（03）954-0381，</text:span></text:span><text:span text:style-name="預設段落字型"><text:span text:style-name="T10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11">lifeedultsh@gmail.com</text:span></text:span></text:a><text:span text:style-name="預設段落字型"><text:span text:style-name="T11">。</text:span></text:span></text:p>
      <text:p text:style-name="P1">陸、經費</text:p>
      <text:p text:style-name="P10"><text:span text:style-name="預設段落字型"><text:span text:style-name="T2">本研習所需之</text:span></text:span><text:span text:style-name="預設段落字型"><text:span text:style-name="T1">經費</text:span></text:span><text:span text:style-name="預設段落字型"><text:span text:style-name="T2">，由生命教育學科中心112學年度工作計畫核定經費支應。</text:span></text:span></text:p>
      <text:p text:style-name="P1">柒、注意事項</text:p>
      <text:p text:style-name="P10"><text:span text:style-name="預設段落字型"><text:span text:style-name="T9">一、</text:span></text:span><text:span text:style-name="預設段落字型"><text:span text:style-name="T1">請　惠予參加人員公假。</text:span></text:span></text:p>
      <text:p text:style-name="P10"><text:span text:style-name="預設段落字型"><text:span text:style-name="T1">二、若遇不可抗力之因素，本中心有權更改研習方式或延期，並以全教網mail、粉絲專頁「教育部生命教育學科中心」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3-07-27T07:44:00Z</meta:creation-date>
    <dc:date>2023-07-27T07:44:00Z</dc:date>
    <meta:print-date>2023-07-27T07:08:00Z</meta:print-date>
    <meta:editing-cycles>2</meta:editing-cycles>
    <meta:editing-duration>PT60S</meta:editing-duration>
    <meta:document-statistic meta:table-count="1" meta:image-count="0" meta:object-count="0" meta:page-count="2" meta:paragraph-count="36" meta:word-count="739" meta:character-count="827" meta:non-whitespace-character-count="821"/>
    <meta:template xlink:type="simple" xlink:actuate="onRequest" xlink:title="" xlink:href="../../../Downloads/a10170000u_1120006422ax_1.odt/Normal"/>
  </office:meta>
</office:document-meta>
</file>