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001cm" style:rel-width="100%" fo:margin-left="0cm" table:align="left"/>
    </style:style>
    <style:style style:name="表格1.A" style:family="table-column">
      <style:table-column-properties style:column-width="3.995cm" style:rel-column-width="2263*"/>
    </style:style>
    <style:style style:name="表格1.B" style:family="table-column">
      <style:table-column-properties style:column-width="4.918cm" style:rel-column-width="2785*"/>
    </style:style>
    <style:style style:name="表格1.C" style:family="table-column">
      <style:table-column-properties style:column-width="4.092cm" style:rel-column-width="2318*"/>
    </style:style>
    <style:style style:name="表格1.D" style:family="table-column">
      <style:table-column-properties style:column-width="5.995cm" style:rel-column-width="3396*"/>
    </style:style>
    <style:style style:name="表格1.1" style:family="table-row">
      <style:table-row-properties style:min-row-height="0.848cm"/>
    </style:style>
    <style:style style:name="表格1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1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337cm"/>
    </style:style>
    <style:style style:name="表格1.A8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96cm"/>
    </style:style>
    <style:style style:name="表格1.11" style:family="table-row">
      <style:table-row-properties style:min-row-height="2.958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11cm" fo:text-align="justify" style:justify-single-word="fals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text-align="end" style:justify-single-word="false"/>
    </style:style>
    <style:style style:name="P4" style:family="paragraph" style:parent-style-name="Text_20_body">
      <style:paragraph-properties fo:line-height="0.706cm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line-height="0.706cm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Text_20_body">
      <style:paragraph-properties fo:line-height="0.706cm"/>
      <style:text-properties style:font-name="Arial" style:font-name-asian="標楷體" style:font-name-complex="Arial" style:font-size-complex="14pt"/>
    </style:style>
    <style:style style:name="P7" style:family="paragraph" style:parent-style-name="Text_20_body">
      <style:paragraph-properties fo:line-height="0.706cm" fo:text-align="end" style:justify-single-word="false"/>
      <style:text-properties style:font-name="Arial" style:font-name-asian="標楷體" style:font-name-complex="Arial" style:font-size-complex="14pt"/>
    </style:style>
    <style:style style:name="P8" style:family="paragraph" style:parent-style-name="Text_20_body">
      <style:paragraph-properties fo:line-height="0.811cm"/>
      <style:text-properties style:font-name="標楷體" fo:font-size="14pt" style:font-name-asian="標楷體" style:font-size-asian="14pt" style:font-name-complex="Arial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.021cm" fo:margin-right="0cm" fo:line-height="0.706cm" fo:text-indent="0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12" style:family="paragraph" style:parent-style-name="Text_20_body">
      <style:paragraph-properties fo:margin-left="1.018cm" fo:margin-right="0cm" fo:line-height="0.706cm" fo:text-indent="-1.018cm" style:auto-text-indent="false">
        <style:tab-stops/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3" style:family="paragraph" style:parent-style-name="Text_20_body">
      <style:paragraph-properties fo:margin-left="1.693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Text_20_body">
      <style:paragraph-properties fo:margin-left="2.187cm" fo:margin-right="0cm" fo:line-height="0.811cm" fo:text-indent="-0.494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style:font-name="Arial" style:font-name-asian="標楷體" style:font-name-complex="Arial" style:font-size-complex="12pt"/>
    </style:style>
    <style:style style:name="T8" style:family="text">
      <style:text-properties style:font-name="Arial" style:font-name-asian="標楷體" style:font-name-complex="Arial" style:font-size-complex="14pt"/>
    </style:style>
    <style:style style:name="T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112學年度第1學期申請疫後就學貸款補助-懷孕資格申請書</text:p>
      <text:p text:style-name="P1"><text:span text:style-name="預設段落字型"><text:span text:style-name="T1">茲證明</text:span></text:span><text:span text:style-name="預設段落字型"><text:span text:style-name="T3"> <text:s text:c="13"/></text:span></text:span><text:span text:style-name="預設段落字型"><text:span text:style-name="T1">學校</text:span></text:span><text:span text:style-name="預設段落字型"><text:span text:style-name="T3"> <text:s text:c="11"/></text:span></text:span><text:span text:style-name="預設段落字型"><text:span text:style-name="T1">學生符合「教育部疫後就學貸款補助辦法」第3條補助資格，於補助資格基準日期112年6月20日時符合「本人或其配偶已懷孕」情形申請疫後就學貸款補助，且於112年11月10日前完成補助申請程序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5">一、基本資料</text:span></text:span><text:span text:style-name="預設段落字型"><text:span text:style-name="T7">(本次申請僅供高一、大一新生辦理，可申請之同等學制詳如備註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申請人姓名：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>系(科)級：</text:p>
          </table:table-cell>
          <table:table-cell table:style-name="表格1.D2" office:value-type="string">
            <text:p text:style-name="P4"><text:s text:c="11"/>系(科) 1年級</text:p>
          </table:table-cell>
        </table:table-row>
        <table:table-row table:style-name="表格1.2">
          <table:table-cell table:style-name="表格1.A3" office:value-type="string">
            <text:p text:style-name="P11">身分證字號：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>學號：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11">聯絡電話：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>手機：</text:p>
          </table:table-cell>
          <table:table-cell table:style-name="表格1.D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11">E-mail：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>緊急聯絡人(父或母)手機：</text:p>
          </table:table-cell>
          <table:table-cell table:style-name="表格1.D5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4">通訊地址：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4">承貸銀行：</text:p>
          </table:table-cell>
          <table:table-cell table:style-name="表格1.B7" table:number-columns-spanned="3" office:value-type="string">
            <text:p text:style-name="P2"><text:span text:style-name="預設段落字型"><text:span text:style-name="T2">□臺灣銀行 □台北富邦商業銀行 □高雄銀行 □臺灣土地銀行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2">二、申請疫後就學貸款補助相關資料</text:p>
            <text:p text:style-name="P4">請申請人依實際情況勾選，並檢附相關資料影本。申請人所檢附之資料將依「個人資料保護法」保存及使用。</text:p>
          </table:table-cell>
          <table:covered-table-cell/>
          <table:covered-table-cell/>
          <table:covered-table-cell/>
        </table:table-row>
        <table:table-row>
          <table:table-cell table:style-name="表格1.A9" table:number-columns-spanned="4" office:value-type="string">
            <text:p text:style-name="P8">□本人懷孕</text:p>
            <text:p text:style-name="P13">□需載孕婦姓名、懷孕週數及預產日期之孕婦健康手冊或診斷證明書。</text:p>
            <text:p text:style-name="P8">□配偶懷孕</text:p>
            <text:p text:style-name="P13">□需載孕婦姓名、懷孕週數及預產日期之孕婦健康手冊或診斷證明書。</text:p>
            <text:p text:style-name="P14"><text:span text:style-name="預設段落字型"><text:span text:style-name="T2">□配偶關係證明文件以下擇一提供:戶政機關核發之結婚證明書、申請人及配偶之國民身分證正反面(配偶欄有註記)、新式戶口名簿、三個月內其他戶籍資料證明文件(包括詳細記事)等可供證明文件。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5">三、學校證明單位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<text:span text:style-name="預設段落字型"><text:span text:style-name="T6">證明單位核章：</text:span></text:span></text:p>
          </table:table-cell>
          <table:table-cell table:style-name="表格1.B11" table:number-columns-spanned="3" office:value-type="string">
            <text:p text:style-name="P6">承辦人： <text:s text:c="19"/>聯絡電話：</text:p>
            <text:p text:style-name="P7"><text:soft-page-break/></text:p>
            <text:p text:style-name="P7"/>
            <text:p text:style-name="P3"><text:span text:style-name="預設段落字型"><text:span text:style-name="T8">112年</text:span></text:span><text:span text:style-name="預設段落字型"><text:span text:style-name="T9"> <text:s text:c="4"/></text:span></text:span><text:span text:style-name="預設段落字型"><text:span text:style-name="T8">月</text:span></text:span><text:span text:style-name="預設段落字型"><text:span text:style-name="T9"> <text:s text:c="4"/></text:span></text:span><text:span text:style-name="預設段落字型"><text:span text:style-name="T8">日</text:span></text:span></text:p>
          </table:table-cell>
          <table:covered-table-cell/>
          <table:covered-table-cell/>
        </table:table-row>
      </table:table>
      <text:p text:style-name="P9">備註：</text:p>
      <text:p text:style-name="P10"><text:span text:style-name="預設段落字型"><text:span text:style-name="T4">可申請之學制：日間及進修部(含在職專班)之公私立高中(職)一年級、公私立大專校院(含大學、二專、五專、四技)一年級、公私立大學醫學系(不含學士後醫學系) 一年級、公私立七年一貫學系一年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林怡君</meta:initial-creator>
    <dc:creator>陳盈螢</dc:creator>
    <meta:creation-date>2023-09-22T03:21:00Z</meta:creation-date>
    <dc:date>2023-09-22T03:21:00Z</dc:date>
    <meta:print-date>2023-09-22T03:20:00Z</meta:print-date>
    <meta:editing-cycles>2</meta:editing-cycles>
    <meta:editing-duration>PT60S</meta:editing-duration>
    <meta:document-statistic meta:table-count="1" meta:image-count="0" meta:object-count="0" meta:page-count="2" meta:paragraph-count="28" meta:word-count="591" meta:character-count="679" meta:non-whitespace-character-count="607"/>
    <meta:template xlink:type="simple" xlink:actuate="onRequest" xlink:title="" xlink:href="file:///C:/DSIC/ClientWorker/File/A102W0000U/1120007318/0133782a00_attch4.odt/Normal.dotm"/>
  </office:meta>
</office:document-meta>
</file>