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2.094cm" style:rel-column-width="1253*"/>
    </style:style>
    <style:style style:name="表格1.B" style:family="table-column">
      <style:table-column-properties style:column-width="11.134cm" style:rel-column-width="6662*"/>
    </style:style>
    <style:style style:name="表格1.C" style:family="table-column">
      <style:table-column-properties style:column-width="1.422cm" style:rel-column-width="851*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fo:padding-left="0.191cm" fo:padding-right="0.191cm" fo:padding-top="0cm" fo:padding-bottom="0cm" fo:border-left="1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fbfbf" fo:padding-left="0.191cm" fo:padding-right="0.191cm" fo:padding-top="0cm" fo:padding-bottom="0cm" fo:border-left="1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7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75pt solid #000000" fo:border-bottom="2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2.25pt solid #000000" style:writing-mode="lr-tb"/>
    </style:style>
    <style:style style:name="P1" style:family="paragraph" style:parent-style-name="清單段落">
      <style:paragraph-properties fo:margin-left="1.058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top="0.323cm" fo:margin-bottom="0.323cm" loext:contextual-spacing="false" fo:text-align="justify" style:justify-single-word="false"/>
      <style:text-properties fo:font-size="14pt" fo:font-weight="bold" style:font-name-asian="標楷體" style:font-size-asian="14pt" style:font-weight-asian="bold" style:font-name-complex="Calibri"/>
    </style:style>
    <style:style style:name="P3" style:family="paragraph" style:parent-style-name="Text_20_body">
      <style:paragraph-properties fo:margin-top="0.323cm" fo:margin-bottom="0.323cm" loext:contextual-spacing="false" fo:text-align="justify" style:justify-single-word="false" style:punctuation-wrap="simple"/>
      <style:text-properties fo:font-size="14pt" fo:font-weight="bold" style:font-name-asian="標楷體" style:font-size-asian="14pt" style:font-weight-asian="bold" style:font-name-complex="Calibri"/>
    </style:style>
    <style:style style:name="P4" style:family="paragraph" style:parent-style-name="Text_20_body">
      <style:paragraph-properties fo:margin-top="0.323cm" fo:margin-bottom="0.323cm" loext:contextual-spacing="false" fo:text-align="justify" style:justify-single-word="false"/>
    </style:style>
    <style:style style:name="P5" style:family="paragraph" style:parent-style-name="Text_20_body">
      <style:paragraph-properties fo:margin-top="0.323cm" fo:margin-bottom="0.323cm" loext:contextual-spacing="false" fo:text-align="justify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6" style:family="paragraph" style:parent-style-name="無間距">
      <style:paragraph-properties fo:margin-top="0.212cm" fo:margin-bottom="0.323cm" loext:contextual-spacing="false" fo:text-align="justify" style:justify-single-word="false"/>
      <style:text-properties fo:font-size="14pt" fo:font-weight="bold" style:font-name-asian="標楷體" style:font-size-asian="14pt" style:font-weight-asian="bold" style:font-name-complex="Calibri"/>
    </style:style>
    <style:style style:name="P7" style:family="paragraph" style:parent-style-name="無間距">
      <style:paragraph-properties fo:margin-top="0.212cm" fo:margin-bottom="0.323cm" loext:contextual-spacing="false" fo:text-align="justify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margin-top="0.212cm" fo:margin-bottom="0.323cm" loext:contextual-spacing="false" fo:text-align="justify" style:justify-single-word="false"/>
    </style:style>
    <style:style style:name="P9" style:family="paragraph" style:parent-style-name="Text_20_body">
      <style:paragraph-properties fo:margin-top="0.212cm" fo:margin-bottom="0.323cm" loext:contextual-spacing="false" fo:text-align="justify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10" style:family="paragraph" style:parent-style-name="無間距">
      <style:paragraph-properties fo:margin-left="1.993cm" fo:margin-right="0cm" fo:text-align="justify" style:justify-single-word="false" fo:text-indent="-0.744cm" style:auto-text-indent="false">
        <style:tab-stops/>
      </style:paragraph-properties>
    </style:style>
    <style:style style:name="P11" style:family="paragraph" style:parent-style-name="無間距">
      <style:paragraph-properties fo:margin-left="1.993cm" fo:margin-right="0cm" fo:text-align="justify" style:justify-single-word="false" fo:text-indent="-0.744cm" style:auto-text-indent="false">
        <style:tab-stops/>
      </style:paragraph-properties>
      <style:text-properties style:font-name-asian="標楷體" style:font-name-complex="Calibri"/>
    </style:style>
    <style:style style:name="P12" style:family="paragraph" style:parent-style-name="無間距">
      <style:paragraph-properties fo:margin-left="1.995cm" fo:margin-right="0cm" fo:text-align="justify" style:justify-single-word="false" fo:text-indent="-0.792cm" style:auto-text-indent="false">
        <style:tab-stops/>
      </style:paragraph-properties>
      <style:text-properties style:font-name-asian="標楷體" style:font-name-complex="Calibri"/>
    </style:style>
    <style:style style:name="P13" style:family="paragraph" style:parent-style-name="無間距">
      <style:paragraph-properties fo:margin-left="3.221cm" fo:margin-right="0cm" fo:margin-top="0.323cm" fo:margin-bottom="0cm" loext:contextual-spacing="false" fo:text-align="justify" style:justify-single-word="false" fo:text-indent="-2.967cm" style:auto-text-indent="false">
        <style:tab-stops/>
      </style:paragraph-properties>
    </style:style>
    <style:style style:name="P14" style:family="paragraph" style:parent-style-name="無間距">
      <style:paragraph-properties fo:margin-left="3.217cm" fo:margin-right="0cm" fo:margin-top="0.323cm" fo:margin-bottom="0cm" loext:contextual-spacing="false" fo:text-align="justify" style:justify-single-word="false" fo:text-indent="-2.963cm" style:auto-text-indent="false">
        <style:tab-stops/>
      </style:paragraph-properties>
    </style:style>
    <style:style style:name="P15" style:family="paragraph" style:parent-style-name="無間距">
      <style:paragraph-properties fo:margin-left="3.214cm" fo:margin-right="0cm" fo:margin-top="0.323cm" fo:margin-bottom="0cm" loext:contextual-spacing="false" fo:text-align="justify" style:justify-single-word="false" fo:text-indent="-2.963cm" style:auto-text-indent="false">
        <style:tab-stops/>
      </style:paragraph-properties>
    </style:style>
    <style:style style:name="P16" style:family="paragraph" style:parent-style-name="無間距">
      <style:paragraph-properties fo:margin-left="3.214cm" fo:margin-right="0cm" fo:margin-top="0.323cm" fo:margin-bottom="0cm" loext:contextual-spacing="false" fo:text-align="justify" style:justify-single-word="false" fo:text-indent="-2.963cm" style:auto-text-indent="false">
        <style:tab-stops/>
      </style:paragraph-properties>
      <style:text-properties style:font-name="Times New Roman" style:font-name-asian="標楷體"/>
    </style:style>
    <style:style style:name="P17" style:family="paragraph" style:parent-style-name="無間距">
      <style:paragraph-properties fo:margin-left="0.998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8" style:family="paragraph" style:parent-style-name="無間距">
      <style:paragraph-properties fo:margin-left="1.24cm" fo:margin-right="0cm" fo:margin-top="0.212cm" fo:margin-bottom="0.323cm" loext:contextual-spacing="false" fo:text-align="justify" style:justify-single-word="false" fo:text-indent="-1.24cm" style:auto-text-indent="false">
        <style:tab-stops/>
      </style:paragraph-properties>
    </style:style>
    <style:style style:name="P19" style:family="paragraph" style:parent-style-name="清單段落">
      <style:paragraph-properties fo:margin-left="1.207cm" fo:margin-right="0cm" fo:margin-top="0.3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0" style:family="paragraph" style:parent-style-name="無間距">
      <style:paragraph-properties fo:text-align="center" style:justify-single-word="false"/>
      <style:text-properties fo:font-weight="bold" style:font-name-asian="標楷體" style:font-weight-asian="bold" style:font-name-complex="Calibri"/>
    </style:style>
    <style:style style:name="P21" style:family="paragraph" style:parent-style-name="無間距">
      <style:paragraph-properties fo:text-align="justify" style:justify-single-word="false"/>
      <style:text-properties fo:font-weight="bold" style:font-name-asian="標楷體" style:font-weight-asian="bold" style:font-name-complex="Calibri"/>
    </style:style>
    <style:style style:name="P22" style:family="paragraph" style:parent-style-name="無間距">
      <style:paragraph-properties fo:text-align="center" style:justify-single-word="false"/>
      <style:text-properties style:font-name-asian="標楷體" style:font-name-complex="Calibri"/>
    </style:style>
    <style:style style:name="P23" style:family="paragraph" style:parent-style-name="無間距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-asian="標楷體" style:font-name-complex="Calibri"/>
    </style:style>
    <style:style style:name="P24" style:family="paragraph" style:parent-style-name="無間距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無間距">
      <style:paragraph-properties fo:margin-left="1.499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無間距">
      <style:paragraph-properties fo:margin-left="1.499cm" fo:margin-right="0cm" fo:text-indent="0cm" style:auto-text-indent="false">
        <style:tab-stops/>
      </style:paragraph-properties>
    </style:style>
    <style:style style:name="P27" style:family="paragraph" style:parent-style-name="無間距" style:list-style-name="L2">
      <style:paragraph-properties fo:margin-left="1.21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font-name-asian="標楷體" style:font-name-complex="Calibri"/>
    </style:style>
    <style:style style:name="P28" style:family="paragraph" style:parent-style-name="無間距" style:list-style-name="L3">
      <style:paragraph-properties fo:margin-left="1.21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font-name-asian="標楷體" style:font-name-complex="Calibri"/>
    </style:style>
    <style:style style:name="P29" style:family="paragraph" style:parent-style-name="無間距" style:list-style-name="L4">
      <style:paragraph-properties fo:margin-left="1.21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font-name-asian="標楷體" style:font-name-complex="Calibri"/>
    </style:style>
    <style:style style:name="P30" style:family="paragraph" style:parent-style-name="無間距" style:list-style-name="L8">
      <style:paragraph-properties fo:margin-left="1.21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1" style:family="paragraph" style:parent-style-name="無間距" style:list-style-name="L8">
      <style:paragraph-properties fo:margin-left="1.21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32" style:family="paragraph" style:parent-style-name="無間距" style:list-style-name="L9">
      <style:paragraph-properties fo:margin-left="1.21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33" style:family="paragraph" style:parent-style-name="無間距" style:list-style-name="L2">
      <style:paragraph-properties fo:margin-left="1.207cm" fo:margin-right="0cm" fo:margin-top="0.212cm" fo:margin-bottom="0cm" loext:contextual-spacing="false" fo:text-align="justify" style:justify-single-word="false" fo:text-indent="-0.847cm" style:auto-text-indent="false">
        <style:tab-stops/>
      </style:paragraph-properties>
      <style:text-properties style:font-name-asian="標楷體" style:font-name-complex="Calibri"/>
    </style:style>
    <style:style style:name="P34" style:family="paragraph" style:parent-style-name="無間距" style:list-style-name="L2">
      <style:paragraph-properties fo:margin-left="1.207cm" fo:margin-right="0cm" fo:margin-top="0.212cm" fo:margin-bottom="0cm" loext:contextual-spacing="false" fo:text-align="justify" style:justify-single-word="false" fo:text-indent="-0.847cm" style:auto-text-indent="false" style:punctuation-wrap="simple">
        <style:tab-stops/>
      </style:paragraph-properties>
      <style:text-properties style:font-name-asian="標楷體" style:font-name-complex="Calibri"/>
    </style:style>
    <style:style style:name="P35" style:family="paragraph" style:parent-style-name="無間距" style:list-style-name="L3">
      <style:paragraph-properties fo:margin-left="1.207cm" fo:margin-right="0cm" fo:margin-top="0.212cm" fo:margin-bottom="0cm" loext:contextual-spacing="false" fo:text-align="justify" style:justify-single-word="false" fo:text-indent="-0.847cm" style:auto-text-indent="false">
        <style:tab-stops/>
      </style:paragraph-properties>
      <style:text-properties style:font-name-asian="標楷體" style:font-name-complex="Calibri"/>
    </style:style>
    <style:style style:name="P36" style:family="paragraph" style:parent-style-name="無間距" style:list-style-name="L9">
      <style:paragraph-properties fo:margin-left="1.207cm" fo:margin-right="0cm" fo:margin-top="0.212cm" fo:margin-bottom="0cm" loext:contextual-spacing="false" fo:text-align="justify" style:justify-single-word="false" fo:text-indent="-0.847cm" style:auto-text-indent="false">
        <style:tab-stops/>
      </style:paragraph-properties>
      <style:text-properties style:font-name="Times New Roman" style:font-name-asian="標楷體"/>
    </style:style>
    <style:style style:name="P37" style:family="paragraph" style:parent-style-name="無間距" style:list-style-name="L5">
      <style:paragraph-properties fo:margin-left="3.408cm" fo:margin-right="0cm" fo:margin-top="0.212cm" fo:margin-bottom="0cm" loext:contextual-spacing="false" fo:text-align="justify" style:justify-single-word="false" fo:text-indent="-3.048cm" style:auto-text-indent="false">
        <style:tab-stops/>
      </style:paragraph-properties>
    </style:style>
    <style:style style:name="P38" style:family="paragraph" style:parent-style-name="無間距" style:list-style-name="L5">
      <style:paragraph-properties fo:margin-left="1.21cm" fo:margin-right="0cm" fo:margin-top="0.212cm" fo:margin-bottom="0cm" loext:contextual-spacing="false" fo:text-align="justify" style:justify-single-word="false" fo:text-indent="-0.85cm" style:auto-text-indent="false">
        <style:tab-stops/>
      </style:paragraph-properties>
      <style:text-properties style:font-name-asian="標楷體" style:font-name-complex="Calibri"/>
    </style:style>
    <style:style style:name="P39" style:family="paragraph" style:parent-style-name="無間距" style:list-style-name="L9">
      <style:paragraph-properties fo:margin-left="1.251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40" style:family="paragraph" style:parent-style-name="無間距" style:list-style-name="L10">
      <style:paragraph-properties fo:margin-left="1.251cm" fo:margin-right="0cm" fo:margin-top="0.31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1" style:family="paragraph" style:parent-style-name="清單段落" style:list-style-name="L1">
      <style:paragraph-properties fo:margin-left="1.06cm" fo:margin-right="0cm" fo:margin-top="0.323cm" fo:margin-bottom="0.323cm" loext:contextual-spacing="false" fo:text-align="justify" style:justify-single-word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42" style:family="paragraph" style:parent-style-name="清單段落" style:list-style-name="L3">
      <style:paragraph-properties fo:margin-left="1.06cm" fo:margin-right="0cm" fo:margin-top="0.323cm" fo:margin-bottom="0.323cm" loext:contextual-spacing="false" fo:text-align="justify" style:justify-single-word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43" style:family="paragraph" style:parent-style-name="清單段落" style:list-style-name="L6">
      <style:paragraph-properties fo:margin-left="1.21cm" fo:margin-right="0cm" fo:margin-top="0.212cm" fo:margin-bottom="0cm" loext:contextual-spacing="false" fo:text-align="justify" style:justify-single-word="false" fo:text-indent="-0.8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4" style:family="paragraph" style:parent-style-name="清單段落" style:list-style-name="L6">
      <style:paragraph-properties fo:margin-left="1.63cm" fo:margin-right="0cm" fo:margin-top="0.212cm" fo:margin-bottom="0cm" loext:contextual-spacing="false" fo:text-align="justify" style:justify-single-word="false" fo:text-indent="-1.2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5" style:family="paragraph" style:parent-style-name="清單段落" style:list-style-name="L7">
      <style:paragraph-properties fo:margin-top="0.212cm" fo:margin-bottom="0cm" loext:contextual-spacing="false" fo:text-align="justify" style:justify-single-word="false"/>
    </style:style>
    <style:style style:name="P46" style:family="paragraph" style:parent-style-name="清單段落" style:list-style-name="L7">
      <style:paragraph-properties fo:margin-top="0.212cm" fo:margin-bottom="0cm" loext:contextual-spacing="false" fo:text-align="justify" style:justify-single-word="false"/>
      <style:text-properties style:font-name-asian="標楷體"/>
    </style:style>
    <style:style style:name="P4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Calibri"/>
    </style:style>
    <style:style style:name="T3" style:family="text">
      <style:text-properties style:font-name-asian="標楷體" style:font-name-complex="Calibri" style:font-size-complex="12pt"/>
    </style:style>
    <style:style style:name="T4" style:family="text">
      <style:text-properties style:font-name-asian="標楷體" style:font-name-complex="Calibri" style:font-weight-complex="bold"/>
    </style:style>
    <style:style style:name="T5" style:family="text">
      <style:text-properties style:font-name-asian="標楷體" style:font-name-complex="Calibri" style:font-size-complex="14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name-complex="Calibri"/>
    </style:style>
    <style:style style:name="T8" style:family="text">
      <style:text-properties fo:font-weight="bold" style:font-name-asian="標楷體" style:font-weight-asian="bold" style:font-name-complex="Calibri" style:font-weight-complex="bold"/>
    </style:style>
    <style:style style:name="T9" style:family="text">
      <style:text-properties fo:font-weight="bold" style:font-weight-asian="bold" style:font-name-complex="Calibri" style:font-size-complex="12pt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Calibri"/>
    </style:style>
    <style:style style:name="T12" style:family="text">
      <style:text-properties fo:font-weight="normal" style:font-name-asian="標楷體" style:font-weight-asian="normal" style:font-name-complex="Calibri" style:font-size-complex="14pt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font-name-asian="標楷體" style:font-size-complex="12pt"/>
    </style:style>
    <style:style style:name="T15" style:family="text">
      <style:text-properties style:font-name="Times New Roman" fo:font-size="14pt" fo:font-weight="bold" style:font-name-asian="標楷體" style:font-size-asian="14pt" style:font-weight-asian="bold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T17" style:family="text">
      <style:text-properties style:font-name="Times New Roman" fo:font-weight="bold" style:font-name-asian="標楷體" style:font-weight-asian="bold" style:font-weight-complex="bold"/>
    </style:style>
    <style:style style:name="T18" style:family="text">
      <style:text-properties fo:background-color="#ffffff" loext:char-shading-value="0" style:font-name-asian="標楷體" style:font-name-complex="Calibri"/>
    </style:style>
    <style:style style:name="T19" style:family="text">
      <style:text-properties fo:font-size="14pt" fo:font-weight="bold" style:font-name-asian="標楷體" style:font-size-asian="14pt" style:font-weight-asian="bold" style:font-name-complex="Calibri"/>
    </style:style>
    <style:style style:name="T20" style:family="text">
      <style:text-properties style:letter-kerning="false" style:font-name-asian="標楷體"/>
    </style:style>
    <style:style style:name="T21" style:family="text">
      <style:text-properties fo:font-size="11.5pt" fo:background-color="#ffffff" loext:char-shading-value="0" style:font-size-asian="11.5pt" style:font-name-complex="Calibri" style:font-size-complex="11.5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0.85cm" fo:margin-left="8.1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1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nothing" fo:text-indent="-0.85cm" fo:margin-left="3.104cm"/>
        </style:list-level-properties>
      </text:list-level-style-number>
      <text:list-level-style-number text:level="2" style:num-suffix="、" style:num-format="壹, 貳, 參, ..." text:start-value="4">
        <style:list-level-properties text:list-level-position-and-space-mode="label-alignment">
          <style:list-level-label-alignment text:label-followed-by="listtab" fo:text-indent="-1.058cm" fo:margin-left="4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nothing" fo:text-indent="-0.847cm" fo:margin-left="1.2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nothing" fo:text-indent="-0.85cm" fo:margin-left="5.6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nothing" fo:text-indent="-0.85cm" fo:margin-left="5.6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112年度能源教育「永續能源」教案徵選辦法</text:p>
      <text:list xml:id="list4137925099" text:style-name="L1">
        <text:list-item>
          <text:p text:style-name="P41">依據</text:p>
        </text:list-item>
      </text:list>
      <text:p text:style-name="P1"><text:span text:style-name="預設段落字型"><text:span text:style-name="T1">依據教育部資科司教育部「永續能源跨域應用人才培育計畫」辦理。</text:span></text:span></text:p>
      <text:p text:style-name="P2">貳、目的</text:p>
      <text:list xml:id="list3324332661" text:style-name="L2">
        <text:list-item>
          <text:p text:style-name="P27">為強化教育人員對「永續能源」主題之認識，並具體轉化為教學行動，藉以提升學生之海洋教育素養。</text:p>
        </text:list-item>
        <text:list-item>
          <text:p text:style-name="P33">鼓勵教師將能源教育融入於課程教學，並提升中學教師設計能源教育教案之動力。</text:p>
        </text:list-item>
        <text:list-item>
          <text:p text:style-name="P34">彙集能源教育優質教學範例，提供全國教師實施能源教育課程教學參考。</text:p>
        </text:list-item>
      </text:list>
      <text:p text:style-name="P3">參、辦理單位</text:p>
      <text:list xml:id="list569840093" text:style-name="L3">
        <text:list-item>
          <text:p text:style-name="P28"><text:bookmark-start text:name="_Hlk39070874"/>指導單位：教育部</text:p>
        </text:list-item>
        <text:list-item>
          <text:p text:style-name="P35">主辦單位：教育部永續能源跨域應用人才培育聯盟-海域再生聯盟中心</text:p>
        </text:list-item>
        <text:list-item>
          <text:p text:style-name="P35">協辦單位：國家海洋研究院、臺灣海洋教育中心</text:p>
          <text:list>
            <text:list-item>
              <text:p text:style-name="P42"><text:bookmark-end text:name="_Hlk39070874"/>徵選對象及組別</text:p>
            </text:list-item>
          </text:list>
        </text:list-item>
      </text:list>
      <text:list xml:id="list15371248" text:style-name="L4">
        <text:list-item>
          <text:p text:style-name="P29">現任職於公私立國（高）中之教師（含代理、代課教師、師資生），可採個人或小組報名，小組以三人為限。</text:p>
        </text:list-item>
        <text:list-item>
          <text:p text:style-name="P29">徵選組別：國中組、高中組（各組以該教育階段之學生為教案活動實施對象）。</text:p>
        </text:list-item>
      </text:list>
      <text:p text:style-name="P6"><text:soft-page-break/>伍、教案內容及格式</text:p>
      <text:list xml:id="list3725703538" text:style-name="L5">
        <text:list-item>
          <text:p text:style-name="P37"><text:span text:style-name="預設段落字型"><text:span text:style-name="T2">教案內容：各組不限科目、領域，徵選教案內容以「</text:span></text:span><text:span text:style-name="預設段落字型"><text:span text:style-name="T8">永續能源</text:span></text:span><text:span text:style-name="預設段落字型"><text:span text:style-name="T2">」為主軸，配合2050淨零排放、能源趨勢、國際海洋教育政策發展、呼應新課綱培養學生海洋素養之精神、與促進</text:span></text:span><text:span text:style-name="預設段落字型"><text:span text:style-name="T3">聯合國17項永續發展目標（SDGs）</text:span></text:span><text:span text:style-name="預設段落字型"><text:span text:style-name="T2">，徵選主題聚焦於能源教育（以能源相關主題作為出發點，透過能源特色，探索永續能源的意涵與落實方法）。課程規劃以1至4節課設計教學課程。</text:span></text:span></text:p>
        </text:list-item>
        <text:list-item>
          <text:p text:style-name="P38">教案內容格式：</text:p>
        </text:list-item>
      </text:list>
      <text:p text:style-name="P10"><text:span text:style-name="預設段落字型"><text:span text:style-name="T2">(一)</text:span></text:span><text:span text:style-name="預設段落字型"><text:span text:style-name="T11">112年度</text:span></text:span><text:span text:style-name="預設段落字型"><text:span text:style-name="T10">能源教育</text:span></text:span><text:span text:style-name="預設段落字型"><text:span text:style-name="T11">「永續能源」</text:span></text:span><text:span text:style-name="預設段落字型"><text:span text:style-name="T2">教案徵選報名表如</text:span></text:span><text:span text:style-name="強調粗體"><text:span text:style-name="T12">【附件1】，請確實填寫資料內容。</text:span></text:span></text:p>
      <text:p text:style-name="P10"><text:span text:style-name="預設段落字型"><text:span text:style-name="T2">(二)教案內容以</text:span></text:span><text:span text:style-name="預設段落字型"><text:span text:style-name="T7">A4直式橫書</text:span></text:span><text:span text:style-name="預設段落字型"><text:span text:style-name="T2">撰打，除標題16號字外，其餘以12號標楷體或細明體繕打，單行間距，並插入頁碼，格式如</text:span></text:span><text:span text:style-name="強調粗體"><text:span text:style-name="T12">【附件2】</text:span></text:span><text:span text:style-name="預設段落字型"><text:span text:style-name="T2">。若內容超出表格請自行增加頁數，至多20頁（含教案內文及附錄）；另內容可包含活動成果與實錄照片。</text:span></text:span></text:p>
      <text:p text:style-name="P12">(三)教案可以多元化形式呈現，可附上多個數位內容（教材、學習單、測驗題、圖片、影片、相關網站、配合教案所拍攝之影片等）。</text:p>
      <text:p text:style-name="P12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10"><text:span text:style-name="預設段落字型"><text:span text:style-name="T2">(五)作品中所有引用內容（例如擷取圖片、影像、文字等資源），</text:span></text:span><text:span text:style-name="預設段落字型"><text:span text:style-name="T7">務必於引用處標明其來源出處</text:span></text:span><text:span text:style-name="預設段落字型"><text:span text:style-name="T2">，以維護智慧財產權。</text:span></text:span></text:p>
      <text:p text:style-name="P11"><text:soft-page-break/>(六)為協助得獎作品後續推廣事宜，教案作品如有需使用外掛特定程式，該程式須為網路上可取得之免費或共享軟體。</text:p>
      <text:p text:style-name="P7">陸、報名及收件方式</text:p>
      <text:p text:style-name="P13"><text:span text:style-name="預設段落字型"><text:span text:style-name="T2">一、</text:span></text:span><text:span text:style-name="預設段落字型"><text:span text:style-name="T4">郵寄報名：</text:span></text:span><text:span text:style-name="強調粗體"><text:span text:style-name="T12">請送交</text:span></text:span><text:span text:style-name="強調粗體"><text:span text:style-name="T5">紙本正本（含附件1至3）與光碟一份（請勿黏貼標籤及上鎖），</text:span></text:span><text:span text:style-name="預設段落字型"><text:span text:style-name="T2">並請確認投稿教案資料後再寄出；寄出後不得修改內容及其附件。</text:span></text:span><text:span text:style-name="強調粗體"><text:span text:style-name="T12">信封請貼上</text:span></text:span><text:span text:style-name="預設段落字型"><text:span text:style-name="T8">教案徵選專用封面（如附件4）</text:span></text:span><text:span text:style-name="強調粗體"><text:span text:style-name="T12">郵寄至</text:span></text:span><text:span text:style-name="預設段落字型"><text:span text:style-name="T8">20224基隆市中正區北寧路2號 延平科技中心302室 海域再生能源聯盟中心</text:span></text:span><text:span text:style-name="預設段落字型"><text:span text:style-name="T7"> </text:span></text:span><text:span text:style-name="預設段落字型"><text:span text:style-name="T8">收。</text:span></text:span></text:p>
      <text:p text:style-name="P14"><text:span text:style-name="預設段落字型"><text:span text:style-name="T3">二、截止日期</text:span></text:span><text:span text:style-name="預設段落字型"><text:span text:style-name="T2">：</text:span></text:span><text:span text:style-name="預設段落字型"><text:span text:style-name="T3">即日起至112年10月13日</text:span></text:span><text:span text:style-name="預設段落字型"><text:span text:style-name="T9">（</text:span></text:span><text:span text:style-name="預設段落字型"><text:span text:style-name="T3">星期五</text:span></text:span><text:span text:style-name="預設段落字型"><text:span text:style-name="T9">）</text:span></text:span><text:span text:style-name="預設段落字型"><text:span text:style-name="T3">截止收件，以郵戳為憑，逾期恕不受理。</text:span></text:span></text:p>
      <text:p text:style-name="P15"><text:span text:style-name="預設段落字型"><text:span text:style-name="T14">三、投稿方式</text:span></text:span><text:span text:style-name="預設段落字型"><text:span text:style-name="T13">：</text:span></text:span><text:span text:style-name="預設段落字型"><text:span text:style-name="T14">不論以個人或小組形式參加徵選，每一位參選教師於同一組別內，僅得以一件教案參與徵選。</text:span></text:span></text:p>
      <text:p text:style-name="P16">四、繳交資料：</text:p>
      <text:p text:style-name="P17">(一)教案徵選報名表【附件1】一份。</text:p>
      <text:p text:style-name="P17">(二)教案設計格式【附件2】一式五份。</text:p>
      <text:p text:style-name="P17">(三)教案使用授權同意書（正本）【附件3】一份。</text:p>
      <text:p text:style-name="P17">(四)光碟片一份（或是可提供隨身碟，中心將不會寄回原隨身碟）。</text:p>
      <text:p text:style-name="P18"><text:span text:style-name="預設段落字型"><text:span text:style-name="T16">柒、</text:span></text:span><text:span text:style-name="預設段落字型"><text:span text:style-name="T15">評選標準</text:span></text:span></text:p>
      <text:list xml:id="list2867300780" text:style-name="L6">
        <text:list-item>
          <text:p text:style-name="P43">評選方式：</text:p>
        </text:list-item>
      </text:list>
      <text:p text:style-name="P19">收件後，由主辦單位針對教案格式及繳交資料進行初步審閱；經確認符<text:soft-page-break/>合參選資格且繳交資料無誤後，將由專家學者進行分組審查，評選出獲獎教案。</text:p>
      <text:list xml:id="list143714786688155" text:continue-numbering="true" text:style-name="L6">
        <text:list-item>
          <text:p text:style-name="P44">評分項目及權重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0">評分項目</text:p>
          </table:table-cell>
          <table:table-cell table:style-name="表格1.B1" office:value-type="string">
            <text:p text:style-name="P21">評分項目說明</text:p>
          </table:table-cell>
          <table:table-cell table:style-name="表格1.C1" office:value-type="string">
            <text:p text:style-name="P20">評分比重</text:p>
          </table:table-cell>
        </table:table-row>
        <table:table-row>
          <table:table-cell table:style-name="表格1.A2" office:value-type="string">
            <text:p text:style-name="P22">主題明確與創新</text:p>
          </table:table-cell>
          <table:table-cell table:style-name="表格1.B2" office:value-type="string">
            <text:p text:style-name="P23">1、符合本次徵選目的與精神，具有能源教育與能源教育相關概念特色，並能有效提升學生海洋教育素養。</text:p>
            <text:p text:style-name="P23">2、教學活動設計具特色，能啟發學生思考與視野。</text:p>
          </table:table-cell>
          <table:table-cell table:style-name="表格1.C2" office:value-type="string">
            <text:p text:style-name="P20">40%</text:p>
          </table:table-cell>
        </table:table-row>
        <table:table-row>
          <table:table-cell table:style-name="表格1.A3" office:value-type="string">
            <text:p text:style-name="P22">內容正確與豐富</text:p>
          </table:table-cell>
          <table:table-cell table:style-name="表格1.B3" office:value-type="string">
            <text:p text:style-name="P24"><text:span text:style-name="預設段落字型"><text:span text:style-name="T2">1、</text:span></text:span><text:span text:style-name="預設段落字型"><text:span text:style-name="T18">學習目標和教學方法具體，並符合邏輯連貫性教學後的學習成果執行情形須符合學習目標。</text:span></text:span></text:p>
            <text:p text:style-name="P24"><text:span text:style-name="預設段落字型"><text:span text:style-name="T2">2、教學內容正確，且</text:span></text:span><text:span text:style-name="預設段落字型"><text:span text:style-name="T18">後續延伸活動多元完整。</text:span></text:span></text:p>
          </table:table-cell>
          <table:table-cell table:style-name="表格1.C3" office:value-type="string">
            <text:p text:style-name="P20">30%</text:p>
          </table:table-cell>
        </table:table-row>
        <table:table-row>
          <table:table-cell table:style-name="表格1.A3" office:value-type="string">
            <text:p text:style-name="P22">規劃適切與可行</text:p>
          </table:table-cell>
          <table:table-cell table:style-name="表格1.B4" office:value-type="string">
            <text:p text:style-name="P23">1、教材與活動符合教育或學習之需要，並於現行教學環境下具體可行。</text:p>
            <text:p text:style-name="P23">2、教學活動可行性高且易推廣。</text:p>
          </table:table-cell>
          <table:table-cell table:style-name="表格1.C4" office:value-type="string">
            <text:p text:style-name="P20">30%</text:p>
          </table:table-cell>
        </table:table-row>
        <table:table-row>
          <table:table-cell table:style-name="表格1.A5" table:number-columns-spanned="2" office:value-type="string">
            <text:p text:style-name="P22">合計</text:p>
          </table:table-cell>
          <table:covered-table-cell/>
          <table:table-cell table:style-name="表格1.C5" office:value-type="string">
            <text:p text:style-name="P22">100%</text:p>
          </table:table-cell>
        </table:table-row>
      </table:table>
      <text:p text:style-name="P8"><text:span text:style-name="預設段落字型"><text:span text:style-name="T19">捌、獎項</text:span></text:span></text:p>
      <text:list xml:id="list2317823657" text:style-name="L7">
        <text:list-item>
          <text:p text:style-name="P45"><text:span text:style-name="預設段落字型"><text:span text:style-name="T1">依據徵選將選出特優若干名(新臺幣5,000元)、優等若干名(新臺幣2,000元)、佳作若干名，並由</text:span></text:span><text:span text:style-name="預設段落字型"><text:span text:style-name="T6">國家海洋研究院</text:span></text:span><text:span text:style-name="預設段落字型"><text:span text:style-name="T1">頒發</text:span></text:span><text:span text:style-name="預設段落字型"><text:span text:style-name="T20">獎狀乙張</text:span></text:span><text:span text:style-name="預設段落字型"><text:span text:style-name="T1">。</text:span></text:span></text:p>
        </text:list-item>
        <text:list-item>
          <text:p text:style-name="P46">評審會議得視參賽作品數量及品質，增減獎項名額。</text:p>
        </text:list-item>
      </text:list>
      <text:p text:style-name="P8"><text:span text:style-name="預設段落字型"><text:span text:style-name="T15">玖、著作使用權相關事宜</text:span></text:span></text:p>
      <text:list xml:id="list1086452843" text:style-name="L8">
        <text:list-item>
          <text:list>
            <text:list-item>
              <text:p text:style-name="P30"><text:soft-page-break/><text:span text:style-name="預設段落字型"><text:span text:style-name="T13">參賽作品送件時，應由參賽者依著作權法規定簽署「教案使用授權同意書」</text:span></text:span><text:span text:style-name="預設段落字型"><text:span text:style-name="T17">【附件3】</text:span></text:span><text:span text:style-name="預設段落字型"><text:span text:style-name="T13">，得獎作品無償授權主辦單位及承辦單位不限時間、方式、次數及地域利用（包括公開傳輸），其著作人格權並受著作權法保護。</text:span></text:span></text:p>
            </text:list-item>
            <text:list-item>
              <text:p text:style-name="P30"><text:span text:style-name="預設段落字型"><text:span text:style-name="T13">獲獎團隊之成果檔案（含書面資料、教學及成果影片等）後續將上傳至</text:span></text:span><text:span text:style-name="預設段落字型"><text:span text:style-name="T8">海域再生能源聯盟中心</text:span></text:span><text:span text:style-name="預設段落字型"><text:span text:style-name="T13">教學分享平臺，俾提供全國各學校教師參考使用。</text:span></text:span></text:p>
            </text:list-item>
            <text:list-item>
              <text:p text:style-name="P31">參賽者須為參賽作品之著作財產權人，參賽作品倘有使用他人之著作或違反著作權法令之情事，一切法律責任皆由參賽者自行承擔，與主辦單位無涉。</text:p>
            </text:list-item>
          </text:list>
        </text:list-item>
      </text:list>
      <text:p text:style-name="P9">拾、注意事項</text:p>
      <text:list xml:id="list226771808" text:style-name="L9">
        <text:list-item>
          <text:p text:style-name="P32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36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39">各組別不得以過去獲獎之作品重複報名。</text:p>
        </text:list-item>
        <text:list-item>
          <text:p text:style-name="P36">各項注意事項載明於本辦法中，參賽者於參加本活動時，即同意接受本活<text:soft-page-break/>動注意事項之規範。如有違反本活動注意事項之行為，主辦單位得取消其參賽或得獎資格。</text:p>
        </text:list-item>
        <text:list-item>
          <text:p text:style-name="P36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36">主辦單位保留最終修改、暫停或終止本活動計畫之權利；若有任何更動，以本活動官方網站公告資料為準，將不另行通知。</text:p>
        </text:list-item>
      </text:list>
      <text:p text:style-name="P4"><text:span text:style-name="預設段落字型"><text:span text:style-name="T15">拾壹、活動網址</text:span></text:span></text:p>
      <text:list xml:id="list3549776071" text:style-name="L10">
        <text:list-item>
          <text:p text:style-name="P40"><text:span text:style-name="預設段落字型"><text:span text:style-name="T2">活動相關資訊公布於FB海域再生能源聯盟中心粉絲專頁。</text:span></text:span></text:p>
        </text:list-item>
        <text:list-item>
          <text:p text:style-name="P40"><text:span text:style-name="預設段落字型"><text:span text:style-name="T2">獲獎名單預計於</text:span></text:span><text:span text:style-name="預設段落字型"><text:span text:style-name="T7">112年10月底</text:span></text:span><text:span text:style-name="預設段落字型"><text:span text:style-name="T2">前在FB海域再生能源聯盟中心粉絲專頁公告。</text:span></text:span></text:p>
        </text:list-item>
      </text:list>
      <text:p text:style-name="P5">拾貳、活動聯繫人</text:p>
      <text:p text:style-name="P25"><text:span text:style-name="預設段落字型"><text:span text:style-name="T2">聯絡人：海域再生能源聯盟中心 <text:s/>吳侑蓉/余麗秀小姐</text:span></text:span></text:p>
      <text:p text:style-name="P26"><text:span text:style-name="預設段落字型"><text:span text:style-name="T2">電話：（02）2462-2192轉6053/6035<text:line-break/>地址：20224 基隆市中正區北寧路2號 延平科技中心302室</text:span></text:span></text:p>
      <text:p text:style-name="P25"><text:span text:style-name="預設段落字型"><text:span text:style-name="T2">E-mail：</text:span></text:span><text:span text:style-name="預設段落字型"><text:span text:style-name="T21">enegryntou@g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註腳參照" style:family="text">
      <style:text-properties style:text-position="super 65%"/>
    </style:style>
    <style:style style:name="章節附註文字_20_字元" style:display-name="章節附註文字 字元" style:family="text" style:parent-style-name="預設段落字型"/>
    <style:style style:name="章節附註參照" style:family="text">
      <style:text-properties style:text-position="super 65%"/>
    </style:style>
    <style:style style:name="WW_5f_CharLFO2LVL1" style:display-name="WW_CharLFO2LVL1" style:family="text">
      <style:text-properties fo:language="en" fo:country="US"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6LVL1" style:display-name="WW_CharLFO6LVL1" style:family="text">
      <style:text-properties fo:language="en" fo:country="US" fo:font-weight="normal" style:font-weight-asian="normal"/>
    </style:style>
    <style:style style:name="WW_5f_CharLFO7LVL1" style:display-name="WW_CharLFO7LVL1" style:family="text">
      <style:text-properties fo:language="en" fo:country="US" fo:font-weight="normal" style:font-weight-asian="normal"/>
    </style:style>
    <style:style style:name="WW_5f_CharLFO8LVL1" style:display-name="WW_CharLFO8LVL1" style:family="text">
      <style:text-properties fo:color="#000000" fo:font-style="normal" fo:font-weight="bold" style:font-style-asian="normal" style:font-weight-asian="bold"/>
    </style:style>
    <style:style style:name="WW_5f_CharLFO8LVL2" style:display-name="WW_CharLFO8LVL2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subject/>
    <meta:initial-creator>Windows 使用者</meta:initial-creator>
    <dc:creator>凱婷 張</dc:creator>
    <meta:creation-date>2023-03-13T04:53:00Z</meta:creation-date>
    <dc:date>2023-09-11T10:00:00Z</dc:date>
    <meta:print-date>2022-02-15T03:00:00Z</meta:print-date>
    <meta:editing-cycles>8</meta:editing-cycles>
    <meta:editing-duration>PT540S</meta:editing-duration>
    <meta:document-statistic meta:table-count="1" meta:image-count="0" meta:object-count="0" meta:page-count="6" meta:paragraph-count="74" meta:word-count="2478" meta:character-count="2598" meta:non-whitespace-character-count="2590"/>
    <meta:template xlink:type="simple" xlink:actuate="onRequest" xlink:title="" xlink:href="../../../Downloads/11224p013942_1120246366_112d2053296-01.odt/Normal"/>
  </office:meta>
</office:document-meta>
</file>