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963cm" fo:margin-left="0.847cm" table:align="left"/>
    </style:style>
    <style:style style:name="表格1.A" style:family="table-column">
      <style:table-column-properties style:column-width="3.4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963cm" fo:margin-left="0.847cm" table:align="left"/>
    </style:style>
    <style:style style:name="表格2.A" style:family="table-column">
      <style:table-column-properties style:column-width="3.4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" style:font-size-complex="12pt" style:font-weight-complex="bold"/>
    </style:style>
    <style:style style:name="P3" style:family="paragraph" style:parent-style-name="Text_20_body">
      <style:text-properties style:font-name="標楷體" style:font-name-asian="標楷體" style:font-name-complex="Arial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5" style:family="paragraph" style:parent-style-name="Text_20_body">
      <style:paragraph-properties fo:margin-left="0.998cm" fo:margin-right="0cm" fo:text-indent="-0.998cm" style:auto-text-indent="false">
        <style:tab-stops/>
      </style:paragraph-properties>
      <style:text-properties style:font-name="標楷體" style:font-name-asian="標楷體" style:font-name-complex="Arial"/>
    </style:style>
    <style:style style:name="P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7" style:family="paragraph" style:parent-style-name="清單段落">
      <style:text-properties style:font-name="標楷體" style:font-name-asian="標楷體" style:font-name-complex="Arial"/>
    </style:style>
    <style:style style:name="P8" style:family="paragraph" style:parent-style-name="Text_20_body">
      <style:paragraph-properties fo:margin-left="1.249cm" fo:margin-right="0cm" fo:text-indent="-1.249cm" style:auto-text-indent="false">
        <style:tab-stops/>
      </style:paragraph-properties>
    </style:style>
    <style:style style:name="P9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name-complex="Arial"/>
    </style:style>
    <style:style style:name="P10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fo:color="#000000" style:font-name="標楷體" style:font-name-asian="標楷體" style:font-name-complex="Arial"/>
    </style:style>
    <style:style style:name="P11" style:family="paragraph" style:parent-style-name="Text_20_body" style:master-page-name="MP0">
      <style:paragraph-properties style:page-number="auto" fo:break-before="page"/>
      <style:text-properties style:font-name="標楷體" fo:font-weight="bold" style:font-name-asian="標楷體" style:font-weight-asian="bold" style:font-name-complex="Arial" style:font-size-complex="12pt" style:font-weight-complex="bold"/>
    </style:style>
    <style:style style:name="T1" style:family="text">
      <style:text-properties style:font-name="標楷體" style:font-name-asian="標楷體" style:font-name-complex="Arial"/>
    </style:style>
    <text:list-style style:name="L1">
      <text:list-level-style-bullet text:level="1" text:style-name="WW_5f_CharLFO3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附件1-2 計畫書內容架構範本</text:p>
      <text:p text:style-name="P1">(繳交文件請轉成PDF 檔後，上傳至指定位置) </text:p>
      <text:p text:style-name="P2">南投縣2023年山城數位黑客松競賽計畫書內容架構</text:p>
      <text:p text:style-name="P3"/>
      <text:p text:style-name="P3">一、計畫名稱</text:p>
      <text:p text:style-name="P3">二、團隊名稱</text:p>
      <text:p text:style-name="P3">三、聯絡資訊</text:p>
      <text:list xml:id="list2659804372" text:style-name="L1">
        <text:list-item>
          <text:p text:style-name="P9">聯絡人姓名 (即本計畫隊長)</text:p>
        </text:list-item>
        <text:list-item>
          <text:p text:style-name="P9">電子郵件</text:p>
        </text:list-item>
        <text:list-item>
          <text:p text:style-name="P9">連絡手機電話</text:p>
        </text:list-item>
        <text:list-item>
          <text:p text:style-name="P9">就讀學校/校級/科系/班級</text:p>
        </text:list-item>
        <text:list-item>
          <text:p text:style-name="P10"><text:bookmark-start text:name="_Hlk113871735"/>指導老師<text:bookmark-end text:name="_Hlk113871735"/>姓名</text:p>
        </text:list-item>
        <text:list-item>
          <text:p text:style-name="P10">指導老師電子郵件</text:p>
        </text:list-item>
        <text:list-item>
          <text:p text:style-name="P10">指導老師連絡手機電話</text:p>
        </text:list-item>
      </text:list>
      <text:p text:style-name="P3">四、計畫動機(請說明計畫發起的背景)</text:p>
      <text:p text:style-name="P5">五、計畫目標(請說明計畫目標，並說計畫目標所呼應聯合國SDGs永續發展目標項目)</text:p>
      <text:p text:style-name="P3">六、計畫執行內容</text:p>
      <text:p text:style-name="P3">七、計畫時程規劃(請以甘特圖表示)</text:p>
      <text:p text:style-name="P3">八、團隊成員人數及人力配置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6">科系/科別/班級</text:p>
          </table:table-cell>
          <table:table-cell table:style-name="表格1.A1" office:value-type="string">
            <text:p text:style-name="P6">執行工作項目</text:p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ext:soft-page-break/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4">(表格欄位如不敷使用，可自行增加)</text:p>
      <text:p text:style-name="P3">九、經費預算</text:p>
      <table:table table:name="表格2" table:style-name="表格2">
        <table:table-column table:style-name="表格2.A" table:number-columns-repeated="4"/>
        <table:table-row>
          <table:table-cell table:style-name="表格2.A1" office:value-type="string">
            <text:p text:style-name="P6">項目</text:p>
          </table:table-cell>
          <table:table-cell table:style-name="表格2.A1" office:value-type="string">
            <text:p text:style-name="P6">說明</text:p>
          </table:table-cell>
          <table:table-cell table:style-name="表格2.A1" office:value-type="string">
            <text:p text:style-name="P6">小計</text:p>
          </table:table-cell>
          <table:table-cell table:style-name="表格2.A1" office:value-type="string">
            <text:p text:style-name="P6">備註</text:p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>
          <table:table-cell table:style-name="表格2.A1" office:value-type="string">
            <text:p text:style-name="P6">總計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4">(表格欄位如不敷使用，可自行增加)</text:p>
      <text:p text:style-name="P7"/>
      <text:p text:style-name="P8"><text:span text:style-name="預設段落字型"><text:span text:style-name="T1">十、預計效益&lt;預估執行效益，需呼應聯合國SDGs 17項目標，並包含量化與質化成效&gt;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resolved_20_Mention" style:display-name="Unresolved Mention" style:family="text" style:parent-style-name="預設段落字型">
      <style:text-properties fo:color="#605e5c" fo:background-color="#e1dfdd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3.175cm" fo:margin-right="2.99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鄭龍水</meta:initial-creator>
    <dc:creator>陳勇仁</dc:creator>
    <meta:creation-date>2023-08-31T07:26:00Z</meta:creation-date>
    <dc:date>2023-08-31T07:26:00Z</dc:date>
    <meta:editing-cycles>2</meta:editing-cycles>
    <meta:editing-duration>PT0S</meta:editing-duration>
    <meta:document-statistic meta:table-count="2" meta:image-count="0" meta:object-count="0" meta:page-count="2" meta:paragraph-count="31" meta:word-count="336" meta:character-count="356" meta:non-whitespace-character-count="351"/>
    <meta:template xlink:type="simple" xlink:actuate="onRequest" xlink:title="" xlink:href="file:///C:/DSIC/ClientWorker/File/A102W0000U/1120006774/0123045a00_attch4.odt/Normal.dotm"/>
  </office:meta>
</office:document-meta>
</file>