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17in" svg:height="2.12917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</text:span><text:span text:style-name="T63">一、本證明各欄應本行為事實記錄，不作綜合性評價及等第轉化。</text:span><text:span text:style-name="T64"><text:line-break/></text:span><text:span text:style-name="T65">二、學校審查意見請力求確實，並於審查後於導師證明下方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klgsh222</dc:creator>
    <meta:creation-date>2023-09-18T03:18:00Z</meta:creation-date>
    <dc:date>2023-09-18T03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