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1.6138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625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12學年度第1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（請用50～150字敘述學生現況、申請本獎學金之理由等）</text:p>
          </table:table-cell>
          <table:covered-table-cell/>
        </table:table-row>
        <table:table-row table:style-name="TableRow24">
          <table:table-cell table:style-name="TableCell25">
            <text:p text:style-name="P26">學校審查結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一、前學期成績證明書由學校填發（新生應依前畢業學校前學期成績，轉學生依原肄業學校前學期成績）。</text:p>
            <text:p text:style-name="P32">二、各項手續辦妥後由就讀學校彙轉，個人申請概不受理。</text:p>
            <text:p text:style-name="P33"><text:span text:style-name="T34">三、導師證明請</text:span><text:span text:style-name="T35">導師</text:span><text:span text:style-name="T36">依行為事實記錄之，不作綜合性評價及等第轉化，勿由學生自行填寫。</text:span></text:p>
            <text:p text:style-name="P37"><text:span text:style-name="T38">四、</text:span><text:span text:style-name="T39">學校審查意見</text:span><text:span text:style-name="T40">請力求確實</text:span><text:span text:style-name="T41">，並於審查後於證明書下方處逐級核章。</text:span></text:p>
          </table:table-cell>
          <table:covered-table-cell/>
          <table:covered-table-cell/>
        </table:table-row>
      </table:table>
      <text:p text:style-name="Textbody"><text:s text:c="2"/></text:p>
      <text:p text:style-name="Textbody"><text:span text:style-name="T42"><text:s/></text:span><text:span text:style-name="T43">導師</text:span><text:span text:style-name="T44"><text:s text:c="29"/></text:span><text:span text:style-name="T45">承辦人</text:span><text:span text:style-name="T46"><text:s text:c="27"/></text:span><text:span text:style-name="T47">主任</text:span><text:span text:style-name="T48"><text:s text:c="28"/></text:span><text:span text:style-name="T4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klgsh222</dc:creator>
    <meta:creation-date>2023-08-25T02:14:00Z</meta:creation-date>
    <dc:date>2023-09-06T01:43:00Z</dc: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