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="新細明體"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T6" style:parent-style-name="預設段落字型" style:family="text">
      <style:text-properties style:font-name="新細明體" fo:color="#FF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0" style:parent-style-name="Textbody" style:family="paragraph">
      <style:paragraph-properties fo:text-align="justify" fo:line-height="0.2777in"/>
    </style:style>
    <style:style style:name="T1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細明體" style:font-name-asian="細明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2.9326in" style:use-optimal-column-width="false"/>
    </style:style>
    <style:style style:name="TableColumn31" style:family="table-column">
      <style:table-column-properties style:column-width="0.5013in" style:use-optimal-column-width="false"/>
    </style:style>
    <style:style style:name="TableColumn32" style:family="table-column">
      <style:table-column-properties style:column-width="3.1562in" style:use-optimal-column-width="false"/>
    </style:style>
    <style:style style:name="Table28" style:family="table">
      <style:table-properties style:width="6.9812in" style:rel-width="100%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line-height="0.2777in"/>
    </style:style>
    <style:style style:name="T45" style:parent-style-name="預設段落字型" style:family="text">
      <style:text-properties style:font-name-asian="標楷體" fo:color="#000000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5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6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222in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0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1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6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8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20" style:family="table-row">
      <style:table-row-properties style:min-row-height="0.3548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2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54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3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4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4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5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TableRow152" style:family="table-row">
      <style:table-row-properties style:min-row-height="0.356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6" style:family="table-row">
      <style:table-row-properties style:min-row-height="0.3645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222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style:text-autospace="none" fo:line-height="0.2222in"/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343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199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0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1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2" style:parent-style-name="Textbody" style:family="paragraph">
      <style:paragraph-properties fo:line-height="0.2222in"/>
      <style:text-properties style:font-name="標楷體" style:font-name-asian="標楷體" fo:color="#000000" fo:font-size="10pt" style:font-size-asian="10pt" style:font-size-complex="10pt"/>
    </style:style>
    <style:style style:name="P203" style:parent-style-name="Textbody" style:family="paragraph">
      <style:paragraph-properties fo:line-height="150%"/>
      <style:text-properties style:font-name="標楷體" style:font-name-asian="標楷體" fo:font-weight="bold" style:font-weight-asian="bold" fo:color="#000000" style:font-size-complex="12pt"/>
    </style:style>
    <style:style style:name="TableColumn205" style:family="table-column">
      <style:table-column-properties style:column-width="7.225in" style:use-optimal-column-width="false"/>
    </style:style>
    <style:style style:name="Table204" style:family="table" style:master-page-name="MP1">
      <style:table-properties style:width="7.225in" fo:margin-left="0in" table:align="center"/>
    </style:style>
    <style:style style:name="TableRow206" style:family="table-row">
      <style:table-row-properties style:min-row-height="0.2437in" style:use-optimal-row-height="false"/>
    </style:style>
    <style:style style:name="TableCell207" style:family="table-cell">
      <style:table-cell-properties fo:border-top="0.0069in solid #000000" fo:border-left="0.0069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TableColumn209" style:family="table-column">
      <style:table-column-properties style:column-width="7.218in" style:use-optimal-column-width="false"/>
    </style:style>
    <style:style style:name="Table208" style:family="table">
      <style:table-properties style:width="7.218in" style:rel-width="100%" fo:margin-left="0in" table:align="left"/>
    </style:style>
    <style:style style:name="TableRow210" style:family="table-row">
      <style:table-row-properties style:min-row-height="0.5076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Textbody" style:family="paragraph">
      <style:paragraph-properties fo:widows="2" fo:orphans="2" fo:break-before="page" fo:text-align="center" fo:line-height="0.3472in"/>
    </style:style>
    <style:style style:name="T213" style:parent-style-name="預設段落字型" style:family="text">
      <style:text-properties style:font-name="新細明體" fo:color="#FF0000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style:font-name="新細明體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1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19" style:family="table-row">
      <style:table-row-properties style:min-row-height="0.3826in" style:use-optimal-row-height="false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olumn222" style:family="table-column">
      <style:table-column-properties style:column-width="7.218in" style:use-optimal-column-width="false"/>
    </style:style>
    <style:style style:name="Table221" style:family="table">
      <style:table-properties style:width="7.218in" style:rel-width="100%" fo:margin-left="0in" table:align="center"/>
    </style:style>
    <style:style style:name="TableRow223" style:family="table-row">
      <style:table-row-properties style:min-row-height="0.2291in" style:use-optimal-row-height="false"/>
    </style:style>
    <style:style style:name="TableCell224" style:family="table-cell">
      <style:table-cell-properties fo:border="none" fo:background-color="#BFC8D8" style:writing-mode="lr-tb" style:vertical-align="middle" fo:padding-top="0in" fo:padding-left="0in" fo:padding-bottom="0in" fo:padding-right="0in"/>
    </style:style>
    <style:style style:name="TableColumn226" style:family="table-column">
      <style:table-column-properties style:column-width="3.75in" style:use-optimal-column-width="false"/>
    </style:style>
    <style:style style:name="TableColumn227" style:family="table-column">
      <style:table-column-properties style:column-width="3.4611in" style:use-optimal-column-width="false"/>
    </style:style>
    <style:style style:name="Table225" style:family="table">
      <style:table-properties style:width="7.2111in" style:rel-width="100%" fo:margin-left="0in" table:align="left"/>
    </style:style>
    <style:style style:name="TableRow228" style:family="table-row">
      <style:table-row-properties style:min-row-height="0.1875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extbody" style:family="paragraph">
      <style:paragraph-properties fo:widows="2" fo:orphans="2" fo:text-indent="0.0833i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extbody" style:family="paragraph">
      <style:paragraph-properties fo:widows="2" fo:orphans="2"/>
    </style:style>
    <style:style style:name="T23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244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248" style:family="table-column">
      <style:table-column-properties style:column-width="5.5006in" style:use-optimal-column-width="false"/>
    </style:style>
    <style:style style:name="TableColumn249" style:family="table-column">
      <style:table-column-properties style:column-width="1.6833in" style:use-optimal-column-width="false"/>
    </style:style>
    <style:style style:name="Table247" style:family="table">
      <style:table-properties style:width="7.184in" fo:margin-left="0in" table:align="left"/>
    </style:style>
    <style:style style:name="TableRow250" style:family="table-row">
      <style:table-row-properties style:min-row-height="0.3284in" style:use-optimal-row-height="false"/>
    </style:style>
    <style:style style:name="TableCell251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252" style:parent-style-name="Textbody" style:family="paragraph">
      <style:paragraph-properties fo:widows="2" fo:orphans="2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255" style:family="table-row">
      <style:table-row-properties style:min-row-height="2.0916in" style:use-optimal-row-height="false"/>
    </style:style>
    <style:style style:name="TableCell256" style:family="table-cell">
      <style:table-cell-properties fo:border="0.0069in solid #000000" fo:background-color="#FFFFFF" style:writing-mode="lr-tb" style:vertical-align="middle" fo:padding-top="0.0208in" fo:padding-left="0.0208in" fo:padding-bottom="0.0208in" fo:padding-right="0.0208in"/>
    </style:style>
    <style:style style:name="TableColumn258" style:family="table-column">
      <style:table-column-properties style:column-width="1.4902in" style:use-optimal-column-width="false"/>
    </style:style>
    <style:style style:name="TableColumn259" style:family="table-column">
      <style:table-column-properties style:column-width="5.5062in" style:use-optimal-column-width="false"/>
    </style:style>
    <style:style style:name="Table257" style:family="table">
      <style:table-properties style:width="6.9965in" fo:margin-left="0in" table:align="left"/>
    </style:style>
    <style:style style:name="TableRow260" style:family="table-row">
      <style:table-row-properties style:min-row-height="1.9173in" style:use-optimal-row-height="false"/>
    </style:style>
    <style:style style:name="TableCell261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26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264" style:parent-style-name="Textbody" style:family="paragraph">
      <style:paragraph-properties fo:widows="2" fo:orphans="2" fo:text-indent="0.3333in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TableColumn268" style:family="table-column">
      <style:table-column-properties style:column-width="1.0847in" style:use-optimal-column-width="false"/>
    </style:style>
    <style:style style:name="TableColumn269" style:family="table-column">
      <style:table-column-properties style:column-width="0.8923in" style:use-optimal-column-width="false"/>
    </style:style>
    <style:style style:name="TableColumn270" style:family="table-column">
      <style:table-column-properties style:column-width="0.1965in" style:use-optimal-column-width="false"/>
    </style:style>
    <style:style style:name="TableColumn271" style:family="table-column">
      <style:table-column-properties style:column-width="0.4923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0.5909in" style:use-optimal-column-width="false"/>
    </style:style>
    <style:style style:name="TableColumn274" style:family="table-column">
      <style:table-column-properties style:column-width="0.2951in" style:use-optimal-column-width="false"/>
    </style:style>
    <style:style style:name="TableColumn275" style:family="table-column">
      <style:table-column-properties style:column-width="1.2847in" style:use-optimal-column-width="false"/>
    </style:style>
    <style:style style:name="Table267" style:family="table">
      <style:table-properties style:width="5.427in" fo:margin-left="0in" table:align="lef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widows="2" fo:orphans="2" fo:text-align="center" fo:margin-right="0.2215in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 style:min-row-height="0.5118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9" style:family="table-row">
      <style:table-row-properties style:min-row-height="0.5118in" style:use-optimal-row-height="false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1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17" style:family="table-row">
      <style:table-row-properties style:min-row-height="0.3409in" style:use-optimal-row-height="false"/>
    </style:style>
    <style:style style:name="TableCell318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19" style:parent-style-name="Textbody" style:family="paragraph">
      <style:paragraph-properties fo:widows="2" fo:orphans="2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Cell323" style:family="table-cell">
      <style:table-cell-properties fo:border="0.0069in solid #000000" fo:background-color="#F3F3F3" style:writing-mode="lr-tb" style:vertical-align="middle" fo:padding-top="0.0208in" fo:padding-left="0.0208in" fo:padding-bottom="0.0208in" fo:padding-right="0.0208in"/>
    </style:style>
    <style:style style:name="P324" style:parent-style-name="Textbody" style:family="paragraph">
      <style:paragraph-properties fo:widows="2" fo:orphans="2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ableRow326" style:family="table-row">
      <style:table-row-properties style:min-row-height="2.9534in" style:use-optimal-row-height="false"/>
    </style:style>
    <style:style style:name="TableCell327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TableColumn329" style:family="table-column">
      <style:table-column-properties style:column-width="5.4236in" style:use-optimal-column-width="false"/>
    </style:style>
    <style:style style:name="Table328" style:family="table">
      <style:table-properties style:width="5.4236in" fo:margin-left="0in" table:align="left"/>
    </style:style>
    <style:style style:name="TableRow330" style:family="table-row">
      <style:table-row-properties style:min-row-height="0.3111in" style:use-optimal-row-height="false"/>
    </style:style>
    <style:style style:name="TableCell3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32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33" style:parent-style-name="Textbody" style:family="paragraph">
      <style:paragraph-properties fo:widows="2" fo:orphans="2"/>
    </style:style>
    <style:style style:name="T334" style:parent-style-name="預設段落字型" style:family="text">
      <style:text-properties style:font-name="Wingdings" style:font-name-asian="Wingdings" style:font-name-complex="Wingdings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37" style:parent-style-name="Textbody" style:family="paragraph">
      <style:paragraph-properties fo:widows="2" fo:orphans="2"/>
    </style:style>
    <style:style style:name="T338" style:parent-style-name="預設段落字型" style:family="text">
      <style:text-properties style:font-name="Wingdings" style:font-name-asian="Wingdings" style:font-name-complex="Wingdings" fo:color="#000000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40" style:family="table-row">
      <style:table-row-properties style:min-row-height="1.4152in" style:use-optimal-row-height="false"/>
    </style:style>
    <style:style style:name="TableCell3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42" style:parent-style-name="Textbody" style:list-style-name="LFO2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43" style:parent-style-name="Textbody" style:list-style-name="LFO2" style:family="paragraph">
      <style:paragraph-properties fo:widows="2" fo:orphans="2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49" style:parent-style-name="Textbody" style:list-style-name="LFO2" style:family="paragraph">
      <style:paragraph-properties fo:widows="2" fo:orphans="2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P3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59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361" style:family="table-row">
      <style:table-row-properties style:min-row-height="0.3111in" style:use-optimal-row-height="false"/>
    </style:style>
    <style:style style:name="TableCell36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63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364" style:parent-style-name="Textbody" style:family="paragraph">
      <style:paragraph-properties fo:widows="2" fo:orphans="2"/>
    </style:style>
    <style:style style:name="T365" style:parent-style-name="預設段落字型" style:family="text">
      <style:text-properties style:font-name="Wingdings" style:font-name-asian="Wingdings" style:font-name-complex="Wingdings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68" style:parent-style-name="Textbody" style:family="paragraph">
      <style:paragraph-properties fo:widows="2" fo:orphans="2"/>
    </style:style>
    <style:style style:name="T369" style:parent-style-name="預設段落字型" style:family="text">
      <style:text-properties style:font-name="Wingdings" style:font-name-asian="Wingdings" style:font-name-complex="Wingdings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76" style:family="table-row">
      <style:table-row-properties style:min-row-height="0.3111in" style:use-optimal-row-height="false"/>
    </style:style>
    <style:style style:name="TableCell37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37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P379" style:parent-style-name="Textbody" style:family="paragraph">
      <style:paragraph-properties fo:text-align="justify" fo:line-height="0.2777in" fo:text-indent="0.4451in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4" style:parent-style-name="Textbody" style:family="paragraph">
      <style:paragraph-properties fo:text-align="justify" fo:line-height="0.2777in" fo:text-indent="0.4451in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88" style:parent-style-name="Textbody" style:family="paragraph">
      <style:paragraph-properties fo:text-align="justify" fo:line-height="0.125in" fo:text-indent="0.4451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9" style:parent-style-name="Textbody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395" style:family="table-column">
      <style:table-column-properties style:column-width="1.2395in" style:use-optimal-column-width="false"/>
    </style:style>
    <style:style style:name="TableColumn396" style:family="table-column">
      <style:table-column-properties style:column-width="0.75in" style:use-optimal-column-width="false"/>
    </style:style>
    <style:style style:name="TableColumn397" style:family="table-column">
      <style:table-column-properties style:column-width="2.5in" style:use-optimal-column-width="false"/>
    </style:style>
    <style:style style:name="TableColumn398" style:family="table-column">
      <style:table-column-properties style:column-width="0.75in" style:use-optimal-column-width="false"/>
    </style:style>
    <style:style style:name="Table394" style:family="table">
      <style:table-properties style:width="5.2395in" fo:margin-left="0in" table:align="left"/>
    </style:style>
    <style:style style:name="TableRow399" style:family="table-row">
      <style:table-row-properties style:min-row-height="0.2548in" style:use-optimal-row-height="false" fo:keep-together="always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2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4" style:family="table-cell">
      <style:table-cell-properties fo:border-top="0.0208in double #000000" style:border-line-width-top="0.0069in 0.0069in 0.0069in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6" style:family="table-cell">
      <style:table-cell-properties fo:border-top="0.0208in double #000000" style:border-line-width-top="0.0069in 0.0069in 0.0069in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08" style:family="table-row">
      <style:table-row-properties style:min-row-height="0.2791in" style:use-optimal-row-height="false" fo:keep-together="always"/>
    </style:style>
    <style:style style:name="TableCell409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1" style:family="table-cell">
      <style:table-cell-properties fo:border="0.0069in dotted #000000" style:writing-mode="lr-tb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3" style:family="table-cell">
      <style:table-cell-properties fo:border="0.0069in dotte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15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17" style:family="table-row">
      <style:table-row-properties style:min-row-height="0.2666in" style:use-optimal-row-height="false" fo:keep-together="always"/>
    </style:style>
    <style:style style:name="TableCell418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0" style:family="table-cell">
      <style:table-cell-properties fo:border="0.0069in dotte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2" style:family="table-cell">
      <style:table-cell-properties fo:border="0.0069in dotted #000000" style:writing-mode="lr-tb" fo:padding-top="0in" fo:padding-left="0.075in" fo:padding-bottom="0in" fo:padding-right="0.075in"/>
    </style:style>
    <style:style style:name="P42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4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26" style:family="table-row">
      <style:table-row-properties style:min-row-height="0.2666in" style:use-optimal-row-height="false" fo:keep-together="always"/>
    </style:style>
    <style:style style:name="TableCell427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29" style:family="table-cell">
      <style:table-cell-properties fo:border="0.0069in dotte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1" style:family="table-cell">
      <style:table-cell-properties fo:border="0.0069in dotte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3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35" style:family="table-row">
      <style:table-row-properties style:min-row-height="0.2666in" style:use-optimal-row-height="false" fo:keep-together="always"/>
    </style:style>
    <style:style style:name="TableCell436" style:family="table-cell">
      <style:table-cell-properties fo:border-top="0.0069in dotted #000000" fo:border-left="0.0208in double #000000" style:border-line-width-left="0.0069in 0.0069in 0.0069in" fo:border-bottom="0.0069in dotted #000000" fo:border-right="0.0069in dotte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38" style:family="table-cell">
      <style:table-cell-properties fo:border="0.0069in dotte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0" style:family="table-cell">
      <style:table-cell-properties fo:border="0.0069in dotted #000000" style:writing-mode="lr-tb" fo:padding-top="0in" fo:padding-left="0.075in" fo:padding-bottom="0in" fo:padding-right="0.075in"/>
    </style:style>
    <style:style style:name="P441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2" style:family="table-cell">
      <style:table-cell-properties fo:border-top="0.0069in dotted #000000" fo:border-left="0.0069in dotte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44" style:family="table-row">
      <style:table-row-properties style:min-row-height="0.2791in" style:use-optimal-row-height="false" fo:keep-together="always"/>
    </style:style>
    <style:style style:name="TableCell445" style:family="table-cell">
      <style:table-cell-properties fo:border-top="0.0069in dotted #000000" fo:border-left="0.0208in double #000000" style:border-line-width-left="0.0069in 0.0069in 0.0069in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7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49" style:family="table-cell">
      <style:table-cell-properties fo:border-top="0.0069in dotted #000000" fo:border-left="0.0069in dotted #000000" fo:border-bottom="0.0208in double #000000" style:border-line-width-bottom="0.0069in 0.0069in 0.0069in" fo:border-right="0.0069in dotted #000000" style:writing-mode="lr-tb" fo:padding-top="0in" fo:padding-left="0.075in" fo:padding-bottom="0in" fo:padding-right="0.075in"/>
    </style:style>
    <style:style style:name="P45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ell451" style:family="table-cell">
      <style:table-cell-properties fo:border-top="0.0069in dotted #000000" fo:border-left="0.0069in dotte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453" style:parent-style-name="Textbody" style:family="paragraph">
      <style:paragraph-properties fo:widows="2" fo:orphans="2" fo:text-align="justify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5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6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7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458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Row459" style:family="table-row">
      <style:table-row-properties style:min-row-height="4.1222in" style:use-optimal-row-height="false"/>
    </style:style>
    <style:style style:name="TableCell460" style:family="table-cell">
      <style:table-cell-properties fo:border="0.0069in solid #000000" style:writing-mode="lr-tb" fo:padding-top="0.0208in" fo:padding-left="0.0208in" fo:padding-bottom="0.0208in" fo:padding-right="0.0208in"/>
    </style:style>
    <style:style style:name="P461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462" style:parent-style-name="Textbody" style:family="paragraph">
      <style:paragraph-properties fo:widows="2" fo:orphans="2" fo:text-align="justify" fo:line-height="0.1805in" fo:margin-left="0.325in" fo:text-indent="-0.3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P477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olumn479" style:family="table-column">
      <style:table-column-properties style:column-width="0.8965in" style:use-optimal-column-width="false"/>
    </style:style>
    <style:style style:name="TableColumn480" style:family="table-column">
      <style:table-column-properties style:column-width="0.8972in" style:use-optimal-column-width="false"/>
    </style:style>
    <style:style style:name="TableColumn481" style:family="table-column">
      <style:table-column-properties style:column-width="0.8965in" style:use-optimal-column-width="false"/>
    </style:style>
    <style:style style:name="TableColumn482" style:family="table-column">
      <style:table-column-properties style:column-width="0.8965in" style:use-optimal-column-width="false"/>
    </style:style>
    <style:style style:name="TableColumn483" style:family="table-column">
      <style:table-column-properties style:column-width="0.8951in" style:use-optimal-column-width="false"/>
    </style:style>
    <style:style style:name="TableColumn484" style:family="table-column">
      <style:table-column-properties style:column-width="0.893in" style:use-optimal-column-width="false"/>
    </style:style>
    <style:style style:name="Table478" style:family="table">
      <style:table-properties style:width="5.375in" style:rel-width="100%" fo:margin-left="0in" table:align="lef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2" fo:orphans="2" fo:text-align="center"/>
      <style:text-properties style:font-name="標楷體" style:font-name-asian="標楷體" fo:color="#000000"/>
    </style:style>
    <style:style style:name="P488" style:parent-style-name="Textbody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01" style:family="table-row">
      <style:table-row-properties style:use-optimal-row-height="false"/>
    </style:style>
    <style:style style:name="P502" style:parent-style-name="內文" style:family="paragraph">
      <style:paragraph-properties fo:widows="2" fo:orphans="2"/>
    </style:style>
    <style:style style:name="P503" style:parent-style-name="內文" style:family="paragraph">
      <style:paragraph-properties fo:widows="2" fo:orphans="2"/>
    </style:style>
    <style:style style:name="P504" style:parent-style-name="內文" style:family="paragraph">
      <style:paragraph-properties fo:widows="2" fo:orphans="2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1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2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4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5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Textbody" style:family="paragraph">
      <style:paragraph-properties fo:widows="2" fo:orphans="2" fo:line-height="0.1805in"/>
      <style:text-properties style:font-name="標楷體" style:font-name-asian="標楷體" style:font-name-complex="新細明體" fo:color="#000000" style:letter-kerning="false"/>
    </style:style>
    <style:style style:name="P566" style:parent-style-name="Textbody" style:family="paragraph">
      <style:paragraph-properties fo:line-height="0.2777in" fo:margin-left="0.0833in" fo:text-indent="-0.0833in">
        <style:tab-stops/>
      </style:paragraph-properties>
      <style:text-properties style:font-name="標楷體" style:font-name-asian="標楷體" fo:color="#000000"/>
    </style:style>
    <style:style style:name="P567" style:parent-style-name="Textbody" style:family="paragraph">
      <style:text-properties style:font-name="標楷體" style:font-name-asian="標楷體" fo:color="#000000"/>
    </style:style>
    <style:style style:name="P568" style:parent-style-name="Textbody" style:family="paragraph">
      <style:paragraph-properties fo:widows="2" fo:orphans="2" fo:line-height="0.1805in" fo:margin-left="0.8333in" fo:text-indent="-0.8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6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Cell570" style:family="table-cell">
      <style:table-cell-properties fo:border="0.0069in solid #000000" fo:background-color="#FFFFFF" style:writing-mode="lr-tb" fo:padding-top="0.0208in" fo:padding-left="0.0208in" fo:padding-bottom="0.0208in" fo:padding-right="0.0208in"/>
    </style:style>
    <style:style style:name="P57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572" style:parent-style-name="Textbody" style:family="paragraph">
      <style:paragraph-properties fo:widows="2" fo:orphans="2" fo:text-align="justify"/>
    </style:style>
    <style:style style:name="T573" style:parent-style-name="預設段落字型" style:family="text">
      <style:text-properties style:font-name="Wingdings" style:font-name-asian="Wingdings" style:font-name-complex="Wingdings" fo:color="#000000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5" style:parent-style-name="Textbody" style:family="paragraph">
      <style:paragraph-properties fo:widows="2" fo:orphans="2" fo:text-align="justify"/>
    </style:style>
    <style:style style:name="T576" style:parent-style-name="預設段落字型" style:family="text">
      <style:text-properties style:font-name="Wingdings" style:font-name-asian="Wingdings" style:font-name-complex="Wingdings" fo:color="#000000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7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79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580" style:parent-style-name="Textbody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Wingdings" style:font-name-asian="Wingdings" style:font-name-complex="Wingdings" fo:color="#000000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83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584" style:parent-style-name="預設段落字型" style:family="text">
      <style:text-properties style:font-name="Wingdings" style:font-name-asian="Wingdings" style:font-name-complex="Wingdings" fo:color="#000000"/>
    </style:style>
    <style:style style:name="T5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86" style:parent-style-name="Textbody" style:family="paragraph">
      <style:paragraph-properties fo:widows="2" fo:orphans="2" fo:text-align="justify"/>
    </style:style>
    <style:style style:name="T58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88" style:parent-style-name="預設段落字型" style:family="text">
      <style:text-properties style:font-name="Wingdings" style:font-name-asian="Wingdings" style:font-name-complex="Wingdings" fo:color="#000000"/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1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2" style:parent-style-name="Textbody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594" style:parent-style-name="預設段落字型" style:family="text">
      <style:text-properties style:font-name="Wingdings" style:font-name-asian="Wingdings" style:font-name-complex="Wingdings" fo:color="#000000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6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7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599" style:parent-style-name="Textbody" style:family="paragraph">
      <style:paragraph-properties fo:widows="2" fo:orphans="2" fo:text-align="justify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1" style:parent-style-name="Textbody" style:family="paragraph">
      <style:paragraph-properties fo:widows="2" fo:orphans="2" fo:text-align="justify"/>
    </style:style>
    <style:style style:name="T602" style:parent-style-name="預設段落字型" style:family="text">
      <style:text-properties style:font-name="Wingdings" style:font-name-asian="Wingdings" style:font-name-complex="Wingdings" fo:color="#000000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4" style:parent-style-name="Textbody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Wingdings" style:font-name-asian="Wingdings" style:font-name-complex="Wingdings" fo:color="#000000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07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08" style:parent-style-name="預設段落字型" style:family="text">
      <style:text-properties style:font-name="Wingdings" style:font-name-asian="Wingdings" style:font-name-complex="Wingdings" fo:color="#000000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0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1" style:parent-style-name="預設段落字型" style:family="text">
      <style:text-properties style:font-name="Wingdings" style:font-name-asian="Wingdings" style:font-name-complex="Wingdings" fo:color="#000000"/>
    </style:style>
    <style:style style:name="T61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13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14" style:parent-style-name="預設段落字型" style:family="text">
      <style:text-properties style:font-name="Wingdings" style:font-name-asian="Wingdings" style:font-name-complex="Wingdings" fo:color="#000000"/>
    </style:style>
    <style:style style:name="T61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617" style:parent-style-name="Textbody" style:family="paragraph">
      <style:paragraph-properties fo:widows="2" fo:orphans="2" fo:text-align="justify"/>
      <style:text-properties style:font-name="Wingdings" style:font-name-asian="Wingdings" style:font-name-complex="Wingdings" fo:color="#000000"/>
    </style:style>
    <style:style style:name="P618" style:parent-style-name="Textbody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619" style:parent-style-name="Textbody" style:family="paragraph">
      <style:paragraph-properties fo:widows="2" fo:orphans="2" fo:text-align="justify"/>
    </style:style>
    <style:style style:name="T620" style:parent-style-name="預設段落字型" style:family="text">
      <style:text-properties style:font-name="Wingdings" style:font-name-asian="Wingdings" style:font-name-complex="Wingdings" fo:color="#000000"/>
    </style:style>
    <style:style style:name="T62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2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23" style:parent-style-name="預設段落字型" style:family="text">
      <style:text-properties style:font-name="Wingdings" style:font-name-asian="Wingdings" style:font-name-complex="Wingdings" fo:color="#000000"/>
    </style:style>
    <style:style style:name="T62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5" style:parent-style-name="Textbody" style:family="paragraph">
      <style:paragraph-properties fo:widows="2" fo:orphans="2" fo:text-align="justify" fo:margin-left="0.25in" fo:text-indent="-0.25in">
        <style:tab-stops/>
      </style:paragraph-properties>
    </style:style>
    <style:style style:name="T626" style:parent-style-name="預設段落字型" style:family="text">
      <style:text-properties style:font-name="Wingdings" style:font-name-asian="Wingdings" style:font-name-complex="Wingdings" fo:color="#000000"/>
    </style:style>
    <style:style style:name="T6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3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P631" style:parent-style-name="Textbody" style:family="paragraph">
      <style:paragraph-properties fo:widows="2" fo:orphans="2" fo:margin-left="0.4166in" fo:text-indent="-0.41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632" style:parent-style-name="Textbody" style:family="paragraph">
      <style:paragraph-properties fo:line-height="200%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P637" style:parent-style-name="Textbody" style:family="paragraph">
      <style:paragraph-properties fo:line-height="200%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P643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44" style:parent-style-name="Textbody" style:family="paragraph">
      <style:paragraph-properties fo:line-height="200%" fo:margin-left="0.625in" fo:text-indent="-0.625in">
        <style:tab-stops/>
      </style:paragraph-properties>
      <style:text-properties style:font-name="標楷體" style:font-name-asian="標楷體" fo:color="#000000"/>
    </style:style>
    <style:style style:name="P645" style:parent-style-name="Textbody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color="#000000" style:text-scale="200%"/>
    </style:style>
    <style:style style:name="T647" style:parent-style-name="預設段落字型" style:family="text">
      <style:text-properties style:font-name="標楷體" style:font-name-asian="標楷體" fo:color="#000000" style:text-scale="200%"/>
    </style:style>
    <style:style style:name="T648" style:parent-style-name="預設段落字型" style:family="text">
      <style:text-properties style:font-name="標楷體" style:font-name-asian="標楷體" fo:color="#000000" style:text-scale="200%"/>
    </style:style>
    <style:style style:name="T649" style:parent-style-name="預設段落字型" style:family="text">
      <style:text-properties style:font-name="標楷體" style:font-name-asian="標楷體" fo:color="#000000" style:text-scale="200%"/>
    </style:style>
    <style:style style:name="T650" style:parent-style-name="預設段落字型" style:family="text">
      <style:text-properties style:font-name="標楷體" style:font-name-asian="標楷體" fo:color="#000000" style:text-scale="200%"/>
    </style:style>
    <style:style style:name="T651" style:parent-style-name="預設段落字型" style:family="text">
      <style:text-properties style:font-name="標楷體" style:font-name-asian="標楷體" fo:color="#000000" style:text-scale="200%"/>
    </style:style>
    <style:style style:name="T652" style:parent-style-name="預設段落字型" style:family="text">
      <style:text-properties style:font-name="標楷體" style:font-name-asian="標楷體" fo:color="#000000" style:text-scale="200%"/>
    </style:style>
    <style:style style:name="P653" style:parent-style-name="Textbody" style:master-page-name="MP2" style:family="paragraph">
      <style:paragraph-properties fo:break-before="page"/>
    </style:style>
    <style:style style:name="T654" style:parent-style-name="預設段落字型" style:family="text">
      <style:text-properties style:font-name="新細明體" fo:color="#FF0000"/>
    </style:style>
    <style:style style:name="T655" style:parent-style-name="預設段落字型" style:family="text">
      <style:text-properties fo:color="#FF0000"/>
    </style:style>
    <style:style style:name="T656" style:parent-style-name="預設段落字型" style:family="text">
      <style:text-properties fo:color="#FF0000"/>
    </style:style>
    <style:style style:name="T657" style:parent-style-name="預設段落字型" style:family="text">
      <style:text-properties style:font-name="新細明體" fo:color="#FF0000"/>
    </style:style>
    <style:style style:name="P658" style:parent-style-name="Textbody" style:family="paragraph">
      <style:paragraph-properties fo:text-align="center"/>
    </style:style>
    <style:style style:name="T659" style:parent-style-name="預設段落字型" style:family="text">
      <style:text-properties style:font-name="Times New Roman" style:font-name-asian="標楷體" fo:color="#000000" fo:letter-spacing="0.0305in" fo:font-size="18pt" style:font-size-asian="18pt" style:font-size-complex="12pt"/>
    </style:style>
    <style:style style:name="TableColumn661" style:family="table-column">
      <style:table-column-properties style:column-width="0.2611in" style:use-optimal-column-width="false"/>
    </style:style>
    <style:style style:name="TableColumn662" style:family="table-column">
      <style:table-column-properties style:column-width="0.527in" style:use-optimal-column-width="false"/>
    </style:style>
    <style:style style:name="TableColumn663" style:family="table-column">
      <style:table-column-properties style:column-width="0.2437in" style:use-optimal-column-width="false"/>
    </style:style>
    <style:style style:name="TableColumn664" style:family="table-column">
      <style:table-column-properties style:column-width="0.7312in" style:use-optimal-column-width="false"/>
    </style:style>
    <style:style style:name="TableColumn665" style:family="table-column">
      <style:table-column-properties style:column-width="0.7291in" style:use-optimal-column-width="false"/>
    </style:style>
    <style:style style:name="TableColumn666" style:family="table-column">
      <style:table-column-properties style:column-width="0.8555in" style:use-optimal-column-width="false"/>
    </style:style>
    <style:style style:name="TableColumn667" style:family="table-column">
      <style:table-column-properties style:column-width="0.1222in" style:use-optimal-column-width="false"/>
    </style:style>
    <style:style style:name="TableColumn668" style:family="table-column">
      <style:table-column-properties style:column-width="0.4881in" style:use-optimal-column-width="false"/>
    </style:style>
    <style:style style:name="TableColumn669" style:family="table-column">
      <style:table-column-properties style:column-width="0.4888in" style:use-optimal-column-width="false"/>
    </style:style>
    <style:style style:name="TableColumn670" style:family="table-column">
      <style:table-column-properties style:column-width="0.2451in" style:use-optimal-column-width="false"/>
    </style:style>
    <style:style style:name="TableColumn671" style:family="table-column">
      <style:table-column-properties style:column-width="0.1229in" style:use-optimal-column-width="false"/>
    </style:style>
    <style:style style:name="TableColumn672" style:family="table-column">
      <style:table-column-properties style:column-width="0.5291in" style:use-optimal-column-width="false"/>
    </style:style>
    <style:style style:name="TableColumn673" style:family="table-column">
      <style:table-column-properties style:column-width="1.4208in" style:use-optimal-column-width="false"/>
    </style:style>
    <style:style style:name="Table660" style:family="table">
      <style:table-properties style:width="6.7652in" fo:margin-left="-0.0791in" table:align="left"/>
    </style:style>
    <style:style style:name="TableRow674" style:family="table-row">
      <style:table-row-properties style:min-row-height="0.240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style:snap-to-layout-grid="false" fo:text-align="justify" style:line-height-at-least="0.1666in" fo:text-indent="0.3333in"/>
      <style:text-properties style:font-name="標楷體" style:font-name-asian="標楷體" fo:color="#000000" style:font-size-complex="12pt"/>
    </style:style>
    <style:style style:name="TableRow683" style:family="table-row">
      <style:table-row-properties style:min-row-height="0.2472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text-properties style:font-name="Times New Roman" style:font-name-asian="標楷體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text-properties style:font-name="Times New Roman" style:font-name-asian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text-properties style:font-name="Times New Roman" style:font-name-asian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text-properties style:font-name="Times New Roman" style:font-name-asian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text-properties style:font-name="Times New Roman" style:font-name-asian="標楷體" fo:color="#000000" style:font-size-complex="12pt"/>
    </style:style>
    <style:style style:name="TableRow705" style:family="table-row">
      <style:table-row-properties style:min-row-height="0.3062in" style:use-optimal-row-height="false"/>
    </style:style>
    <style:style style:name="TableCell7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7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0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09" style:parent-style-name="Textbody" style:family="paragraph">
      <style:text-properties style:font-name="Times New Roman" style:font-name-asian="標楷體" fo:color="#000000" style:font-size-complex="12pt"/>
    </style:style>
    <style:style style:name="TableCell7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Textbody" style:family="paragraph">
      <style:text-properties style:font-name="Times New Roman" style:font-name-asian="標楷體" fo:color="#000000" style:font-size-complex="12pt"/>
    </style:style>
    <style:style style:name="TableCell71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Textbody" style:family="paragraph">
      <style:text-properties style:font-name="Times New Roman" style:font-name-asian="標楷體" fo:color="#000000" style:font-size-complex="12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17" style:parent-style-name="Textbody" style:family="paragraph">
      <style:paragraph-properties fo:text-align="center"/>
      <style:text-properties style:font-name="華康中圓體" style:font-name-asian="華康中圓體" fo:color="#000000" fo:font-size="16pt" style:font-size-asian="16pt" style:font-size-complex="12pt"/>
    </style:style>
    <style:style style:name="P718" style:parent-style-name="Textbody" style:family="paragraph">
      <style:paragraph-properties fo:text-align="center"/>
    </style:style>
    <style:style style:name="T719" style:parent-style-name="預設段落字型" style:family="text">
      <style:text-properties style:font-name="華康中圓體" style:font-name-asian="華康中圓體" fo:color="#000000" fo:font-size="16pt" style:font-size-asian="16pt" style:font-size-complex="12pt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Textbody" style:family="paragraph">
      <style:paragraph-properties style:snap-to-layout-grid="false" fo:text-align="center" style:line-height-at-least="0.1666in"/>
      <style:text-properties style:font-name="華康中圓體" style:font-name-asian="華康中圓體" fo:color="#000000" fo:font-size="14pt" style:font-size-asian="14pt" style:font-size-complex="12pt"/>
    </style:style>
    <style:style style:name="TableRow722" style:family="table-row">
      <style:table-row-properties style:min-row-height="0.3125in" style:use-optimal-row-height="false" fo:keep-together="always"/>
    </style:style>
    <style:style style:name="P723" style:parent-style-name="內文" style:family="paragraph">
      <style:paragraph-properties fo:widows="2" fo:orphans="2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Textbody" style:family="paragraph">
      <style:text-properties style:font-name="標楷體" style:font-name-asian="標楷體" fo:color="#000000" style:font-size-complex="12pt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T727" style:parent-style-name="預設段落字型" style:family="text">
      <style:text-properties style:font-name="標楷體" style:font-name-asian="標楷體" fo:color="#000000" style:font-size-complex="12pt"/>
    </style:style>
    <style:style style:name="T728" style:parent-style-name="預設段落字型" style:family="text">
      <style:text-properties style:font-name="標楷體" style:font-name-asian="標楷體" fo:color="#000000" style:font-size-complex="12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741" style:family="table-row">
      <style:table-row-properties style:min-row-height="0.3125in" style:use-optimal-row-height="false" fo:keep-together="always"/>
    </style:style>
    <style:style style:name="P742" style:parent-style-name="內文" style:family="paragraph">
      <style:paragraph-properties fo:widows="2" fo:orphans="2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text-properties style:font-name="標楷體" style:font-name-asian="標楷體" fo:color="#000000" style:font-size-complex="12pt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T746" style:parent-style-name="預設段落字型" style:family="text">
      <style:text-properties style:font-name="標楷體" style:font-name-asian="標楷體" fo:color="#000000" style:font-size-complex="12pt"/>
    </style:style>
    <style:style style:name="T747" style:parent-style-name="預設段落字型" style:family="text">
      <style:text-properties style:font-name="標楷體" style:font-name-asian="標楷體" fo:color="#000000" style:font-size-complex="12pt"/>
    </style:style>
    <style:style style:name="T748" style:parent-style-name="預設段落字型" style:family="text">
      <style:text-properties style:font-name="標楷體" style:font-name-asian="標楷體" fo:color="#000000" style:font-size-complex="12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style:font-size-complex="12pt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753" style:parent-style-name="預設段落字型" style:family="text">
      <style:text-properties style:font-name="標楷體" style:font-name-asian="標楷體" fo:color="#000000" style:font-size-complex="12pt"/>
    </style:style>
    <style:style style:name="T7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756" style:parent-style-name="預設段落字型" style:family="text">
      <style:text-properties style:font-name="標楷體" style:font-name-asian="標楷體" fo:color="#000000" style:font-size-complex="12pt"/>
    </style:style>
    <style:style style:name="T757" style:parent-style-name="預設段落字型" style:family="text">
      <style:text-properties style:font-name="標楷體" style:font-name-asian="標楷體" fo:color="#000000" style:font-size-complex="12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65" style:parent-style-name="Textbody" style:family="paragraph">
      <style:text-properties style:font-name="標楷體" style:font-name-asian="標楷體" fo:color="#000000" style:font-size-complex="12pt"/>
    </style:style>
    <style:style style:name="P766" style:parent-style-name="Textbody" style:family="paragraph">
      <style:text-properties style:font-name="標楷體" style:font-name-asian="標楷體" fo:color="#000000" style:font-size-complex="12pt"/>
    </style:style>
    <style:style style:name="TableRow767" style:family="table-row">
      <style:table-row-properties style:min-row-height="0.3125in" style:use-optimal-row-height="false" fo:keep-together="always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text-properties style:font-name="標楷體" style:font-name-asian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2" style:parent-style-name="Textbody" style:family="paragraph">
      <style:paragraph-properties fo:text-align="justify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788" style:parent-style-name="預設段落字型" style:family="text">
      <style:text-properties style:font-name="標楷體" style:font-name-asian="標楷體" fo:color="#000000" style:font-size-complex="12pt"/>
    </style:style>
    <style:style style:name="T7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790" style:family="table-row">
      <style:table-row-properties style:min-row-height="0.3125in" style:use-optimal-row-height="false" fo:keep-together="always"/>
    </style:style>
    <style:style style:name="P791" style:parent-style-name="內文" style:family="paragraph">
      <style:paragraph-properties fo:widows="2" fo:orphans="2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Textbody" style:family="paragraph">
      <style:text-properties style:font-name="標楷體" style:font-name-asian="標楷體" fo:color="#000000" fo:font-size="10pt" style:font-size-asian="10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96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97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98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799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00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01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P802" style:parent-style-name="Textbody" style:family="paragraph">
      <style:paragraph-properties fo:text-align="justify"/>
      <style:text-properties style:font-name="標楷體" style:font-name-asian="標楷體" fo:color="#000000" fo:font-size="10pt" style:font-size-asian="10pt" style:font-size-complex="12pt"/>
    </style:style>
    <style:style style:name="TableRow803" style:family="table-row">
      <style:table-row-properties style:min-row-height="1.8784in" style:use-optimal-row-height="false" fo:keep-together="always"/>
    </style:style>
    <style:style style:name="P804" style:parent-style-name="內文" style:family="paragraph">
      <style:paragraph-properties fo:widows="2" fo:orphans="2"/>
    </style:style>
    <style:style style:name="TableCell8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Textbody" style:family="paragraph">
      <style:paragraph-properties style:snap-to-layout-grid="false" style:line-height-at-least="0.1666in"/>
      <style:text-properties style:font-name="標楷體" style:font-name-asian="標楷體" fo:color="#000000" fo:font-size="14pt" style:font-size-asian="14pt" style:font-size-complex="12pt"/>
    </style:style>
    <style:style style:name="P807" style:parent-style-name="Textbody" style:family="paragraph">
      <style:text-properties style:font-name="標楷體" style:font-name-asian="標楷體" fo:color="#000000" style:font-size-complex="12pt"/>
    </style:style>
    <style:style style:name="P808" style:parent-style-name="Textbody" style:family="paragraph">
      <style:text-properties style:font-name="標楷體" style:font-name-asian="標楷體" fo:color="#000000" style:font-size-complex="12pt"/>
    </style:style>
    <style:style style:name="P809" style:parent-style-name="Textbody" style:family="paragraph">
      <style:text-properties style:font-name="標楷體" style:font-name-asian="標楷體" fo:color="#000000" style:font-size-complex="12pt"/>
    </style:style>
    <style:style style:name="P810" style:parent-style-name="Textbody" style:family="paragraph">
      <style:text-properties style:font-name="標楷體" style:font-name-asian="標楷體" fo:color="#000000" style:font-size-complex="12pt"/>
    </style:style>
    <style:style style:name="P811" style:parent-style-name="Textbody" style:family="paragraph">
      <style:text-properties style:font-name="標楷體" style:font-name-asian="標楷體" fo:color="#000000" style:font-size-complex="12pt"/>
    </style:style>
    <style:style style:name="P812" style:parent-style-name="Textbody" style:family="paragraph">
      <style:text-properties style:font-name="標楷體" style:font-name-asian="標楷體" fo:color="#000000" style:font-size-complex="12pt"/>
    </style:style>
    <style:style style:name="P813" style:parent-style-name="Textbody" style:family="paragraph">
      <style:text-properties style:font-name="標楷體" style:font-name-asian="標楷體" fo:color="#000000" style:font-size-complex="12pt"/>
    </style:style>
    <style:style style:name="P814" style:parent-style-name="Textbody" style:family="paragraph">
      <style:text-properties style:font-name="標楷體" style:font-name-asian="標楷體" fo:color="#000000" style:font-size-complex="12pt"/>
    </style:style>
    <style:style style:name="P815" style:parent-style-name="Textbody" style:family="paragraph">
      <style:text-properties style:font-name="標楷體" style:font-name-asian="標楷體" fo:color="#000000" style:font-size-complex="12pt"/>
    </style:style>
    <style:style style:name="P816" style:parent-style-name="Textbody" style:family="paragraph">
      <style:text-properties style:font-name="標楷體" style:font-name-asian="標楷體" fo:color="#000000" style:font-size-complex="12pt"/>
    </style:style>
    <style:style style:name="P817" style:parent-style-name="Textbody" style:family="paragraph">
      <style:text-properties style:font-name="標楷體" style:font-name-asian="標楷體" fo:color="#000000" style:font-size-complex="12pt"/>
    </style:style>
    <style:style style:name="P818" style:parent-style-name="Textbody" style:family="paragraph">
      <style:text-properties style:font-name="標楷體" style:font-name-asian="標楷體" fo:color="#000000" style:font-size-complex="12pt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24" style:family="table-row">
      <style:table-row-properties style:use-optimal-row-height="false" fo:keep-together="always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style:snap-to-layout-grid="false" fo:text-align="center" style:line-height-at-least="0.3472in"/>
    </style:style>
    <style:style style:name="T8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Textbody" style:family="paragraph">
      <style:paragraph-properties style:snap-to-layout-grid="false" fo:text-align="center" style:line-height-at-least="0.3472in"/>
    </style:style>
    <style:style style:name="T8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Textbody" style:family="paragraph">
      <style:paragraph-properties style:snap-to-layout-grid="false" fo:text-align="center" style:line-height-at-least="0.3472in"/>
      <style:text-properties style:font-name="標楷體" style:font-name-asian="標楷體" fo:color="#000000" style:font-size-complex="12pt"/>
    </style:style>
    <style:style style:name="P859" style:parent-style-name="Textbody" style:master-page-name="MP3" style:family="paragraph">
      <style:paragraph-properties fo:break-before="page" fo:text-align="center"/>
    </style:style>
    <style:style style:name="T860" style:parent-style-name="預設段落字型" style:family="text">
      <style:text-properties style:font-name="新細明體" fo:color="#FF0000"/>
    </style:style>
    <style:style style:name="T861" style:parent-style-name="預設段落字型" style:family="text">
      <style:text-properties fo:color="#FF0000"/>
    </style:style>
    <style:style style:name="T862" style:parent-style-name="預設段落字型" style:family="text">
      <style:text-properties fo:color="#FF0000"/>
    </style:style>
    <style:style style:name="T863" style:parent-style-name="預設段落字型" style:family="text">
      <style:text-properties style:font-name="新細明體" fo:color="#FF0000"/>
    </style:style>
    <style:style style:name="T864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6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87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873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74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75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76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77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78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79" style:parent-style-name="Textbody" style:list-style-name="LFO3" style:family="paragraph">
      <style:text-properties style:font-name="標楷體" style:font-name-asian="標楷體" fo:color="#000000" fo:font-size="16pt" style:font-size-asian="16pt" style:font-size-complex="16pt"/>
    </style:style>
    <style:style style:name="P880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81" style:parent-style-name="Textbody" style:family="paragraph">
      <style:text-properties style:font-name="標楷體" style:font-name-asian="標楷體" fo:color="#000000" fo:font-size="16pt" style:font-size-asian="16pt" style:font-size-complex="16pt"/>
    </style:style>
    <style:style style:name="P882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3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4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5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6" style:parent-style-name="Textbody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87" style:parent-style-name="Textbody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31" text:anchor-type="paragraph" svg:x="-0.18194in" svg:y="-0.22986in" svg:width="1.17639in" svg:height="0.55556in" style:rel-width="scale" style:rel-height="scale"><draw:text-box><text:p text:style-name="Textbody"><text:span text:style-name="T3">【</text:span><text:span text:style-name="T4">附件</text:span><text:span text:style-name="T5">1</text:span><text:span text:style-name="T6">】</text:span></text:p></draw:text-box><svg:title/><svg:desc/></draw:frame></text:span><text:span text:style-name="T7">新北市溫馨助學圓夢基金</text:span><text:span text:style-name="T8">【新申請學生】</text:span><text:span text:style-name="T9">申請表件檢核表</text:span></text:p>
      <text:p text:style-name="P10"><text:span text:style-name="T11">*</text:span><text:span text:style-name="T12">重要提醒：以下表件請提供</text:span><text:span text:style-name="T13">１式</text:span><text:span text:style-name="T14">2</text:span><text:span text:style-name="T15">份</text:span><text:span text:style-name="T16">(</text:span><text:span text:style-name="T17">正本</text:span><text:span text:style-name="T18">1</text:span><text:span text:style-name="T19">份</text:span><text:span text:style-name="T20">、</text:span><text:span text:style-name="T21">影本</text:span><text:span text:style-name="T22">1</text:span><text:span text:style-name="T23">份</text:span><text:span text:style-name="T24">)</text:span><text:span text:style-name="T25">，</text:span><text:span text:style-name="T26"><text:s/></text:span><text:span text:style-name="T27">掛號郵寄至承辦學校辦理。另請學校自行掃描備份，表件不齊者不予審查，影本應註明與正本相符。以下申請表件請依序裝訂，並將本檢核表置於最上頁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填寫表格</text:p>
          </table:table-cell>
          <table:covered-table-cell/>
          <table:table-cell table:style-name="TableCell36">
            <text:p text:style-name="P37">完成</text:p>
          </table:table-cell>
          <table:table-cell table:style-name="TableCell38">
            <text:p text:style-name="P39">注意事項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<text:span text:style-name="T45">申請表件檢核表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1.計畫之附件1。</text:p>
            <text:p text:style-name="P50">2.請勾填申請表件是否齊備，並核章。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推薦單位初選會議記錄</text:p>
          </table:table-cell>
          <table:table-cell table:style-name="TableCell56">
            <text:p text:style-name="P57"/>
          </table:table-cell>
          <table:table-cell table:style-name="TableCell58">
            <text:p text:style-name="P59">1.計畫之附件2。</text:p>
            <text:p text:style-name="P60">2.業務相關人員5人以上與會（學校應包含</text:p>
            <text:p text:style-name="P61"><text:s text:c="2"/>行政、教師、家長代表至少各1人）。</text:p>
            <text:p text:style-name="P62">3.出席人員務必簽名。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「新北市溫馨助學圓夢基金112學年度<text:s text:c="31"/>【新申請學生】報名表單」(線上表單)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請至</text:span><text:a xlink:href="https://forms.gle/hByn2TySSEKUSSREA進行填報。或是掃描附件8" office:target-frame-name="_top" xlink:show="replace"><text:span text:style-name="T73">https://forms.gle/hByn</text:span><text:bookmark-start text:name="_Hlt145420734"/><text:bookmark-start text:name="_Hlt145420735"/><text:span text:style-name="T74">2</text:span><text:bookmark-end text:name="_Hlt145420734"/><text:bookmark-end text:name="_Hlt145420735"/><text:span text:style-name="T75">TySSEKUSSREA</text:span><text:span text:style-name="T76">進行填報。或是掃描附件</text:span></text:a><text:span text:style-name="T77">7</text:span><text:span text:style-name="T78">的</text:span><text:span text:style-name="T79">QR code</text:span><text:span text:style-name="T80">進行填報。</text:span></text:p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<text:bookmark-start text:name="_Hlk145420836"/>圓夢基金申請表<text:bookmark-end text:name="_Hlk145420836"/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1.</text:span><text:span text:style-name="T91">計畫之附件</text:span><text:span text:style-name="T92">3</text:span><text:span text:style-name="T93">(</text:span><text:span text:style-name="T94">共</text:span><text:span text:style-name="T95">2</text:span><text:span text:style-name="T96">頁</text:span><text:span text:style-name="T97">)</text:span><text:span text:style-name="T98">。</text:span></text:p>
            <text:p text:style-name="P99">2.申請人及家長須簽章。</text:p>
            <text:p text:style-name="P100">3.學校承辦人、校長核章。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<text:span text:style-name="T106">學生家庭概況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.計畫之附件4。</text:p>
            <text:p text:style-name="P111">2.須有學校核章。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證明文件</text:span></text:p>
          </table:table-cell>
          <table:covered-table-cell/>
          <table:table-cell table:style-name="TableCell116">
            <text:p text:style-name="P117">完成</text:p>
          </table:table-cell>
          <table:table-cell table:style-name="TableCell118">
            <text:p text:style-name="P119">注意事項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服務同意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.計畫之附件5。</text:p>
            <text:p text:style-name="P129">2.申請人及家長須簽章。</text:p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P134">學校正式學業成績證明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1.國中小組請檢附成績單或學籍卡。</text:p>
            <text:p text:style-name="P139">2.高中職組學生若無分數成績，請學校開具</text:p>
            <text:p text:style-name="P140"><text:s text:c="2"/>「成績單或成績占全班百分等級」<text:s/>之證明</text:p>
            <text:p text:style-name="P141"><text:s text:c="2"/>或另交附件6。</text:p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全戶戶籍謄本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.非戶口名簿，記事不得省略。</text:p>
            <text:p text:style-name="P151">2.本年度2月1日迄今。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特殊事蹟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具體陳述事實</text:span><text:span text:style-name="T162">(</text:span><text:span text:style-name="T163">無則免附</text:span><text:span text:style-name="T164">)</text:span><text:span text:style-name="T165">。</text:span></text:p>
          </table:table-cell>
        </table:table-row>
        <table:table-row table:style-name="TableRow166">
          <table:table-cell table:style-name="TableCell167">
            <text:p text:style-name="P168">10</text:p>
          </table:table-cell>
          <table:table-cell table:style-name="TableCell169">
            <text:p text:style-name="P170">申請獎助事項之藝術才能或特殊才能之具體成績證明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109-111</text:span><text:span text:style-name="T176">學年間個人曾獲教育主管機關縣（市）級以上比賽前三名或全國賽前六名為標準，另民間辦理之檢定比賽或證照，因無統一之標準，不予採認</text:span><text:span text:style-name="T177">(</text:span><text:span text:style-name="T178">無則免附</text:span><text:span text:style-name="T179">)</text:span><text:span text:style-name="T180">。</text:span></text:p>
          </table:table-cell>
        </table:table-row>
        <table:table-row table:style-name="TableRow181">
          <table:table-cell table:style-name="TableCell182">
            <text:p text:style-name="P183">11</text:p>
          </table:table-cell>
          <table:table-cell table:style-name="TableCell184">
            <text:p text:style-name="P185">低收入戶證明影本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非低收入戶證明免附。</text:p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非低收入戶請附全戶稅籍資料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.請至戶籍所屬稅捐稽徵處申請。</text:p>
            <text:p text:style-name="P199">2.「全戶」：意為戶籍謄本裡的每一個人。</text:p>
            <text:p text:style-name="P200">3.稅籍資料包含:</text:p>
            <text:p text:style-name="P201">(1)前年度綜合所得稅各類所得查詢清單</text:p>
            <text:p text:style-name="P202">(2)全國財產稅總歸戶財產查詢清單。</text:p>
          </table:table-cell>
        </table:table-row>
      </table:table>
      <text:p text:style-name="P203"><text:s text:c="4"/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able:table table:style-name="Table208">
              <table:table-columns>
                <table:table-column table:style-name="TableColumn209"/>
              </table:table-columns>
              <table:table-row table:style-name="TableRow210">
                <table:table-cell table:style-name="TableCell211">
                  <text:soft-page-break/>
                  <text:p text:style-name="P212"><draw:frame draw:z-index="9" draw:id="id1" draw:style-name="a1" draw:name="文字方塊 132" text:anchor-type="paragraph" svg:x="-0.22708in" svg:y="-0.62431in" svg:width="1.19792in" svg:height="0.47917in" style:rel-width="scale" style:rel-height="scale"><draw:text-box><text:p text:style-name="Textbody"><text:span text:style-name="T213">【</text:span><text:span text:style-name="T214">附件</text:span><text:span text:style-name="T215">3</text:span><text:span text:style-name="T216">】</text:span></text:p></draw:text-box><svg:title/><svg:desc/></draw:frame><text:span text:style-name="T217">新北市溫馨助學圓夢基金【新申請】申請表</text:span></text:p>
                </table:table-cell>
              </table:table-row>
            </table:table>
            <text:p text:style-name="P218"/>
          </table:table-cell>
        </table:table-row>
        <table:table-row table:style-name="TableRow219">
          <table:table-cell table:style-name="TableCell220">
            <table:table table:style-name="Table221">
              <table:table-columns>
                <table:table-column table:style-name="TableColumn222"/>
              </table:table-columns>
              <table:table-row table:style-name="TableRow223">
                <table:table-cell table:style-name="TableCell224">
                  <table:table table:style-name="Table225">
                    <table:table-columns>
                      <table:table-column table:style-name="TableColumn226"/>
                      <table:table-column table:style-name="TableColumn227"/>
                    </table:table-columns>
                    <table:table-row table:style-name="TableRow228">
                      <table:table-cell table:style-name="TableCell229">
                        <text:p text:style-name="P230"><text:span text:style-name="T231"> <text:s/></text:span><text:span text:style-name="T232">申請人編號（由主辦單位填寫）：</text:span></text:p>
                      </table:table-cell>
                      <table:table-cell table:style-name="TableCell233">
                        <text:p text:style-name="P234"><text:span text:style-name="T235">組別：</text:span><text:span text:style-name="T236">□</text:span><text:span text:style-name="T237">國小</text:span><text:span text:style-name="T238"><text:s/>□</text:span><text:span text:style-name="T239">國中</text:span><text:span text:style-name="T240">□</text:span><text:span text:style-name="T241">公立高中職</text:span><text:span text:style-name="T242">□</text:span><text:span text:style-name="T243">本市私立高中職</text:span></text:p>
                      </table:table-cell>
                    </table:table-row>
                  </table:table>
                  <text:p text:style-name="P244"/>
                </table:table-cell>
              </table:table-row>
              <table:table-row table:style-name="TableRow245">
                <table:table-cell table:style-name="TableCell246">
                  <table:table table:style-name="Table247">
                    <table:table-columns>
                      <table:table-column table:style-name="TableColumn248"/>
                      <table:table-column table:style-name="TableColumn249"/>
                    </table:table-columns>
                    <table:table-row table:style-name="TableRow250">
                      <table:table-cell table:style-name="TableCell251" table:number-columns-spanned="2">
                        <text:p text:style-name="P252"><text:span text:style-name="T253"><draw:frame draw:style-name="a2" draw:name="圖片 3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254">個人資料</text:span></text:p>
                      </table:table-cell>
                      <table:covered-table-cell/>
                    </table:table-row>
                    <table:table-row table:style-name="TableRow255">
                      <table:table-cell table:style-name="TableCell256" table:number-columns-spanned="2">
                        <table:table table:style-name="Table257">
                          <table:table-columns>
                            <table:table-column table:style-name="TableColumn258"/>
                            <table:table-column table:style-name="TableColumn259"/>
                          </table:table-columns>
                          <table:table-row table:style-name="TableRow260">
                            <table:table-cell table:style-name="TableCell261">
                              <text:p text:style-name="P262">浮貼一張</text:p>
                              <text:p text:style-name="P263">二吋半身</text:p>
                              <text:p text:style-name="P264"><text:span text:style-name="T265">彩色照片</text:span></text:p>
                            </table:table-cell>
                            <table:table-cell table:style-name="TableCell266">
                              <table:table table:style-name="Table267">
                                <table:table-columns>
                                  <table:table-column table:style-name="TableColumn268"/>
                                  <table:table-column table:style-name="TableColumn269"/>
                                  <table:table-column table:style-name="TableColumn270"/>
                                  <table:table-column table:style-name="TableColumn271"/>
                                  <table:table-column table:style-name="TableColumn272"/>
                                  <table:table-column table:style-name="TableColumn273"/>
                                  <table:table-column table:style-name="TableColumn274"/>
                                  <table:table-column table:style-name="TableColumn275"/>
                                </table:table-columns>
                                <table:table-row table:style-name="TableRow276">
                                  <table:table-cell table:style-name="TableCell277">
                                    <text:p text:style-name="P278">學生姓名</text:p>
                                  </table:table-cell>
                                  <table:table-cell table:style-name="TableCell279" table:number-columns-spanned="3">
                                    <text:p text:style-name="P280"/>
                                  </table:table-cell>
                                  <table:covered-table-cell/>
                                  <table:covered-table-cell/>
                                  <table:table-cell table:style-name="TableCell281" table:number-columns-spanned="2">
                                    <text:p text:style-name="P282">就讀學校</text:p>
                                  </table:table-cell>
                                  <table:covered-table-cell/>
                                  <table:table-cell table:style-name="TableCell283" table:number-columns-spanned="2">
                                    <text:p text:style-name="P284"/>
                                  </table:table-cell>
                                  <table:covered-table-cell/>
                                </table:table-row>
                                <table:table-row table:style-name="TableRow285">
                                  <table:table-cell table:style-name="TableCell286">
                                    <text:p text:style-name="P287">出生年月日</text:p>
                                  </table:table-cell>
                                  <table:table-cell table:style-name="TableCell288" table:number-columns-spanned="2">
                                    <text:p text:style-name="P289"/>
                                  </table:table-cell>
                                  <table:covered-table-cell/>
                                  <table:table-cell table:style-name="TableCell290">
                                    <text:p text:style-name="P291">性別</text:p>
                                  </table:table-cell>
                                  <table:table-cell table:style-name="TableCell292">
                                    <text:p text:style-name="P293"/>
                                  </table:table-cell>
                                  <table:table-cell table:style-name="TableCell294" table:number-columns-spanned="2">
                                    <text:p text:style-name="P295">就讀年級</text:p>
                                  </table:table-cell>
                                  <table:covered-table-cell/>
                                  <table:table-cell table:style-name="TableCell296">
                                    <text:p text:style-name="P297"/>
                                  </table:table-cell>
                                </table:table-row>
                                <table:table-row table:style-name="TableRow298">
                                  <table:table-cell table:style-name="TableCell299" table:number-rows-spanned="2">
                                    <text:p text:style-name="P300">主要照顧者</text:p>
                                  </table:table-cell>
                                  <table:table-cell table:style-name="TableCell301">
                                    <text:p text:style-name="P302">姓名</text:p>
                                  </table:table-cell>
                                  <table:table-cell table:style-name="TableCell303" table:number-columns-spanned="3">
                                    <text:p text:style-name="P304"/>
                                  </table:table-cell>
                                  <table:covered-table-cell/>
                                  <table:covered-table-cell/>
                                  <table:table-cell table:style-name="TableCell305" table:number-columns-spanned="2">
                                    <text:p text:style-name="P306">聯絡電話</text:p>
                                  </table:table-cell>
                                  <table:covered-table-cell/>
                                  <table:table-cell table:style-name="TableCell307">
                                    <text:p text:style-name="P308"/>
                                  </table:table-cell>
                                </table:table-row>
                                <table:table-row table:style-name="TableRow309">
                                  <table:covered-table-cell>
                                    <text:p text:style-name="P310"/>
                                  </table:covered-table-cell>
                                  <table:table-cell table:style-name="TableCell311">
                                    <text:p text:style-name="P312">聯絡地址</text:p>
                                  </table:table-cell>
                                  <table:table-cell table:style-name="TableCell313" table:number-columns-spanned="6">
                                    <text:p text:style-name="P314"/>
                                  </table:table-cell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  <table:covered-table-cell/>
                                </table:table-row>
                              </table:table>
                              <text:p text:style-name="P315"/>
                            </table:table-cell>
                          </table:table-row>
                        </table:table>
                        <text:p text:style-name="P316"/>
                      </table:table-cell>
                      <table:covered-table-cell/>
                    </table:table-row>
                    <table:table-row table:style-name="TableRow317">
                      <table:table-cell table:style-name="TableCell318">
                        <text:p text:style-name="P319"><text:span text:style-name="T320"><draw:frame draw:style-name="a3" draw:name="圖片 2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321">  </text:span><text:span text:style-name="T322">特殊事蹟</text:span></text:p>
                      </table:table-cell>
                      <table:table-cell table:style-name="TableCell323">
                        <text:p text:style-name="P324"><text:span text:style-name="T325">證明文件</text:span></text:p>
                      </table:table-cell>
                    </table:table-row>
                    <table:table-row table:style-name="TableRow326">
                      <table:table-cell table:style-name="TableCell327">
                        <table:table table:style-name="Table328">
                          <table:table-columns>
                            <table:table-column table:style-name="TableColumn329"/>
                          </table:table-columns>
                          <table:table-row table:style-name="TableRow330">
                            <table:table-cell table:style-name="TableCell331">
                              <text:p text:style-name="P332">生活狀況：家境清寒符合下列條件之任何1項者：（請勾選，可複選）</text:p>
                              <text:p text:style-name="P333"><text:span text:style-name="T334"></text:span><text:span text:style-name="T335">持有區公所核發之「低收入戶證明」</text:span><text:span text:style-name="T336">者</text:span></text:p>
                              <text:p text:style-name="P337"><text:span text:style-name="T338"></text:span><text:span text:style-name="T339">家庭遭逢變故或家長非自願性失業而經濟困難者</text:span></text:p>
                            </table:table-cell>
                          </table:table-row>
                          <table:table-row table:style-name="TableRow340">
                            <table:table-cell table:style-name="TableCell341">
                              <text:list text:style-name="LFO2" text:continue-numbering="true">
                                <text:list-item>
                                  <text:p text:style-name="P342">主要經濟來源：</text:p>
                                  <text:list text:continue-numbering="true">
                                    <text:list-item>
                                      <text:p text:style-name="P343"><text:span text:style-name="T344">姓名（或單位）：</text:span><text:span text:style-name="T345"><text:s text:c="15"/></text:span><text:span text:style-name="T346"><text:s text:c="3"/></text:span><text:span text:style-name="T347">關係</text:span><text:span text:style-name="T348"><text:s text:c="10"/></text:span></text:p>
                                    </text:list-item>
                                    <text:list-item>
                                      <text:p text:style-name="P349"><text:span text:style-name="T350">姓名（或單位）：</text:span><text:span text:style-name="T351"><text:s text:c="15"/></text:span><text:span text:style-name="T352"><text:s text:c="3"/></text:span><text:span text:style-name="T353">關係</text:span><text:span text:style-name="T354"><text:s text:c="10"/></text:span></text:p>
                                    </text:list-item>
                                  </text:list>
                                </text:list-item>
                              </text:list>
                              <text:p text:style-name="P355">二、家庭特殊狀況：</text:p>
                              <text:p text:style-name="P356"/>
                              <text:p text:style-name="P357"/>
                              <text:p text:style-name="P358"/>
                              <text:p text:style-name="P359"/>
                              <text:p text:style-name="P360"/>
                            </table:table-cell>
                          </table:table-row>
                          <table:table-row table:style-name="TableRow361">
                            <table:table-cell table:style-name="TableCell362">
                              <text:p text:style-name="P363">品德優良，表現卓越符合下列條件之任何一項者：（請勾選，可複選）</text:p>
                              <text:p text:style-name="P364"><text:span text:style-name="T365"></text:span><text:span text:style-name="T366">前學年上下學期學業成績優異者</text:span><text:span text:style-name="T367">。</text:span></text:p>
                              <text:p text:style-name="P368"><text:span text:style-name="T369"></text:span><text:span text:style-name="T370">具有特殊才能，</text:span><text:span text:style-name="T371">109</text:span><text:span text:style-name="T372">至</text:span><text:span text:style-name="T373">111</text:span><text:span text:style-name="T374">學年度表現卓越有具體成績證明者</text:span><text:span text:style-name="T375">。</text:span></text:p>
                            </table:table-cell>
                          </table:table-row>
                          <table:table-row table:style-name="TableRow376">
                            <table:table-cell table:style-name="TableCell377">
                              <text:p text:style-name="P378">一、學習領域（學業）成績</text:p>
                              <text:p text:style-name="P379"><text:span text:style-name="T380">前學年度上學期平均</text:span><text:span text:style-name="T381">_______ <text:s text:c="2"/></text:span><text:span text:style-name="T382">前學年度下學期平均</text:span><text:span text:style-name="T383">_______</text:span></text:p>
                              <text:p text:style-name="P384"><text:span text:style-name="T385">前學年上下學期總平均</text:span><text:span text:style-name="T386"><text:s text:c="8"/></text:span><text:span text:style-name="T387">（請填分數，勿寫等第）</text:span></text:p>
                              <text:p text:style-name="P388"/>
                              <text:p text:style-name="P389"><text:span text:style-name="T390">二、</text:span><text:span text:style-name="T391">109-111</text:span><text:span text:style-name="T392">學年度特殊才能具體成績（</text:span><text:span text:style-name="T393">有者請填寫，無者免填）</text:span></text:p>
                              <table:table table:style-name="Table394">
                                <table:table-columns>
                                  <table:table-column table:style-name="TableColumn395"/>
                                  <table:table-column table:style-name="TableColumn396"/>
                                  <table:table-column table:style-name="TableColumn397"/>
                                  <table:table-column table:style-name="TableColumn398"/>
                                </table:table-columns>
                                <table:table-row table:style-name="TableRow399">
                                  <table:table-cell table:style-name="TableCell400">
                                    <text:p text:style-name="P401">獎狀或證書名稱</text:p>
                                  </table:table-cell>
                                  <table:table-cell table:style-name="TableCell402">
                                    <text:p text:style-name="P403">頒發單位</text:p>
                                  </table:table-cell>
                                  <table:table-cell table:style-name="TableCell404">
                                    <text:p text:style-name="P405">受獎事由<text:s text:c="3"/></text:p>
                                  </table:table-cell>
                                  <table:table-cell table:style-name="TableCell406">
                                    <text:p text:style-name="P407">頒發時間</text:p>
                                  </table:table-cell>
                                </table:table-row>
                                <table:table-row table:style-name="TableRow408">
                                  <table:table-cell table:style-name="TableCell409">
                                    <text:p text:style-name="P410"/>
                                  </table:table-cell>
                                  <table:table-cell table:style-name="TableCell411">
                                    <text:p text:style-name="P412"/>
                                  </table:table-cell>
                                  <table:table-cell table:style-name="TableCell413">
                                    <text:p text:style-name="P414"/>
                                  </table:table-cell>
                                  <table:table-cell table:style-name="TableCell415">
                                    <text:p text:style-name="P416"/>
                                  </table:table-cell>
                                </table:table-row>
                                <table:table-row table:style-name="TableRow417">
                                  <table:table-cell table:style-name="TableCell418">
                                    <text:p text:style-name="P419"/>
                                  </table:table-cell>
                                  <table:table-cell table:style-name="TableCell420">
                                    <text:p text:style-name="P421"/>
                                  </table:table-cell>
                                  <table:table-cell table:style-name="TableCell422">
                                    <text:p text:style-name="P423"/>
                                  </table:table-cell>
                                  <table:table-cell table:style-name="TableCell424">
                                    <text:p text:style-name="P425"/>
                                  </table:table-cell>
                                </table:table-row>
                                <table:table-row table:style-name="TableRow426">
                                  <table:table-cell table:style-name="TableCell427">
                                    <text:p text:style-name="P428"/>
                                  </table:table-cell>
                                  <table:table-cell table:style-name="TableCell429">
                                    <text:p text:style-name="P430"/>
                                  </table:table-cell>
                                  <table:table-cell table:style-name="TableCell431">
                                    <text:p text:style-name="P432"/>
                                  </table:table-cell>
                                  <table:table-cell table:style-name="TableCell433">
                                    <text:p text:style-name="P434"/>
                                  </table:table-cell>
                                </table:table-row>
                                <table:table-row table:style-name="TableRow435">
                                  <table:table-cell table:style-name="TableCell436">
                                    <text:p text:style-name="P437"/>
                                  </table:table-cell>
                                  <table:table-cell table:style-name="TableCell438">
                                    <text:p text:style-name="P439"/>
                                  </table:table-cell>
                                  <table:table-cell table:style-name="TableCell440">
                                    <text:p text:style-name="P441"/>
                                  </table:table-cell>
                                  <table:table-cell table:style-name="TableCell442">
                                    <text:p text:style-name="P443"/>
                                  </table:table-cell>
                                </table:table-row>
                                <table:table-row table:style-name="TableRow444">
                                  <table:table-cell table:style-name="TableCell445">
                                    <text:p text:style-name="P446"/>
                                  </table:table-cell>
                                  <table:table-cell table:style-name="TableCell447">
                                    <text:p text:style-name="P448"/>
                                  </table:table-cell>
                                  <table:table-cell table:style-name="TableCell449">
                                    <text:p text:style-name="P450"/>
                                  </table:table-cell>
                                  <table:table-cell table:style-name="TableCell451">
                                    <text:p text:style-name="P452"/>
                                  </table:table-cell>
                                </table:table-row>
                              </table:table>
                              <text:soft-page-break/>
                              <text:p text:style-name="P453"><text:span text:style-name="T454">三、學習狀況摘要：</text:span></text:p>
                              <text:p text:style-name="P455"/>
                              <text:p text:style-name="P456"/>
                              <text:p text:style-name="P457"/>
                              <text:p text:style-name="P458"/>
                            </table:table-cell>
                          </table:table-row>
                          <table:table-row table:style-name="TableRow459">
                            <table:table-cell table:style-name="TableCell460">
                              <text:p text:style-name="P461"/>
                              <text:p text:style-name="P462"><text:span text:style-name="T463">  </text:span><text:span text:style-name="T464"><draw:frame draw:style-name="a4" draw:name="圖片 1" text:anchor-type="as-char" svg:x="0in" svg:y="0in" svg:width="0.11654in" svg:height="0.11654in" style:rel-width="scale" style:rel-height="scale"><draw:image xlink:href="media/image1.png" xlink:type="simple" xlink:show="embed" xlink:actuate="onLoad"/><svg:title/><svg:desc>icon</svg:desc></draw:frame></text:span><text:span text:style-name="T465"> </text:span><text:span text:style-name="T466">目前或</text:span><text:span text:style-name="T467">112</text:span><text:span text:style-name="T468">學年度（</text:span><text:span text:style-name="T469">112</text:span><text:span text:style-name="T470">年</text:span><text:span text:style-name="T471">8</text:span><text:span text:style-name="T472">月至</text:span><text:span text:style-name="T473">113</text:span><text:span text:style-name="T474">年</text:span><text:span text:style-name="T475">7</text:span><text:span text:style-name="T476">月）將接受之相關長期持續獎補助情形（不含臨時性單次補助或政府法定應給予之相關生活補助，如低收入戶生活補助、身心障礙者生活補助等）</text:span></text:p>
                              <text:p text:style-name="P477"/>
                              <table:table table:style-name="Table478">
                                <table:table-columns>
                                  <table:table-column table:style-name="TableColumn479"/>
                                  <table:table-column table:style-name="TableColumn480"/>
                                  <table:table-column table:style-name="TableColumn481"/>
                                  <table:table-column table:style-name="TableColumn482"/>
                                  <table:table-column table:style-name="TableColumn483"/>
                                  <table:table-column table:style-name="TableColumn484"/>
                                </table:table-columns>
                                <table:table-row table:style-name="TableRow485">
                                  <table:table-cell table:style-name="TableCell486" table:number-rows-spanned="2">
                                    <text:p text:style-name="P487">獎補助</text:p>
                                    <text:p text:style-name="P488"><text:span text:style-name="T489">事項</text:span></text:p>
                                  </table:table-cell>
                                  <table:table-cell table:style-name="TableCell490" table:number-rows-spanned="2">
                                    <text:p text:style-name="P491"><text:span text:style-name="T492">獎助單位</text:span></text:p>
                                  </table:table-cell>
                                  <table:table-cell table:style-name="TableCell493" table:number-rows-spanned="2">
                                    <text:p text:style-name="P494"><text:span text:style-name="T495">獎助金額</text:span></text:p>
                                  </table:table-cell>
                                  <table:table-cell table:style-name="TableCell496" table:number-rows-spanned="2">
                                    <text:p text:style-name="P497"><text:span text:style-name="T498">獎助起迄時間</text:span></text:p>
                                  </table:table-cell>
                                  <table:table-cell table:style-name="TableCell499" table:number-columns-spanned="2">
                                    <text:p text:style-name="P500">請勾選補助方式</text:p>
                                  </table:table-cell>
                                  <table:covered-table-cell/>
                                </table:table-row>
                                <table:table-row table:style-name="TableRow501">
                                  <table:covered-table-cell>
                                    <text:p text:style-name="P502"/>
                                  </table:covered-table-cell>
                                  <table:covered-table-cell>
                                    <text:p text:style-name="P503"/>
                                  </table:covered-table-cell>
                                  <table:covered-table-cell>
                                    <text:p text:style-name="P504"/>
                                  </table:covered-table-cell>
                                  <table:covered-table-cell>
                                    <text:p text:style-name="P505"/>
                                  </table:covered-table-cell>
                                  <table:table-cell table:style-name="TableCell506">
                                    <text:p text:style-name="P507">每月</text:p>
                                  </table:table-cell>
                                  <table:table-cell table:style-name="TableCell508">
                                    <text:p text:style-name="P509">每年</text:p>
                                  </table:table-cell>
                                </table:table-row>
                                <table:table-row table:style-name="TableRow510">
                                  <table:table-cell table:style-name="TableCell511">
                                    <text:p text:style-name="P512"/>
                                    <text:p text:style-name="P513"/>
                                  </table:table-cell>
                                  <table:table-cell table:style-name="TableCell514">
                                    <text:p text:style-name="P515"/>
                                  </table:table-cell>
                                  <table:table-cell table:style-name="TableCell516">
                                    <text:p text:style-name="P517"/>
                                  </table:table-cell>
                                  <table:table-cell table:style-name="TableCell518">
                                    <text:p text:style-name="P519"/>
                                  </table:table-cell>
                                  <table:table-cell table:style-name="TableCell520">
                                    <text:p text:style-name="P521"/>
                                  </table:table-cell>
                                  <table:table-cell table:style-name="TableCell522">
                                    <text:p text:style-name="P523"/>
                                  </table:table-cell>
                                </table:table-row>
                                <table:table-row table:style-name="TableRow524">
                                  <table:table-cell table:style-name="TableCell525">
                                    <text:p text:style-name="P526"/>
                                    <text:p text:style-name="P527"/>
                                  </table:table-cell>
                                  <table:table-cell table:style-name="TableCell528">
                                    <text:p text:style-name="P529"/>
                                  </table:table-cell>
                                  <table:table-cell table:style-name="TableCell530">
                                    <text:p text:style-name="P531"/>
                                  </table:table-cell>
                                  <table:table-cell table:style-name="TableCell532">
                                    <text:p text:style-name="P533"/>
                                  </table:table-cell>
                                  <table:table-cell table:style-name="TableCell534">
                                    <text:p text:style-name="P535"/>
                                  </table:table-cell>
                                  <table:table-cell table:style-name="TableCell536">
                                    <text:p text:style-name="P537"/>
                                  </table:table-cell>
                                </table:table-row>
                                <table:table-row table:style-name="TableRow538">
                                  <table:table-cell table:style-name="TableCell539">
                                    <text:p text:style-name="P540"/>
                                    <text:p text:style-name="P541"/>
                                  </table:table-cell>
                                  <table:table-cell table:style-name="TableCell542">
                                    <text:p text:style-name="P543"/>
                                  </table:table-cell>
                                  <table:table-cell table:style-name="TableCell544">
                                    <text:p text:style-name="P545"/>
                                  </table:table-cell>
                                  <table:table-cell table:style-name="TableCell546">
                                    <text:p text:style-name="P547"/>
                                  </table:table-cell>
                                  <table:table-cell table:style-name="TableCell548">
                                    <text:p text:style-name="P549"/>
                                  </table:table-cell>
                                  <table:table-cell table:style-name="TableCell550">
                                    <text:p text:style-name="P551"/>
                                  </table:table-cell>
                                </table:table-row>
                                <table:table-row table:style-name="TableRow552">
                                  <table:table-cell table:style-name="TableCell553">
                                    <text:p text:style-name="P554"/>
                                    <text:p text:style-name="P555"/>
                                  </table:table-cell>
                                  <table:table-cell table:style-name="TableCell556">
                                    <text:p text:style-name="P557"/>
                                  </table:table-cell>
                                  <table:table-cell table:style-name="TableCell558">
                                    <text:p text:style-name="P559"/>
                                  </table:table-cell>
                                  <table:table-cell table:style-name="TableCell560">
                                    <text:p text:style-name="P561"/>
                                  </table:table-cell>
                                  <table:table-cell table:style-name="TableCell562">
                                    <text:p text:style-name="P563"/>
                                  </table:table-cell>
                                  <table:table-cell table:style-name="TableCell564">
                                    <text:p text:style-name="P565"/>
                                  </table:table-cell>
                                </table:table-row>
                              </table:table>
                              <text:p text:style-name="P566">*獎補助情形請據實填寫，如有故意隱匿情事，經查核屬實，本府得取消其申請及受獎助資格，並停止相關獎助。</text:p>
                              <text:p text:style-name="P567">*以上表格如空白欄位不足時可自行延長，惟格式內容不得擅自變更。</text:p>
                              <text:p text:style-name="P568"/>
                            </table:table-cell>
                          </table:table-row>
                        </table:table>
                        <text:p text:style-name="P569"/>
                      </table:table-cell>
                      <table:table-cell table:style-name="TableCell570">
                        <text:p text:style-name="P571">*低收入戶請附以下文件：</text:p>
                        <text:p text:style-name="P572"><text:span text:style-name="T573"></text:span><text:span text:style-name="T574">全戶戶籍謄本</text:span></text:p>
                        <text:p text:style-name="P575"><text:span text:style-name="T576"></text:span><text:span text:style-name="T577">低收入戶證明</text:span></text:p>
                        <text:p text:style-name="P578"/>
                        <text:p text:style-name="P579">*非低收入戶應附以下文件：</text:p>
                        <text:p text:style-name="P580"><text:span text:style-name="T581"></text:span><text:span text:style-name="T582">全戶戶籍謄本</text:span></text:p>
                        <text:p text:style-name="P583"><text:span text:style-name="T584"></text:span><text:span text:style-name="T585">全戶稅籍資料</text:span></text:p>
                        <text:p text:style-name="P586"><text:span text:style-name="T587"><text:s text:c="2"/></text:span><text:span text:style-name="T588"></text:span><text:span text:style-name="T589">前一年度綜合所得稅</text:span><text:span text:style-name="T590"><text:s text:c="2"/></text:span></text:p>
                        <text:p text:style-name="P591"><text:s text:c="4"/>清單(每個人)</text:p>
                        <text:p text:style-name="P592"><text:span text:style-name="T593"><text:s text:c="2"/></text:span><text:span text:style-name="T594"></text:span><text:span text:style-name="T595">全國財產稅總歸戶財</text:span></text:p>
                        <text:p text:style-name="P596"><text:s text:c="4"/>產清單(每個人)</text:p>
                        <text:p text:style-name="P597"/>
                        <text:p text:style-name="P598">*家庭特殊狀況證明：</text:p>
                        <text:p text:style-name="P599"><text:span text:style-name="T600">（無者免附）</text:span></text:p>
                        <text:p text:style-name="P601"><text:span text:style-name="T602"></text:span><text:span text:style-name="T603">身心障礙手冊</text:span></text:p>
                        <text:p text:style-name="P604"><text:span text:style-name="T605"></text:span><text:span text:style-name="T606">重大傷病卡</text:span></text:p>
                        <text:p text:style-name="P607"><text:span text:style-name="T608"></text:span><text:span text:style-name="T609">特殊境遇婦女身分證明</text:span></text:p>
                        <text:p text:style-name="P610"><text:span text:style-name="T611"></text:span><text:span text:style-name="T612">原住民身分相關證明</text:span></text:p>
                        <text:p text:style-name="P613"><text:span text:style-name="T614"></text:span><text:span text:style-name="T615">其他：</text:span><text:span text:style-name="T616"><text:s text:c="12"/></text:span></text:p>
                        <text:p text:style-name="P617"/>
                        <text:p text:style-name="P618">*相關成績證明:</text:p>
                        <text:p text:style-name="P619"><text:span text:style-name="T620"></text:span><text:span text:style-name="T621">學校正式學業成績證明</text:span></text:p>
                        <text:p text:style-name="P622"><text:span text:style-name="T623"></text:span><text:span text:style-name="T624">高中職組學生應請學校開具「成績占全班百分等級」之證明</text:span></text:p>
                        <text:p text:style-name="P625"><text:span text:style-name="T626"></text:span><text:span text:style-name="T627">特殊才能具體成績證明（參加縣市級以上之成績證明，請擇優填寫最多</text:span><text:span text:style-name="T628">5</text:span><text:span text:style-name="T629">件，民間團體辦理者不予採認，無則免附）</text:span></text:p>
                      </table:table-cell>
                    </table:table-row>
                  </table:table>
                  <text:p text:style-name="P630"/>
                </table:table-cell>
              </table:table-row>
            </table:table>
            <text:p text:style-name="P631"/>
          </table:table-cell>
        </table:table-row>
      </table:table>
      <text:p text:style-name="P632"><text:span text:style-name="T633">申請人姓名：</text:span><text:span text:style-name="T634"><text:s text:c="21"/></text:span><text:span text:style-name="T635"><text:s/></text:span><text:span text:style-name="T636">簽章</text:span></text:p>
      <text:p text:style-name="P637"><text:span text:style-name="T638">家長姓名（或主要照顧者）：</text:span><text:span text:style-name="T639"><text:s text:c="23"/></text:span><text:span text:style-name="T640"><text:s/></text:span><text:span text:style-name="T641">簽章</text:span></text:p>
      <text:p text:style-name="P642">初選單位名稱：_____________________ <text:s text:c="2"/>初選單位首長：_____________________(簽章)</text:p>
      <text:p text:style-name="P643">初選單位電<text:s text:c="2"/>話: <text:s text:c="24"/>初選單位傳<text:s text:c="2"/>真:</text:p>
      <text:p text:style-name="P644">初選單位E-mail：</text:p>
      <text:p text:style-name="P645"><text:span text:style-name="T646">中華民國</text:span><text:span text:style-name="T647">112</text:span><text:span text:style-name="T648">年</text:span><text:span text:style-name="T649"><text:s text:c="2"/></text:span><text:span text:style-name="T650">月</text:span><text:span text:style-name="T651"><text:s text:c="2"/></text:span><text:span text:style-name="T652">日</text:span></text:p>
      <text:soft-page-break/>
      <text:p text:style-name="P653"><draw:frame draw:z-index="2" draw:id="id2" draw:style-name="a5" draw:name="文字方塊 12" text:anchor-type="paragraph" svg:x="0.08194in" svg:y="-0.07222in" svg:width="1.13542in" svg:height="0.58264in" style:rel-width="scale" style:rel-height="scale"><draw:text-box><text:p text:style-name="Textbody"><text:span text:style-name="T654">【</text:span><text:span text:style-name="T655">附件</text:span><text:span text:style-name="T656">4</text:span><text:span text:style-name="T657">】</text:span></text:p></draw:text-box><svg:title/><svg:desc/></draw:frame></text:p>
      <text:p text:style-name="P658"><text:span text:style-name="T659">新北市溫馨助學圓夢基金受補助學生家庭概況表</text:span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columns-spanned="3">
            <text:p text:style-name="P676">學生姓名</text:p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>出生日期</text:p>
          </table:table-cell>
          <table:covered-table-cell/>
          <table:covered-table-cell/>
          <table:table-cell table:style-name="TableCell681" table:number-columns-spanned="4">
            <text:p text:style-name="P682"><text:s text:c="2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3">
            <text:p text:style-name="P685">性別</text:p>
          </table:table-cell>
          <table:covered-table-cell/>
          <table:covered-table-cell/>
          <table:table-cell table:style-name="TableCell686" table:number-columns-spanned="3">
            <text:p text:style-name="P687">□男<text:s text:c="8"/>□女</text:p>
          </table:table-cell>
          <table:covered-table-cell/>
          <table:covered-table-cell/>
          <table:table-cell table:style-name="TableCell688" table:number-columns-spanned="3">
            <text:p text:style-name="P689">身份證號碼</text:p>
          </table:table-cell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P694">監護人姓名</text:p>
          </table:table-cell>
          <table:covered-table-cell/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>與個案關係:</text:p>
          </table:table-cell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3">
            <text:p text:style-name="P702">監護人職業</text:p>
          </table:table-cell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3">
            <text:p text:style-name="P707">通訊地址</text:p>
          </table:table-cell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3">
            <text:p text:style-name="P711">聯絡電話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table-cell table:style-name="TableCell715" table:number-rows-spanned="6">
            <text:p text:style-name="P716">學生個人</text:p>
            <text:p text:style-name="P717">摘</text:p>
            <text:p text:style-name="P718"><text:span text:style-name="T719">要</text:span></text:p>
          </table:table-cell>
          <table:table-cell table:style-name="TableCell720" table:number-columns-spanned="12">
            <text:p text:style-name="P721">家<text:s text:c="6"/>庭<text:s text:c="5"/>概<text:s text:c="5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3">
            <text:p text:style-name="P725">父母婚姻狀況</text:p>
          </table:table-cell>
          <table:covered-table-cell/>
          <table:covered-table-cell/>
          <table:table-cell table:style-name="TableCell726" table:number-columns-spanned="9">
            <text:p text:style-name="Textbody"><text:span text:style-name="T727">□</text:span><text:span text:style-name="T728">結婚</text:span><text:span text:style-name="T729"><text:s text:c="6"/>□</text:span><text:span text:style-name="T730">離婚（與</text:span><text:span text:style-name="T731"><text:s text:c="6"/></text:span><text:span text:style-name="T732">同住</text:span><text:span text:style-name="T733">）</text:span><text:span text:style-name="T734"><text:s text:c="6"/>□</text:span><text:span text:style-name="T735">同居</text:span></text:p>
            <text:p text:style-name="Textbody"><text:span text:style-name="T736">□</text:span><text:span text:style-name="T737">雙親身亡</text:span><text:span text:style-name="T738"><text:s text:c="2"/>□</text:span><text:span text:style-name="T739">其他（請簡述）</text:span><text:span text:style-name="T740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covered-table-cell>
            <text:p text:style-name="P742"/>
          </table:covered-table-cell>
          <table:table-cell table:style-name="TableCell743" table:number-columns-spanned="3">
            <text:p text:style-name="P744">家庭經濟狀況</text:p>
          </table:table-cell>
          <table:covered-table-cell/>
          <table:covered-table-cell/>
          <table:table-cell table:style-name="TableCell745" table:number-columns-spanned="9">
            <text:p text:style-name="Textbody"><text:span text:style-name="T746">1.</text:span><text:span text:style-name="T747">目前之住屋為</text:span><text:span text:style-name="T748">□</text:span><text:span text:style-name="T749">自有</text:span><text:span text:style-name="T750"><text:s text:c="2"/>□</text:span><text:span text:style-name="T751">租賃</text:span><text:span text:style-name="T752"><text:s text:c="2"/>□</text:span><text:span text:style-name="T753">其他</text:span><text:span text:style-name="T754"><text:s text:c="26"/></text:span></text:p>
            <text:p text:style-name="Textbody"><text:span text:style-name="T755">2.□</text:span><text:span text:style-name="T756">低收入戶</text:span><text:span text:style-name="T757"><text:s text:c="2"/>□</text:span><text:span text:style-name="T758">非低收入戶</text:span><text:span text:style-name="T759"><text:s text:c="2"/>□</text:span><text:span text:style-name="T760">其他</text:span><text:span text:style-name="T761">(</text:span><text:span text:style-name="T762">請簡述</text:span><text:span text:style-name="T763">)<text:s/></text:span><text:span text:style-name="T764"><text:s text:c="18"/></text:span></text:p>
            <text:p text:style-name="P765">3.□家庭突遭變故</text:p>
            <text:p text:style-name="P766">4.□家長非自願性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3">
            <text:p text:style-name="P770">特殊狀況</text:p>
          </table:table-cell>
          <table:covered-table-cell/>
          <table:covered-table-cell/>
          <table:table-cell table:style-name="TableCell771" table:number-columns-spanned="9">
            <text:p text:style-name="P772"><text:span text:style-name="T773">□</text:span><text:span text:style-name="T774">原住民</text:span><text:span text:style-name="T775"><text:s text:c="16"/></text:span><text:span text:style-name="T776">族</text:span><text:span text:style-name="T777"><text:s text:c="2"/>□</text:span><text:span text:style-name="T778">新住民</text:span><text:span text:style-name="T779">子女</text:span><text:span text:style-name="T780"><text:s text:c="15"/></text:span><text:span text:style-name="T781">國</text:span></text:p>
            <text:p text:style-name="P782"><text:span text:style-name="T783">□</text:span><text:span text:style-name="T784">身心障礙</text:span><text:span text:style-name="T785"><text:s text:c="15"/></text:span><text:span text:style-name="T786">類</text:span><text:span text:style-name="T787"><text:s text:c="2"/></text:span><text:span text:style-name="T788">程度</text:span><text:span text:style-name="T789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3">
            <text:p text:style-name="P793">學生目前同住之家人</text:p>
          </table:table-cell>
          <table:covered-table-cell/>
          <table:covered-table-cell/>
          <table:table-cell table:style-name="TableCell794" table:number-columns-spanned="9">
            <text:p text:style-name="P795">(請以文字簡述)</text:p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 table:number-columns-spanned="12">
            <text:p text:style-name="P806">家<text:s text:c="2"/>系<text:s text:c="2"/>圖</text:p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/>
            <text:p text:style-name="P815"/>
            <text:p text:style-name="P816"/>
            <text:p text:style-name="P817"/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填寫單位</text:p>
          </table:table-cell>
          <table:covered-table-cell/>
          <table:table-cell table:style-name="TableCell822" table:number-columns-spanned="11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2">
            <text:p text:style-name="P826">聯絡電話</text:p>
          </table:table-cell>
          <table:covered-table-cell/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table-cell table:style-name="TableCell829" table:number-columns-spanned="3">
            <text:p text:style-name="P830">傳<text:s/>真<text:s/>電<text:s/>話</text:p>
          </table:table-cell>
          <table:covered-table-cell/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</table:table-row>
        <table:table-row table:style-name="TableRow833">
          <table:table-cell table:style-name="TableCell834" table:number-columns-spanned="2">
            <text:p text:style-name="P835">聯絡地址</text:p>
          </table:table-cell>
          <table:covered-table-cell/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承</text:span><text:span text:style-name="T842"><text:s/></text:span><text:span text:style-name="T843">辦</text:span><text:span text:style-name="T844"><text:s/></text:span><text:span text:style-name="T845">人</text:span></text:p>
          </table:table-cell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3">
            <text:p text:style-name="P849"><text:span text:style-name="T850">單</text:span><text:span text:style-name="T851"><text:s/></text:span><text:span text:style-name="T852">位</text:span><text:span text:style-name="T853"><text:s/></text:span><text:span text:style-name="T854">主</text:span><text:span text:style-name="T855"><text:s/></text:span><text:span text:style-name="T856">管</text:span></text:p>
          </table:table-cell>
          <table:covered-table-cell/>
          <table:covered-table-cell/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</table:table>
      <text:soft-page-break/>
      <text:p text:style-name="P859"><draw:frame draw:z-index="3" draw:id="id3" draw:style-name="a6" draw:name="文字方塊 11" text:anchor-type="paragraph" svg:x="0.15139in" svg:y="-0.19028in" svg:width="1.30139in" svg:height="0.57639in" style:rel-width="scale" style:rel-height="scale"><draw:text-box><text:p text:style-name="Textbody"><text:span text:style-name="T860">【</text:span><text:span text:style-name="T861">附件</text:span><text:span text:style-name="T862">5</text:span><text:span text:style-name="T863">】</text:span></text:p></draw:text-box><svg:title/><svg:desc/></draw:frame><text:span text:style-name="T864">服</text:span><text:span text:style-name="T865"><text:s text:c="2"/></text:span><text:span text:style-name="T866">務</text:span><text:span text:style-name="T867"><text:s text:c="2"/></text:span><text:span text:style-name="T868">同</text:span><text:span text:style-name="T869"><text:s text:c="2"/></text:span><text:span text:style-name="T870">意</text:span><text:span text:style-name="T871"><text:s text:c="2"/></text:span><text:span text:style-name="T872">書</text:span></text:p>
      <text:p text:style-name="P873"/>
      <text:p text:style-name="P874">本人_________就讀於____________學校____年_____班</text:p>
      <text:p text:style-name="P875">承蒙新北市圓夢基金補助學雜費及生活費，在補助期間，同意完成受補助人應盡的義務，參與新北市政府所舉辦之公益活動及相關宣導計畫，並承諾於獎補助期間接受下列服務項目每年至少3次或累計時數達18時以上。</text:p>
      <text:list text:style-name="LFO3" text:continue-numbering="true">
        <text:list-item>
          <text:p text:style-name="P876">參與學校服務學習活動。</text:p>
        </text:list-item>
        <text:list-item>
          <text:p text:style-name="P877">參與市府安排之社會服務或公益活動。</text:p>
        </text:list-item>
        <text:list-item>
          <text:p text:style-name="P878">參與公立機關或社會公益機構安排之服務活動。</text:p>
        </text:list-item>
        <text:list-item>
          <text:p text:style-name="P879">其他社會服務活動。</text:p>
        </text:list-item>
      </text:list>
      <text:p text:style-name="P880">接受獎補助學生：_________________簽名</text:p>
      <text:p text:style-name="P881">接受獎補助學生監護人(或主要照顧者)：_____________簽名</text:p>
      <text:p text:style-name="P882"/>
      <text:p text:style-name="P883"/>
      <text:p text:style-name="P884"/>
      <text:p text:style-name="P885"/>
      <text:p text:style-name="P886"/>
      <text:p text:style-name="P887"><text:span text:style-name="T888">中</text:span><text:span text:style-name="T889"><text:s text:c="2"/></text:span><text:span text:style-name="T890">華</text:span><text:span text:style-name="T891"><text:s text:c="2"/></text:span><text:span text:style-name="T892">民</text:span><text:span text:style-name="T893"><text:s text:c="2"/></text:span><text:span text:style-name="T894">國</text:span><text:span text:style-name="T895"><text:s text:c="9"/></text:span><text:span text:style-name="T896">年</text:span><text:span text:style-name="T897"><text:s text:c="8"/></text:span><text:span text:style-name="T898">月</text:span><text:span text:style-name="T899"><text:s text:c="8"/></text:span><text:span text:style-name="T9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888in" fo:margin-bottom="0.7479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秀娟</meta:initial-creator>
    <dc:creator>klgsh222</dc:creator>
    <meta:creation-date>2023-09-12T02:24:00Z</meta:creation-date>
    <dc:date>2023-09-12T06:34:00Z</dc:date>
    <meta:template xlink:href="Normal" xlink:type="simple"/>
    <meta:editing-cycles>3</meta:editing-cycles>
    <meta:editing-duration>PT12900S</meta:editing-duration>
    <meta:document-statistic meta:page-count="5" meta:paragraph-count="6" meta:word-count="475" meta:character-count="3180" meta:row-count="22" meta:non-whitespace-character-count="2711"/>
  </office:meta>
</office:document-meta>
</file>