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0.8777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1777in" style:use-optimal-column-width="false"/>
    </style:style>
    <style:style style:name="TableColumn23" style:family="table-column">
      <style:table-column-properties style:column-width="1.1645in" style:use-optimal-column-width="false"/>
    </style:style>
    <style:style style:name="TableColumn24" style:family="table-column">
      <style:table-column-properties style:column-width="0.3027in" style:use-optimal-column-width="false"/>
    </style:style>
    <style:style style:name="TableColumn25" style:family="table-column">
      <style:table-column-properties style:column-width="0.3986in" style:use-optimal-column-width="false"/>
    </style:style>
    <style:style style:name="TableColumn26" style:family="table-column">
      <style:table-column-properties style:column-width="0.4944in" style:use-optimal-column-width="false"/>
    </style:style>
    <style:style style:name="TableColumn27" style:family="table-column">
      <style:table-column-properties style:column-width="0.5895in" style:use-optimal-column-width="false"/>
    </style:style>
    <style:style style:name="TableColumn28" style:family="table-column">
      <style:table-column-properties style:column-width="0.4944in" style:use-optimal-column-width="false"/>
    </style:style>
    <style:style style:name="TableColumn29" style:family="table-column">
      <style:table-column-properties style:column-width="0.3027in" style:use-optimal-column-width="false"/>
    </style:style>
    <style:style style:name="TableColumn30" style:family="table-column">
      <style:table-column-properties style:column-width="0.9736in" style:use-optimal-column-width="false"/>
    </style:style>
    <style:style style:name="TableColumn31" style:family="table-column">
      <style:table-column-properties style:column-width="0.7986in" style:use-optimal-column-width="false"/>
    </style:style>
    <style:style style:name="TableColumn32" style:family="table-column">
      <style:table-column-properties style:column-width="1.0694in" style:use-optimal-column-width="false"/>
    </style:style>
    <style:style style:name="TableColumn33" style:family="table-column">
      <style:table-column-properties style:column-width="0.9069in" style:use-optimal-column-width="false"/>
    </style:style>
    <style:style style:name="TableColumn34" style:family="table-column">
      <style:table-column-properties style:column-width="0.2291in" style:use-optimal-column-width="false"/>
    </style:style>
    <style:style style:name="TableColumn35" style:family="table-column">
      <style:table-column-properties style:column-width="0.4506in" style:use-optimal-column-width="false"/>
    </style:style>
    <style:style style:name="TableColumn36" style:family="table-column">
      <style:table-column-properties style:column-width="1.5604in" style:use-optimal-column-width="false"/>
    </style:style>
    <style:style style:name="Table18" style:family="table">
      <style:table-properties style:width="10.8631in" fo:margin-left="0.0208in" table:align="left"/>
    </style:style>
    <style:style style:name="TableRow37" style:family="table-row">
      <style:table-row-properties style:min-row-height="0.3395in" style:use-optimal-row-height="false" fo:keep-together="always"/>
    </style:style>
    <style:style style:name="TableCell3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416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416in solid #000000" style:writing-mode="lr-tb" fo:padding-top="0in" fo:padding-left="0.0194in" fo:padding-bottom="0in" fo:padding-right="0.0194in"/>
    </style:style>
    <style:style style:name="P45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46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416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3625in" style:use-optimal-row-height="false" fo:keep-together="always"/>
    </style:style>
    <style:style style:name="TableCell52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4" style:parent-style-name="Textbody" style:list-style-name="LFO1" style:family="paragraph">
      <style:text-properties style:font-name="標楷體" style:font-name-asian="標楷體" fo:font-size="11pt" style:font-size-asian="11pt"/>
    </style:style>
    <style:style style:name="P65" style:parent-style-name="Textbody" style:family="paragraph"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1986in" style:use-optimal-row-height="false" fo:keep-together="always"/>
    </style:style>
    <style:style style:name="TableCell6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416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1pt" style:font-size-asian="11pt"/>
    </style:style>
    <style:style style:name="P71" style:parent-style-name="Textbody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2" style:parent-style-name="Textbody" style:family="paragraph">
      <style:text-properties style:font-name="標楷體" style:font-name-asian="標楷體" fo:font-size="11pt" style:font-size-asian="11pt"/>
    </style:style>
    <style:style style:name="P73" style:parent-style-name="Textbody" style:family="paragraph">
      <style:text-properties style:font-name="標楷體" style:font-name-asian="標楷體" fo:font-size="11pt" style:font-size-asian="11pt"/>
    </style:style>
    <style:style style:name="P74" style:parent-style-name="Textbody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4381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2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2638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361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416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 fo:font-size="11pt" style:font-size-asian="11pt"/>
    </style:style>
    <style:style style:name="P99" style:parent-style-name="Textbody" style:family="paragraph">
      <style:text-properties style:font-name="標楷體" style:font-name-asian="標楷體" fo:font-size="11pt" style:font-size-asian="11pt"/>
    </style:style>
    <style:style style:name="P100" style:parent-style-name="Textbody" style:family="paragraph">
      <style:text-properties style:font-name="標楷體" style:font-name-asian="標楷體" fo:font-size="11pt" style:font-size-asian="11pt"/>
    </style:style>
    <style:style style:name="P101" style:parent-style-name="Textbody" style:family="paragraph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3687in" style:use-optimal-row-height="false" fo:keep-together="always"/>
    </style:style>
    <style:style style:name="TableCell10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 fo:font-size="11pt" style:font-size-asian="11pt"/>
    </style:style>
    <style:style style:name="P105" style:parent-style-name="Textbody" style:family="paragraph"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416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 fo:font-size="11pt" style:font-size-asian="11pt"/>
    </style:style>
    <style:style style:name="P108" style:parent-style-name="Textbody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Row111" style:family="table-row">
      <style:table-row-properties style:min-row-height="0.3097in" style:use-optimal-row-height="false" fo:keep-together="always"/>
    </style:style>
    <style:style style:name="TableCell11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top="0.125in"/>
    </style:style>
    <style:style style:name="T114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Textbody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2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2736in" style:use-optimal-row-height="false" fo:keep-together="always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0743in" style:use-optimal-row-height="false" fo:keep-together="always"/>
    </style:style>
    <style:style style:name="TableCell17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7923in" style:use-optimal-row-height="false" fo:keep-together="always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P204" style:parent-style-name="內文" style:family="paragraph">
      <style:paragraph-properties fo:widows="2" fo:orphans="2"/>
    </style:style>
    <style:style style:name="P205" style:parent-style-name="內文" style:family="paragraph">
      <style:paragraph-properties fo:widows="2" fo:orphans="2"/>
    </style:style>
    <style:style style:name="TableRow206" style:family="table-row">
      <style:table-row-properties style:min-row-height="0.9229in" style:use-optimal-row-height="false" fo:keep-together="always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09" style:parent-style-name="Textbody" style:family="paragraph">
      <style:text-properties style:font-name="標楷體" style:font-name-asian="標楷體" fo:font-size="11pt" style:font-size-asian="11pt"/>
    </style:style>
    <style:style style:name="P210" style:parent-style-name="Textbody" style:family="paragraph">
      <style:text-properties style:font-name="標楷體" style:font-name-asian="標楷體" fo:font-size="11pt" style:font-size-asian="11pt"/>
    </style:style>
    <style:style style:name="P211" style:parent-style-name="Textbody" style:family="paragraph">
      <style:text-properties style:font-name="標楷體" style:font-name-asian="標楷體" fo:font-size="11pt" style:font-size-asian="11pt"/>
    </style:style>
    <style:style style:name="TableRow212" style:family="table-row">
      <style:table-row-properties style:min-row-height="0.3937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text-properties style:font-name="標楷體" style:font-name-asian="標楷體" fo:font-size="11pt" style:font-size-asian="11pt"/>
    </style:style>
    <style:style style:name="P215" style:parent-style-name="Textbody" style:family="paragraph">
      <style:text-properties style:font-name="標楷體" style:font-name-asian="標楷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="標楷體" style:font-name-asian="標楷體" fo:font-size="11pt" style:font-size-asian="11pt"/>
    </style:style>
    <style:style style:name="P220" style:parent-style-name="Textbody" style:family="paragraph">
      <style:text-properties style:font-name="標楷體" style:font-name-asian="標楷體" fo:font-size="11pt" style:font-size-asian="11pt"/>
    </style:style>
    <style:style style:name="P221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5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3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9.72008in" svg:y="-0.00984in" svg:width="0.96319in" svg:height="0.38056in" style:rel-width="scale" style:rel-height="scale"><draw:text-box><text:p text:style-name="Textbody">102.06.修</text:p></draw:text-box><svg:title/><svg:desc/></draw:frame><text:span text:style-name="T2"><text:s/></text:span><text:span text:style-name="T3"><text:s/></text:span><text:span text:style-name="T4">新竹市</text:span><text:span text:style-name="T5"><text:s text:c="3"/></text:span><text:span text:style-name="T6">學年度第</text:span><text:span text:style-name="T7"><text:s text:c="3"/></text:span><text:span text:style-name="T8">學期「清寒優秀學生獎學金」申請表</text:span><text:span text:style-name="T9"><text:s text:c="3"/></text:span><text:span text:style-name="T10"><text:s text:c="5"/></text:span><text:span text:style-name="T11">申請日期：中華民國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申請人姓名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>
            <text:list text:style-name="LFO1" text:continue-numbering="true">
              <text:list-item>
                <text:p text:style-name="P45">女</text:p>
              </text:list-item>
              <text:list-item>
                <text:p text:style-name="P46">男</text:p>
              </text:list-item>
            </text:list>
          </table:table-cell>
          <table:table-cell table:style-name="TableCell47">
            <text:p text:style-name="P48">校<text:s text:c="2"/>名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出生年月日</text:p>
          </table:table-cell>
          <table:covered-table-cell/>
          <table:table-cell table:style-name="TableCell54" table:number-columns-spanned="5">
            <text:p text:style-name="P55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身份證字號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rows-spanned="2">
            <text:p text:style-name="P61">學制</text:p>
            <text:p text:style-name="P62">請打ˇ</text:p>
          </table:table-cell>
          <table:table-cell table:style-name="TableCell63" table:number-columns-spanned="5" table:number-rows-spanned="2">
            <text:list text:style-name="LFO1" text:continue-numbering="true">
              <text:list-item>
                <text:p text:style-name="P64">碩士班<text:s/>□大學<text:s/>□四技<text:s/>□二技<text:s/>□二專<text:s/>□五專</text:p>
              </text:list-item>
            </text:list>
            <text:p text:style-name="P65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戶籍地址</text:p>
          </table:table-cell>
          <table:table-cell table:style-name="TableCell69" table:number-columns-spanned="11" table:number-rows-spanned="4">
            <text:p text:style-name="P70">戶<text:s/>籍<text:s/>所<text:s/>在<text:s/>地<text:s/>住<text:s/>址（設<text:s/>籍<text:s/>本<text:s/>市<text:s/>六<text:s/>個<text:s/>月<text:s/>以<text:s/>上）</text:p>
            <text:p text:style-name="P71"><text:s text:c="3"/>（設籍本市日期：<text:s text:c="7"/>年<text:s text:c="12"/>月<text:s text:c="11"/>日）</text:p>
            <text:p text:style-name="P72">新竹市<text:s text:c="10"/>區<text:s text:c="11"/>里<text:s text:c="8"/>鄰<text:s text:c="12"/>路（街）</text:p>
            <text:p text:style-name="P73"/>
            <text:p text:style-name="P74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科系</text:p>
            <text:p text:style-name="P82">請打ˇ</text:p>
          </table:table-cell>
          <table:table-cell table:style-name="TableCell83" table:number-columns-spanned="5">
            <text:p text:style-name="P84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年級</text:p>
          </table:table-cell>
          <table:table-cell table:style-name="TableCell90" table:number-columns-spanned="5">
            <text:p text:style-name="P91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rows-spanned="2">
            <text:p text:style-name="P96">校址</text:p>
          </table:table-cell>
          <table:table-cell table:style-name="TableCell97" table:number-columns-spanned="5" table:number-rows-spanned="2">
            <text:p text:style-name="P98">郵遞區號<text:s/>□ □ □-□ □</text:p>
            <text:p text:style-name="P99"><text:s text:c="10"/>（縣）市<text:s text:c="9"/>區<text:s text:c="11"/>里</text:p>
            <text:p text:style-name="P100"><text:s text:c="12"/>鄰<text:s text:c="12"/>路（街）<text:s text:c="6"/>巷</text:p>
            <text:p text:style-name="P101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  <text:p text:style-name="P105">聯絡電話</text:p>
          </table:table-cell>
          <table:table-cell table:style-name="TableCell106" table:number-columns-spanned="11">
            <text:p text:style-name="P107"><text:s text:c="2"/>在校：</text:p>
            <text:p text:style-name="P108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><text:span text:style-name="T114">粗</text:span><text:span text:style-name="T115"><text:s/></text:span><text:span text:style-name="T116">黑</text:span><text:span text:style-name="T117"><text:s/></text:span><text:span text:style-name="T118">框</text:span><text:span text:style-name="T119"><text:s/></text:span><text:span text:style-name="T120">以</text:span><text:span text:style-name="T121"><text:s/></text:span><text:span text:style-name="T122">外</text:span><text:span text:style-name="T123"><text:s/></text:span><text:span text:style-name="T124">資</text:span><text:span text:style-name="T125"><text:s/></text:span><text:span text:style-name="T126">料</text:span><text:span text:style-name="T127"><text:s/></text:span><text:span text:style-name="T128">由</text:span><text:span text:style-name="T129"><text:s/></text:span><text:span text:style-name="T130">學</text:span><text:span text:style-name="T131"><text:s/></text:span><text:span text:style-name="T132">校</text:span><text:span text:style-name="T133"><text:s/></text:span><text:span text:style-name="T134">填</text:span><text:span text:style-name="T135"><text:s/></text:span><text:span text:style-name="T136">寫</text:span><text:span text:style-name="T137"><text:s/></text:span><text:span text:style-name="T138">並</text:span><text:span text:style-name="T139"><text:s/></text:span><text:span text:style-name="T140">核</text:span><text:span text:style-name="T141"><text:s/></text:span><text:span text:style-name="T142">章</text:span><text:span text:style-name="T143"><text:s/></text:span><text:span text:style-name="T144">證</text:span><text:span text:style-name="T145"><text:s/></text:span><text:span text:style-name="T146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獎學金</text:p>
            <text:p text:style-name="P149">承辦人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電話</text:p>
          </table:table-cell>
          <table:table-cell table:style-name="TableCell154" table:number-columns-spanned="2">
            <text:p text:style-name="P155">（<text:s text:c="4"/>）</text:p>
          </table:table-cell>
          <table:covered-table-cell/>
        </table:table-row>
        <table:table-row table:style-name="TableRow156">
          <table:table-cell table:style-name="TableCell157" table:number-columns-spanned="10">
            <text:p text:style-name="P158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成績證明核章</text:p>
          </table:table-cell>
          <table:covered-table-cell/>
          <table:table-cell table:style-name="TableCell161" table:number-rows-spanned="3">
            <text:p text:style-name="P162">家境清寒證明人核章(亦可檢附里長證明書)</text:p>
          </table:table-cell>
          <table:table-cell table:style-name="TableCell163">
            <text:p text:style-name="P164">學務主任</text:p>
            <text:p text:style-name="P165">（學務長）</text:p>
          </table:table-cell>
          <table:table-cell table:style-name="TableCell166">
            <text:p text:style-name="P167">導<text:s text:c="4"/>師</text:p>
          </table:table-cell>
          <table:table-cell table:style-name="TableCell168" table:number-columns-spanned="2" table:number-rows-spanned="3">
            <text:p text:style-name="P169">該生未享有公費或領取政府其他獎學金</text:p>
          </table:table-cell>
          <table:covered-table-cell/>
          <table:table-cell table:style-name="TableCell170">
            <text:p text:style-name="P171">證明核章</text:p>
          </table:table-cell>
        </table:table-row>
        <table:table-row table:style-name="TableRow172">
          <table:table-cell table:style-name="TableCell173" table:number-columns-spanned="4">
            <text:p text:style-name="P174">學業成績</text:p>
          </table:table-cell>
          <table:covered-table-cell/>
          <table:covered-table-cell/>
          <table:covered-table-cell/>
          <table:table-cell table:style-name="TableCell175">
            <text:p text:style-name="P176">操行成績</text:p>
          </table:table-cell>
          <table:table-cell table:style-name="TableCell177" table:number-columns-spanned="3">
            <text:p text:style-name="P178">體育成績</text:p>
          </table:table-cell>
          <table:covered-table-cell/>
          <table:covered-table-cell/>
          <table:table-cell table:style-name="TableCell179" table:number-columns-spanned="2">
            <text:p text:style-name="P180">班排名</text:p>
          </table:table-cell>
          <table:covered-table-cell/>
          <table:table-cell table:style-name="TableCell181" table:number-columns-spanned="2" table:number-rows-spanned="2">
            <text:p text:style-name="P182">(學校章)</text:p>
          </table:table-cell>
          <table:covered-table-cell/>
          <table:covered-table-cell>
            <text:p text:style-name="P183"/>
          </table:covered-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covered-table-cell>
            <text:p text:style-name="P188"/>
          </table:covered-table-cell>
          <table:covered-table-cell/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18">
            <text:p text:style-name="P208"><text:s text:c="15"/>謹<text:s text:c="2"/>呈</text:p>
            <text:p text:style-name="P209">新<text:s text:c="4"/>竹<text:s text:c="4"/>市<text:s text:c="5"/>政<text:s text:c="5"/>府</text:p>
            <text:p text:style-name="P210"><text:s text:c="64"/>申請人：<text:s text:c="30"/>簽章</text:p>
            <text:p text:style-name="P211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>新竹市政府</text:p>
            <text:p text:style-name="P215">審查結果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12">
            <text:p text:style-name="P219">□<text:s/>核符請領資格</text:p>
            <text:p text:style-name="P220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<text:span text:style-name="T222">注意事項：</text:span><text:span text:style-name="T223">◎</text:span><text:span text:style-name="T224">高中請務必填寫學業成績、體育成績及班排名欄位，大學、碩士班請務必填學業成績及操行成績欄位。</text:span></text:p>
      <text:p text:style-name="P225"><text:span text:style-name="T226"><text:s text:c="11"/>◎</text:span><text:span text:style-name="T227">高中：</text:span><text:span text:style-name="T228">視申請者之學期學業成績班級排名，依序錄取五十名</text:span><text:span text:style-name="T229">(</text:span><text:span text:style-name="T230">日校四七名、夜校三名</text:span><text:span text:style-name="T231">)</text:span><text:span text:style-name="T232">。班排名相同者以學業成績高者為優先，成績相同時，以體育成績高者為優先，分數仍相同時由本府決定。</text:span></text:p>
      <text:p text:style-name="P233"><text:span text:style-name="T234"><text:s text:c="9"/></text:span><text:span text:style-name="T235">◎</text:span><text:span text:style-name="T236">大學、碩士班：</text:span><text:span text:style-name="T237">以學業成績</text:span><text:span text:style-name="T238">(70%)</text:span><text:span text:style-name="T239">、操行成績</text:span><text:span text:style-name="T240">(30%)</text:span><text:span text:style-name="T241">二項平均成績最高者依次錄取。成績相同時，以學業成績高者為優先，分數仍相同時由本府決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klgsh222</dc:creator>
    <meta:creation-date>2023-09-27T08:55:00Z</meta:creation-date>
    <dc:date>2023-09-27T08:55:00Z</dc:date>
    <meta:print-date>2011-08-22T07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4" meta:row-count="9" meta:non-whitespace-character-count="1103"/>
  </office:meta>
</office:document-meta>
</file>