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1013in" fo:text-indent="-0.101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text:span><text:span text:style-name="T168">不通過</text:span><text:span text:style-name="T169"><text:s text:c="12"/></text:span><text:span text:style-name="T170">學校初審人員</text:span><text:span text:style-name="T171">:</text:span></text:p>
            <text:p text:style-name="P172"/>
            <text:p text:style-name="P173"><text:span text:style-name="T174">※</text:span><text:span text:style-name="T175">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lgsh222</dc:creator>
    <meta:creation-date>2023-09-11T01:33:00Z</meta:creation-date>
    <dc:date>2023-09-11T01:33:00Z</dc:date>
    <meta:print-date>2021-08-27T05:4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