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  <style:text-properties style:language-asian="zh" style:country-asian="TW"/>
    </style:style>
    <style:style style:name="P6" style:parent-style-name="內文" style:family="paragraph">
      <style:paragraph-properties fo:text-align="center" fo:margin-top="0.0833in" fo:margin-bottom="0.0833in" fo:margin-right="-0.1145in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11" style:parent-style-name="內文" style:family="paragraph">
      <style:paragraph-properties fo:widows="2" fo:orphans="2" fo:text-align="center" fo:margin-top="0.0347in" fo:margin-bottom="0.0833in"/>
      <style:text-properties fo:font-weight="bold" style:font-weight-asian="bold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fo:margin-bottom="0.8333in" fo:line-height="150%"/>
      <style:text-properties fo:font-weight="bold" style:font-weight-asian="bold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text-align="justify" fo:margin-top="0.0833in" fo:margin-bottom="0.0833in" fo:line-height="150%" fo:margin-right="-0.1145in" fo:text-indent="0.3888in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8" style:parent-style-name="Default" style:family="paragraph">
      <style:paragraph-properties fo:text-align="justify" fo:margin-top="0.25in" fo:margin-bottom="0.0833in" fo:line-height="150%" fo:text-indent="0.3597in"/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margin-top="0.25in" fo:margin-bottom="0.25in" fo:line-height="150%" fo:text-indent="0.3444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margin-bottom="0.0833in" fo:line-height="150%" fo:text-indent="0.3444in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end"/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end"/>
      <style:text-properties style:use-window-font-color="true" fo:font-size="14pt" style:font-size-asian="14pt" style:font-size-complex="14pt"/>
    </style:style>
    <style:style style:name="TableColumn54" style:family="table-column">
      <style:table-column-properties style:column-width="0.5243in"/>
    </style:style>
    <style:style style:name="TableColumn55" style:family="table-column">
      <style:table-column-properties style:column-width="1.8902in"/>
    </style:style>
    <style:style style:name="TableColumn56" style:family="table-column">
      <style:table-column-properties style:column-width="0.2402in"/>
    </style:style>
    <style:style style:name="TableColumn57" style:family="table-column">
      <style:table-column-properties style:column-width="0.193in"/>
    </style:style>
    <style:style style:name="TableColumn58" style:family="table-column">
      <style:table-column-properties style:column-width="0.4333in"/>
    </style:style>
    <style:style style:name="TableColumn59" style:family="table-column">
      <style:table-column-properties style:column-width="0.4333in"/>
    </style:style>
    <style:style style:name="TableColumn60" style:family="table-column">
      <style:table-column-properties style:column-width="0.4333in"/>
    </style:style>
    <style:style style:name="TableColumn61" style:family="table-column">
      <style:table-column-properties style:column-width="0.4333in"/>
    </style:style>
    <style:style style:name="TableColumn62" style:family="table-column">
      <style:table-column-properties style:column-width="0.4333in"/>
    </style:style>
    <style:style style:name="TableColumn63" style:family="table-column">
      <style:table-column-properties style:column-width="0.1993in"/>
    </style:style>
    <style:style style:name="TableColumn64" style:family="table-column">
      <style:table-column-properties style:column-width="0.234in"/>
    </style:style>
    <style:style style:name="TableColumn65" style:family="table-column">
      <style:table-column-properties style:column-width="0.4333in"/>
    </style:style>
    <style:style style:name="TableColumn66" style:family="table-column">
      <style:table-column-properties style:column-width="0.4333in"/>
    </style:style>
    <style:style style:name="TableColumn67" style:family="table-column">
      <style:table-column-properties style:column-width="0.3756in"/>
    </style:style>
    <style:style style:name="Table53" style:family="table">
      <style:table-properties style:width="6.6902in" fo:margin-left="0in" table:align="center"/>
    </style:style>
    <style:style style:name="TableRow68" style:family="table-row">
      <style:table-row-properties style:min-row-height="0.495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P71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P72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widows="2" fo:orphans="2" style:text-autospace="ideograph-alpha"/>
      <style:text-properties style:use-window-font-color="true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widows="2" fo:orphans="2" style:text-autospace="ideograph-alpha" fo:text-align="justify"/>
      <style:text-properties style:use-window-font-color="true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widows="2" fo:orphans="2" style:text-autospace="ideograph-alpha" fo:text-align="justify"/>
      <style:text-properties style:use-window-font-color="true" style:letter-kerning="true" fo:font-size="14pt" style:font-size-asian="14pt" style:font-size-complex="14pt"/>
    </style:style>
    <style:style style:name="TableRow79" style:family="table-row">
      <style:table-row-properties style:min-row-height="0.4958in"/>
    </style:style>
    <style:style style:name="P80" style:parent-style-name="Default" style:family="paragraph">
      <style:paragraph-properties fo:widows="2" fo:orphans="2" style:text-autospace="ideograph-alpha"/>
      <style:text-properties style:use-window-font-color="true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widows="2" fo:orphans="2" style:text-autospace="ideograph-alpha" fo:text-align="center"/>
      <style:text-properties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text-align="end"/>
      <style:text-properties style:use-window-font-color="true"/>
    </style:style>
    <style:style style:name="P104" style:parent-style-name="Default" style:family="paragraph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text-align="center" fo:margin-top="0.3333in" fo:line-height="150%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6"><text:span text:style-name="T7">-</text:span><text:span text:style-name="T8">112</text:span><text:span text:style-name="T9">年度都會區原住民族學生文化課程體驗營</text:span><text:span text:style-name="T10">-</text:span></text:p>
      <text:p text:style-name="P11">「大甲溪流域的泰雅：斯可巴部落的故事」</text:p>
      <text:p text:style-name="P12">家長同意書</text:p>
      <text:p text:style-name="P13"><text:span text:style-name="T14">本人同意敝子</text:span><text:span text:style-name="T15">女</text:span><text:span text:style-name="T16"><text:s text:c="13"/></text:span><text:span text:style-name="T17">學校</text:span><text:span text:style-name="T18"><text:s text:c="4"/></text:span><text:span text:style-name="T19">年級</text:span><text:span text:style-name="T20"><text:s text:c="4"/></text:span><text:span text:style-name="T21">班之學生，姓名</text:span><text:span text:style-name="T22">___________</text:span><text:span text:style-name="T23">（身分證字號</text:span><text:span text:style-name="T24"><text:s text:c="17"/></text:span><text:span text:style-name="T25">　　</text:span><text:span text:style-name="T26">）參加國立臺中教育大學於</text:span><text:span text:style-name="T27">112</text:span><text:span text:style-name="T28">年</text:span><text:span text:style-name="T29">12</text:span><text:span text:style-name="T30">月</text:span><text:span text:style-name="T31">8</text:span><text:span text:style-name="T32">日（星期五）至</text:span><text:span text:style-name="T33">112</text:span><text:span text:style-name="T34">年</text:span><text:span text:style-name="T35">12</text:span><text:span text:style-name="T36">月</text:span><text:span text:style-name="T37">10</text:span><text:span text:style-name="T38">日</text:span><text:span text:style-name="T39">（星期日）辦理之『</text:span><text:span text:style-name="T40">112</text:span><text:span text:style-name="T41">年度都會區原住民族學生文化課程體驗營</text:span><text:span text:style-name="T42">-</text:span><text:span text:style-name="T43">「大甲溪流域的泰雅：斯可巴部落的故事」工作坊』。活動期間學員一律參與保險並遵守紀律，願意負責叮嚀敝子</text:span><text:span text:style-name="T44">女</text:span><text:span text:style-name="T45">遵守活動期間營隊之規範並依正常離隊時間準時返家，如因不遵守規定或不接受輔導而發生意外事件，將自行負責。由於本活動內容設計有體力上的需求，因此敝子</text:span><text:span text:style-name="T46">女</text:span><text:span text:style-name="T47">若有重大疾病建議避免參加，若有任何因疾病發生之意外，將自行負責。</text:span></text:p>
      <text:p text:style-name="P48">此致</text:p>
      <text:p text:style-name="P49">國立臺中教育大學</text:p>
      <text:p text:style-name="P50"/>
      <text:p text:style-name="P51">家長簽章：<text:s text:c="17"/>(簽章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家長</text:p>
            <text:p text:style-name="P71">資</text:p>
            <text:p text:style-name="P72">料</text:p>
          </table:table-cell>
          <table:table-cell table:style-name="TableCell73" table:number-columns-spanned="2">
            <text:p text:style-name="P74">生日: <text:s text:c="2"/>年<text:s text:c="3"/>月<text:s text:c="3"/>日</text:p>
          </table:table-cell>
          <table:covered-table-cell/>
          <table:table-cell table:style-name="TableCell75" table:number-columns-spanned="7">
            <text:p text:style-name="P7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關係：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身分證字號：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註：本表格資料僅供保險使用</text:p>
      <text:p text:style-name="P104"/>
      <text:p text:style-name="P105"><text:span text:style-name="T106">中　　　　華　　　　民　　　　國　</text:span><text:span text:style-name="T107">1</text:span><text:span text:style-name="T108">　</text:span><text:span text:style-name="T109">1</text:span><text:span text:style-name="T110">　</text:span><text:span text:style-name="T111">2</text:span><text:span text:style-name="T112">　</text:span><text:span text:style-name="T113">年</text:span><text:span text:style-name="T114"><text:s/></text:span><text:span text:style-name="T115">　　　月</text:span><text:span text:style-name="T116"><text:s/></text:span><text:span text:style-name="T117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1902in" fo:margin-right="1.1909in" fo:text-indent="-1.216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line-height="0.334in" fo:margin-left="0.036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1277in" fo:margin-left="0.45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33in" fo:margin-left="0.790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479in" fo:margin-bottom="0.433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756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8958in" svg:y="0in" svg:width="0.125in" svg:height="0.16667in" style:rel-width="scale" style:rel-height="scale"><draw:text-box><text:p text:style-name="P4"><text:span text:style-name="T5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瑜均</dc:creator>
    <meta:creation-date>2023-10-11T03:59:00Z</meta:creation-date>
    <dc:date>2023-10-11T04:01:00Z</dc:date>
    <meta:print-date>2022-04-28T02:37:00Z</meta:print-date>
    <meta:template xlink:href="Normal" xlink:type="simple"/>
    <meta:editing-cycles>3</meta:editing-cycles>
    <meta:editing-duration>PT120S</meta:editing-duration>
    <meta:user-defined meta:name="Created" meta:value-type="date">2021-11-17T00:00:00Z</meta:user-defined>
    <meta:user-defined meta:name="Creator">Acrobat PDFMaker 19 Word 版</meta:user-defined>
    <meta:user-defined meta:name="LastSaved" meta:value-type="date">2021-11-23T00:00:00Z</meta:user-defined>
    <meta:document-statistic meta:page-count="1" meta:paragraph-count="1" meta:word-count="74" meta:character-count="495" meta:row-count="3" meta:non-whitespace-character-count="422"/>
  </office:meta>
</office:document-meta>
</file>