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row-height="0.5541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row-height="0.5979in" style:use-optimal-row-height="false" fo:keep-together="always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381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5409in" style:use-optimal-row-height="false" fo:keep-together="always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row-height="1.9902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5909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743in" style:use-optimal-row-height="false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row-height="0.3493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row-height="6.4722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2722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2208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208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18in" style:use-optimal-row-height="false" fo:keep-together="always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208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80" style:parent-style-name="內文" style:family="paragraph">
      <style:paragraph-properties fo:widows="2" fo:orphans="2" fo:margin-bottom="0.125in" fo:line-height="0.1805in" fo:text-indent="0.0666in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82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6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9" style:parent-style-name="內文" style:family="paragraph">
      <style:paragraph-properties fo:widows="2" fo:orphans="2" fo:line-height="0.1805in" fo:text-indent="0.0631in"/>
    </style:style>
    <style:style style:name="T20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09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210" style:parent-style-name="內文" style:family="paragraph">
      <style:paragraph-properties fo:widows="2" fo:orphans="2" fo:line-height="0.1805in" fo:text-indent="0.3333in"/>
    </style:style>
    <style:style style:name="T211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2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3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4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text:s text:c="2"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<text:s text:c="9"/>年　<text:s text:c="4"/>　月　<text:s text:c="2"/>　<text:s/>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<text:s text:c="3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</text:span><text:span text:style-name="T72"><text:s/></text:span><text:span text:style-name="T73">民國</text:span><text:span text:style-name="T74"><text:s text:c="8"/></text:span><text:span text:style-name="T75">年</text:span><text:span text:style-name="T76"><text:s text:c="3"/></text:span></text:p>
            <text:p text:style-name="P77"><text:span text:style-name="T78">部</text:span><text:span text:style-name="T79"><text:s text:c="4"/></text:span><text:span text:style-name="T80">別：</text:span><text:span text:style-name="T81"><text:s/>□</text:span><text:span text:style-name="T82">高中部</text:span><text:span text:style-name="T83"><text:s text:c="2"/>□</text:span><text:span text:style-name="T84">國中部</text:span><text:span text:style-name="T85"><text:s text:c="3"/></text:span><text:span text:style-name="T86">畢業屆數：</text:span><text:span text:style-name="T87"><text:s text:c="3"/></text:span><text:span text:style-name="T88">屆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最<text:s/>高<text:s/>學<text:s/>歷</text:p>
            <text:p text:style-name="P93">(學校科系)</text:p>
          </table:table-cell>
          <table:table-cell table:style-name="TableCell94" table:number-columns-spanned="4">
            <text:p text:style-name="P95">學校：<text:s text:c="22"/>科系：<text:s text:c="23"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<text:s/>訊<text:s/>地<text:s/>址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>
            <text:p text:style-name="P107">（<text:s text:c="3"/>）</text:p>
          </table:table-cell>
          <table:table-cell table:style-name="TableCell108">
            <text:p text:style-name="P109">手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推薦類別</text:p>
            <text:p text:style-name="P121">(僅限勾選一類)</text:p>
          </table:table-cell>
          <table:table-cell table:style-name="TableCell122" table:number-columns-spanned="5">
            <text:p text:style-name="P123">□學術成就類：從事教育或學術研究，有傑出表現者。</text:p>
            <text:p text:style-name="P124">□企業經營類：自行創業或企業經營有傑出成就者。</text:p>
            <text:p text:style-name="P125"><text:span text:style-name="T126">□</text:span><text:span text:style-name="T127">社會服務類：</text:span><text:span text:style-name="T128">長期熱心社會公益、宗教福傳服務人群，著有成效者。</text:span></text:p>
            <text:p text:style-name="P129">□藝文體育類：從事文化、藝術、文學、演藝或體育工作有傑出表現者。</text:p>
            <text:p text:style-name="P130">□行誼典範類：凡行誼、聲望、品德或其他優良事蹟，足為表率者。</text:p>
            <text:p text:style-name="P131">□行政服務類：任職機關(構)、學校、團體從事行政服務有傑出表現者。</text:p>
            <text:p text:style-name="P132">□捐資興學類：凡捐助本校校務經費，協助校務發展，有具體貢獻者。</text:p>
            <text:p text:style-name="P133">□其<text:s text:c="2"/>他<text:s text:c="2"/>類：不屬於上述類別，對本校校譽、校務發展、對社會有具體貢</text:p>
            <text:p text:style-name="P134"><text:span text:style-name="T135"><text:s text:c="14"/></text:span><text:span text:style-name="T136"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方式</text:p>
          </table:table-cell>
          <table:table-cell table:style-name="TableCell140" table:number-columns-spanned="5">
            <text:p text:style-name="P141">□<text:s/>自薦<text:s text:c="2"/>□<text:s/>推薦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經歷</text:p>
            <text:p text:style-name="P145">簡介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6">
            <text:p text:style-name="P150"><text:span text:style-name="T151">卓越貢獻或傑出事蹟</text:span><text:span text:style-name="T152">(</text:span><text:span text:style-name="T153">請</text:span><text:span text:style-name="T154">條列詳舉，</text:span><text:span text:style-name="T155">附件請依序置於推薦表後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 table:number-columns-spanned="2">
            <text:p text:style-name="P167">現職</text:p>
          </table:table-cell>
          <table:covered-table-cell/>
          <table:table-cell table:style-name="TableCell168" table:number-columns-spanned="2">
            <text:p text:style-name="P169">簽名或蓋章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說明：</text:p>
      <text:p text:style-name="P178">一、本表如不敷使用，請自行增加版面使用。</text:p>
      <text:p text:style-name="P179">二、推薦書內之推薦人/單位須親筆簽名或用印。</text:p>
      <text:p text:style-name="P180"><text:span text:style-name="T181">三、表格資料填寫如有不清楚處請洽秘書室諮詢。</text:span></text:p>
      <text:p text:style-name="P182"><text:span text:style-name="T183">四、</text:span><text:span text:style-name="T184">請依序備妥：</text:span><text:span text:style-name="T185">(1)</text:span><text:span text:style-name="T186">本推薦表</text:span><text:span text:style-name="T187">(</text:span><text:span text:style-name="T188">黏貼</text:span><text:span text:style-name="T189">近年二吋半身照片一張</text:span><text:span text:style-name="T190">)</text:span><text:span text:style-name="T191">。</text:span><text:span text:style-name="T192">(2)</text:span><text:span text:style-name="T193">相關傑出事蹟證明文件。</text:span><text:span text:style-name="T194">(3)</text:span><text:span text:style-name="T195">生活照三張，並</text:span></text:p>
      <text:p text:style-name="P196"><text:span text:style-name="T197"><text:s text:c="5"/></text:span><text:span text:style-name="T198">簡述照片內容。</text:span></text:p>
      <text:p text:style-name="P199"><text:span text:style-name="T200">五、</text:span><text:span text:style-name="T201">請於</text:span><text:span text:style-name="T202">112</text:span><text:span text:style-name="T203">年</text:span><text:span text:style-name="T204">10</text:span><text:span text:style-name="T205">月</text:span><text:span text:style-name="T206">30</text:span><text:span text:style-name="T207">日</text:span><text:span text:style-name="T208">前以紙本或電子檔方式寄（送）至本校秘書室。</text:span></text:p>
      <text:p text:style-name="P209">郵寄地址：新北市新莊區中正路108號。聯絡電話(02)2992-3619轉<text:s/>107<text:s/>潘秘書</text:p>
      <text:p text:style-name="P210"><text:a xlink:href="mailto:電子檔可email至carypan@apps.ntpc.edu.tw" office:target-frame-name="_top" xlink:show="replace"><text:span text:style-name="T211">電子檔可</text:span><text:span text:style-name="T212">email</text:span><text:span text:style-name="T213">至</text:span><text:span text:style-name="T214">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Administrator</dc:creator>
    <meta:creation-date>2023-10-17T08:42:00Z</meta:creation-date>
    <dc:date>2023-10-17T08:42:00Z</dc:date>
    <meta:print-date>2023-09-04T0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