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Administrator</dc:creator>
    <meta:creation-date>2023-10-12T08:50:00Z</meta:creation-date>
    <dc:date>2023-10-12T08:51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291" meta:row-count="2" meta:non-whitespace-character-count="249"/>
  </office:meta>
</office:document-meta>
</file>