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2" style:parent-style-name="內文" style:family="paragraph">
      <style:paragraph-properties style:line-height-at-least="0.1666in"/>
    </style:style>
    <style:style style:name="T193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94" style:parent-style-name="超連結" style:family="text">
      <style:text-properties style:font-name="標楷體" style:font-name-asian="標楷體" style:font-name-complex="華康楷書體W3" style:font-size-complex="12pt"/>
    </style:style>
    <style:style style:name="T195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2年度第13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  <text:p text:style-name="P192"><text:span text:style-name="T193">四、此表格填寫完畢後，再請將電子檔郵件至</text:span><text:a xlink:href="mailto:se@tyhs.kh.edu.tw" office:target-frame-name="_top" xlink:show="replace"><text:span text:style-name="T194">se@tyhs.kh.edu.tw</text:span></text:a><text:span text:style-name="T195">，或對此表格有疑問者，可來電</text:span><text:span text:style-name="T196">07-5822010</text:span><text:span text:style-name="T197">轉</text:span><text:span text:style-name="T198">101</text:span><text:span text:style-name="T199">洽詢校長秘書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Administrator</dc:creator>
    <meta:creation-date>2023-10-11T02:23:00Z</meta:creation-date>
    <dc:date>2023-10-11T02:23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