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4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44cm" table:align="center"/>
    </style:style>
    <style:style style:name="表格2.A" style:family="table-column">
      <style:table-column-properties style:column-width="3.094cm"/>
    </style:style>
    <style:style style:name="表格2.B" style:family="table-column">
      <style:table-column-properties style:column-width="5.955cm"/>
    </style:style>
    <style:style style:name="表格2.C" style:family="table-column">
      <style:table-column-properties style:column-width="6.19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23cm"/>
    </style:style>
    <style:style style:name="表格3" style:family="table">
      <style:table-properties style:width="15.244cm" table:align="center"/>
    </style:style>
    <style:style style:name="表格3.A" style:family="table-column">
      <style:table-column-properties style:column-width="3.094cm"/>
    </style:style>
    <style:style style:name="表格3.B" style:family="table-column">
      <style:table-column-properties style:column-width="5.955cm"/>
    </style:style>
    <style:style style:name="表格3.C" style:family="table-column">
      <style:table-column-properties style:column-width="6.19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23cm"/>
    </style:style>
    <style:style style:name="表格4" style:family="table">
      <style:table-properties style:width="15.244cm" table:align="center"/>
    </style:style>
    <style:style style:name="表格4.A" style:family="table-column">
      <style:table-column-properties style:column-width="3.094cm"/>
    </style:style>
    <style:style style:name="表格4.B" style:family="table-column">
      <style:table-column-properties style:column-width="5.955cm"/>
    </style:style>
    <style:style style:name="表格4.C" style:family="table-column">
      <style:table-column-properties style:column-width="6.195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23cm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8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line-height="150%" style:snap-to-layout-grid="false"/>
      <style:text-properties fo:color="#000000" style:font-name="標楷體" fo:font-size="12pt" style:font-name-asian="標楷體" style:font-size-asian="12pt"/>
    </style:style>
    <style:style style:name="P1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76cm" fo:margin-bottom="0.176cm" loext:contextual-spacing="false" style:snap-to-layout-grid="false"/>
    </style:style>
    <style:style style:name="P15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7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18" style:family="paragraph" style:parent-style-name="Text_20_body" style:list-style-name="L1">
      <style:paragraph-properties fo:line-height="150%" style:snap-to-layout-grid="false"/>
    </style:style>
    <style:style style:name="P19" style:family="paragraph" style:parent-style-name="Text_20_body" style:list-style-name="L2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1155cc" fo:background-color="#ffffff" loext:char-shading-value="0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12年生活科技起重機線控版夾抓小車研習計畫書</text:p>
      <text:p text:style-name="P1">壹、依據</text:p>
      <text:p text:style-name="P4"><text:s text:c="3"/>一、依據教育部普通高級中學生活科技學科中心112學年度工作計畫辦理。</text:p>
      <text:p text:style-name="P1">貳、目的</text:p>
      <text:p text:style-name="P2"><text:tab/>一、提升教師對起重機專案的興趣與理解。</text:p>
      <text:p text:style-name="P2"><text:tab/>二、透過活動增加起重機專案的趣味性與豐富度。</text:p>
      <text:p text:style-name="Text_20_body"><text:span text:style-name="預設段落字型"><text:span text:style-name="T1">參、活動實施內容</text:span></text:span></text:p>
      <text:p text:style-name="P5">一、辦理單位：生活科技學科中心、高雄市立鳳新高級中學、台中市立女子高級中學、新北市立林口高級中學。</text:p>
      <text:p text:style-name="P5">二、參加對象：全國公私立高中職及完全中學生活科技教師，北區場、中區場、南區場各20人。</text:p>
      <text:p text:style-name="P6">三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場次</text:p>
          </table:table-cell>
          <table:table-cell table:style-name="表格1.A1" office:value-type="string">
            <text:p text:style-name="P8">日 <text:s text:c="2"/>期</text:p>
          </table:table-cell>
          <table:table-cell table:style-name="表格1.A1" office:value-type="string">
            <text:p text:style-name="P8">地 <text:s text:c="2"/>點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8">研習時數</text:p>
          </table:table-cell>
        </table:table-row>
        <table:table-row table:style-name="表格1.1">
          <table:table-cell table:style-name="表格1.A2" office:value-type="string">
            <text:p text:style-name="P8">南區</text:p>
          </table:table-cell>
          <table:table-cell table:style-name="表格1.A2" office:value-type="string">
            <text:p text:style-name="P8">112.12.19</text:p>
            <text:p text:style-name="P8">（週二）</text:p>
          </table:table-cell>
          <table:table-cell table:style-name="表格1.A2" office:value-type="string">
            <text:p text:style-name="P9">國立鳳新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中區</text:p>
          </table:table-cell>
          <table:table-cell table:style-name="表格1.A2" office:value-type="string">
            <text:p text:style-name="P8">113.01.09</text:p>
            <text:p text:style-name="P8">（週二）</text:p>
          </table:table-cell>
          <table:table-cell table:style-name="表格1.A2" office:value-type="string">
            <text:p text:style-name="P9">臺中市立臺中女中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北區</text:p>
          </table:table-cell>
          <table:table-cell table:style-name="表格1.A1" office:value-type="string">
            <text:p text:style-name="P8">113.01.16</text:p>
            <text:p text:style-name="P8">（週二）</text:p>
          </table:table-cell>
          <table:table-cell table:style-name="表格1.A2" office:value-type="string">
            <text:p text:style-name="P9">新北市立林口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</table:table>
      <text:p text:style-name="P6"/>
      <text:p text:style-name="P6">四、研習課程表：</text:p>
      <text:p text:style-name="P7">112年12月19日（南區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程內容</text:p>
          </table:table-cell>
          <table:table-cell table:style-name="表格2.A1" office:value-type="string">
            <text:p text:style-name="P3">講師</text:p>
          </table:table-cell>
        </table:table-row>
        <table:table-row>
          <table:table-cell table:style-name="表格2.A2" office:value-type="string">
            <text:p text:style-name="P2">08:30～09:00</text:p>
          </table:table-cell>
          <table:table-cell table:style-name="表格2.A2" table:number-columns-spanned="2" office:value-type="string">
            <text:p text:style-name="P2">報到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09:00～12:00</text:p>
          </table:table-cell>
          <table:table-cell table:style-name="表格2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2.A2" office:value-type="string">
            <text:p text:style-name="P2">講師:郭銘哲老師(岡山高中)</text:p>
            <text:p text:style-name="P2">助教:吳宛臻老師(鳳新高中)</text:p>
          </table:table-cell>
        </table:table-row>
        <table:table-row>
          <table:table-cell table:style-name="表格2.A2" office:value-type="string">
            <text:p text:style-name="P2">12:00～13:00</text:p>
          </table:table-cell>
          <table:table-cell table:style-name="表格2.A2" office:value-type="string">
            <text:p text:style-name="P2">工程設計流程教學</text:p>
            <text:p text:style-name="P2"><text:soft-page-break/>應用與實際操作</text:p>
          </table:table-cell>
          <table:table-cell table:style-name="表格2.A2" office:value-type="string">
            <text:p text:style-name="P2">講師:柯景耀老師(前鎮高中)</text:p>
            <text:p text:style-name="P2"><text:soft-page-break/>助教:吳宛臻老師(鳳新高中)</text:p>
          </table:table-cell>
        </table:table-row>
      </table:table>
      <text:p text:style-name="Text_20_body"/>
      <text:p text:style-name="P7">113年01月09（中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時間</text:p>
          </table:table-cell>
          <table:table-cell table:style-name="表格3.A1" office:value-type="string">
            <text:p text:style-name="P3">課程內容</text:p>
          </table:table-cell>
          <table:table-cell table:style-name="表格3.A1" office:value-type="string">
            <text:p text:style-name="P3">講師</text:p>
          </table:table-cell>
        </table:table-row>
        <table:table-row>
          <table:table-cell table:style-name="表格3.A2" office:value-type="string">
            <text:p text:style-name="P2">12:30～13:00</text:p>
          </table:table-cell>
          <table:table-cell table:style-name="表格3.A2" table:number-columns-spanned="2" office:value-type="string">
            <text:p text:style-name="P2">報到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2">13:00～16:00</text:p>
          </table:table-cell>
          <table:table-cell table:style-name="表格3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3.A2" office:value-type="string">
            <text:p text:style-name="P2">講師:郭銘哲老師(岡山高中)</text:p>
            <text:p text:style-name="P2">助教:洪慈霙老師(台中女中)</text:p>
          </table:table-cell>
        </table:table-row>
        <table:table-row>
          <table:table-cell table:style-name="表格3.A2" office:value-type="string">
            <text:p text:style-name="P2">16:00～17:00</text:p>
          </table:table-cell>
          <table:table-cell table:style-name="表格3.A2" office:value-type="string">
            <text:p text:style-name="P2">工程設計流程教學</text:p>
            <text:p text:style-name="P2">應用與實際操作</text:p>
          </table:table-cell>
          <table:table-cell table:style-name="表格3.A2" office:value-type="string">
            <text:p text:style-name="P2">講師:柯景耀老師(前鎮高中)</text:p>
            <text:p text:style-name="P2">助教:洪慈霙老師(台中女中)</text:p>
          </table:table-cell>
        </table:table-row>
      </table:table>
      <text:p text:style-name="Text_20_body"/>
      <text:p text:style-name="P7">113年01月16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時間</text:p>
          </table:table-cell>
          <table:table-cell table:style-name="表格4.A1" office:value-type="string">
            <text:p text:style-name="P3">課程內容</text:p>
          </table:table-cell>
          <table:table-cell table:style-name="表格4.A1" office:value-type="string">
            <text:p text:style-name="P3">講師</text:p>
          </table:table-cell>
        </table:table-row>
        <table:table-row>
          <table:table-cell table:style-name="表格4.A2" office:value-type="string">
            <text:p text:style-name="P2">08:30～09:00</text:p>
          </table:table-cell>
          <table:table-cell table:style-name="表格4.A2" table:number-columns-spanned="2" office:value-type="string">
            <text:p text:style-name="P2">報到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09:00～12:00</text:p>
          </table:table-cell>
          <table:table-cell table:style-name="表格4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4.A2" office:value-type="string">
            <text:p text:style-name="P2">講師:郭銘哲老師(岡山高中)</text:p>
            <text:p text:style-name="P2">助教:林信甫老師(林口高中)</text:p>
          </table:table-cell>
        </table:table-row>
        <table:table-row>
          <table:table-cell table:style-name="表格4.A2" office:value-type="string">
            <text:p text:style-name="P2">12:00～13:00</text:p>
          </table:table-cell>
          <table:table-cell table:style-name="表格4.A2" office:value-type="string">
            <text:p text:style-name="P2">工程設計流程教學</text:p>
            <text:p text:style-name="P2">應用與實際操作</text:p>
          </table:table-cell>
          <table:table-cell table:style-name="表格4.A2" office:value-type="string">
            <text:p text:style-name="P2">講師:柯景耀老師(前鎮高中)</text:p>
            <text:p text:style-name="P2">助教:林信甫老師(林口高中)</text:p>
          </table:table-cell>
        </table:table-row>
      </table:table>
      <text:p text:style-name="Text_20_body"/>
      <text:p text:style-name="P10">肆、研習時數：</text:p>
      <text:p text:style-name="P11">全程參加人員依各場次實際授課時數核發研習時數。</text:p>
      <text:p text:style-name="P10">伍、研習時數及報名方式：</text:p>
      <text:list xml:id="list2200352380" text:style-name="L1">
        <text:list-item>
          <text:list>
            <text:list-item>
              <text:p text:style-name="P16">報名相關事項聯絡人：</text:p>
            </text:list-item>
          </text:list>
        </text:list-item>
      </text:list>
      <text:p text:style-name="P12">南區：吳宛臻老師，電話：07-7658288分機5605。</text:p>
      <text:p text:style-name="P13"><text:span text:style-name="預設段落字型"><text:span text:style-name="T2">中區</text:span></text:span><text:span text:style-name="預設段落字型"><text:span text:style-name="T3">、</text:span></text:span><text:span text:style-name="預設段落字型"><text:span text:style-name="T2">北區：項亭睿小姐，電話：02-29602500分機102。</text:span></text:span></text:p>
      <text:list xml:id="list155817189380022" text:continue-numbering="true" text:style-name="L1">
        <text:list-item>
          <text:list>
            <text:list-item>
              <text:p text:style-name="P16">報名日期：為即日起至各區研習活動日期之前一日。</text:p>
            </text:list-item>
            <text:list-item>
              <text:p text:style-name="P18"><text:soft-page-break/><text:span text:style-name="預設段落字型"><text:span text:style-name="T2">請至教育部在職進修中心網站（</text:span></text:span><text:a xlink:type="simple" xlink:href="https://www1.inservice.edu.tw/index_login.aspx" office:target-frame-name="_top" xlink:show="replace" text:style-name="Internet_20_link" text:visited-style-name="Visited_20_Internet_20_Link"><text:span text:style-name="超連結"><text:span text:style-name="T5">https://www1.inservice.edu.tw/index_login.aspx</text:span></text:span></text:a><text:span text:style-name="預設段落字型"><text:span text:style-name="T2">）報名，全國教師在職進修資訊網之報名方式：</text:span></text:span><text:span text:style-name="預設段落字型"><text:span text:style-name="T4">使用者</text:span></text:span><text:span text:style-name="預設段落字型"><text:span text:style-name="T2">登入→點選「</text:span></text:span><text:span text:style-name="預設段落字型"><text:span text:style-name="T4">研習進階搜尋」</text:span></text:span><text:span text:style-name="預設段落字型"><text:span text:style-name="T2">→勾選「</text:span></text:span><text:span text:style-name="預設段落字型"><text:span text:style-name="T4">研習名稱/代碼」</text:span></text:span><text:span text:style-name="預設段落字型"><text:span text:style-name="T2">→輸入課程代碼：南區：</text:span></text:span><text:span text:style-name="預設段落字型"><text:span text:style-name="T6">4131887</text:span></text:span><text:span text:style-name="預設段落字型"><text:span text:style-name="T3">、</text:span></text:span><text:span text:style-name="預設段落字型"><text:span text:style-name="T2">中區：</text:span></text:span><text:span text:style-name="預設段落字型"><text:span text:style-name="T6">4137940</text:span></text:span><text:span text:style-name="預設段落字型"><text:span text:style-name="T3">、</text:span></text:span><text:span text:style-name="預設段落字型"><text:span text:style-name="T2">北區：</text:span></text:span><text:span text:style-name="預設段落字型"><text:span text:style-name="T6">4137948</text:span></text:span></text:p>
            </text:list-item>
          </text:list>
        </text:list-item>
      </text:list>
      <text:p text:style-name="P10">陸、注意事項</text:p>
      <text:list xml:id="list241379664" text:style-name="L2">
        <text:list-item>
          <text:p text:style-name="P19"><text:span text:style-name="預設段落字型"><text:span text:style-name="T2">研習報名日期為即日起至研習活動前一日，請教師於112年12月19日(南區)、113年01月09（中區）、113年01月16（北區）自行前往</text:span></text:span><text:span text:style-name="預設段落字型"><text:span text:style-name="T7">國立鳳新高級中學</text:span></text:span><text:span text:style-name="預設段落字型"><text:span text:style-name="T2">、</text:span></text:span><text:span text:style-name="預設段落字型"><text:span text:style-name="T7">臺中市立臺中女中</text:span></text:span><text:span text:style-name="預設段落字型"><text:span text:style-name="T2">、新北市立林口高級中學辦理學校報到，並全程參加研習。</text:span></text:span></text:p>
        </text:list-item>
        <text:list-item>
          <text:p text:style-name="P17">為避免場地學校停車位不足，請儘量共乘或利用大眾運輸工具前往。</text:p>
        </text:list-item>
        <text:list-item>
          <text:p text:style-name="P17">為響應環保政策，請教師自備環保杯與環保筷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@新細明體" fo:font-family="@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3-11-22T03:05:00Z</meta:creation-date>
    <dc:date>2023-11-22T03:05:00Z</dc:date>
    <meta:editing-cycles>2</meta:editing-cycles>
    <meta:editing-duration>PT0S</meta:editing-duration>
    <meta:document-statistic meta:table-count="4" meta:image-count="0" meta:object-count="0" meta:page-count="3" meta:paragraph-count="94" meta:word-count="1030" meta:character-count="1256" meta:non-whitespace-character-count="1245"/>
    <meta:template xlink:type="simple" xlink:actuate="onRequest" xlink:title="" xlink:href="../../../Downloads/9531636_112年生活科技起重機線控版夾抓小車研習計畫書.odt/Normal"/>
  </office:meta>
</office:document-meta>
</file>