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34pt" style:font-weight-complex="bold"/>
    </style:style>
    <style:style style:name="P3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5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fo:color="#bfbfbf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6" style:family="paragraph" style:parent-style-name="清單段落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left="0.99cm" fo:margin-right="0cm" fo:text-indent="-0.9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9" style:family="paragraph" style:parent-style-name="清單段落" style:list-style-name="L1" style:master-page-name="MP1">
      <style:paragraph-properties fo:margin-left="1.27cm" fo:margin-right="0cm" fo:text-indent="0cm" style:auto-text-indent="false" style:page-number="1" fo:break-before="page">
        <style:tab-stops/>
      </style:paragraph-properties>
    </style:style>
    <style:style style:name="P10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F0">
      <style:paragraph-properties fo:line-height="150%" fo:text-align="center" style:justify-single-word="false" style:page-number="1" fo:break-before="page"/>
      <style:text-properties style:font-name="Times New Roman" fo:font-size="26pt" fo:font-weight="bold" style:font-name-asian="標楷體" style:font-size-asian="26pt" style:font-weight-asian="bold" style:font-name-complex="Times New Roman" style:font-size-complex="3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3" style:family="text">
      <style:text-properties fo:color="#bfbfbf" style:font-name="Times New Roman" fo:font-weight="bold" style:font-name-asian="標楷體" style:font-weight-asian="bold" style:font-name-complex="Times New Roman" style:font-size-complex="12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bookmark-start text:name="_Hlk147390893"/>「我們能為永續發展做什麼?」</text:p>
      <text:p text:style-name="P2">永續培力創新提案競賽<text:bookmark-end text:name="_Hlk147390893"/></text:p>
      <text:p text:style-name="P2">提案計畫書</text:p>
      <text:p text:style-name="P2"/>
      <text:p text:style-name="P2">題目：ＯＯＯ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隊伍名稱：</text:p>
      <text:p text:style-name="P3"/>
      <text:p text:style-name="P3">指導老師：</text:p>
      <text:p text:style-name="P3">隊伍成員：</text:p>
      <text:list xml:id="list777274541" text:style-name="L1">
        <text:list-item>
          <text:p text:style-name="P9"><text:span text:style-name="預設段落字型"><text:span text:style-name="T2">問題背景與分析</text:span></text:span></text:p>
        </text:list-item>
      </text:list>
      <text:p text:style-name="P5">(請說明本次提案計畫書所欲解決永續發展問題的範圍與定義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list xml:id="list93001698742256" text:continue-numbering="true" text:style-name="L1">
        <text:list-item>
          <text:p text:style-name="P10"><text:span text:style-name="預設段落字型"><text:span text:style-name="T2">問題解決方法說明</text:span></text:span></text:p>
        </text:list-item>
      </text:list>
      <text:p text:style-name="P6"><text:span text:style-name="預設段落字型"><text:span text:style-name="T2"><text:s/></text:span></text:span><text:span text:style-name="預設段落字型"><text:span text:style-name="T3">(對所提出之永續發展問題或困難，提出相對應的解決方法，包括解決方法的作法與步驟、時程及內外資源投入等)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list xml:id="list93001843412858" text:continue-numbering="true" text:style-name="L1">
        <text:list-item>
          <text:p text:style-name="P10"><text:span text:style-name="預設段落字型"><text:span text:style-name="T2">提案預期效益 </text:span></text:span></text:p>
        </text:list-item>
      </text:list>
      <text:p text:style-name="P5">(本次提案所提出的各項作法與步驟、時程及內外資源投入等，是否具有可行性與創新性? 提案所可能帶來的效益。）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dmin</meta:initial-creator>
    <dc:creator>王寶秀 [wphsiu]</dc:creator>
    <meta:creation-date>2023-11-06T08:01:00Z</meta:creation-date>
    <dc:date>2023-11-06T08:01:00Z</dc:date>
    <meta:editing-cycles>2</meta:editing-cycles>
    <meta:editing-duration>PT60S</meta:editing-duration>
    <meta:document-statistic meta:table-count="0" meta:image-count="0" meta:object-count="0" meta:page-count="8" meta:paragraph-count="15" meta:word-count="210" meta:character-count="213" meta:non-whitespace-character-count="210"/>
    <meta:template xlink:type="simple" xlink:actuate="onRequest" xlink:title="" xlink:href="file:///C:/DSIC/ClientWorker/File/A102W0000U/1120008511/0011752_提案計畫書(格式).odt/Normal.dotm"/>
  </office:meta>
</office:document-meta>
</file>