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5in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0027in" style:use-optimal-column-width="false"/>
    </style:style>
    <style:style style:name="TableColumn7" style:family="table-column">
      <style:table-column-properties style:column-width="0.9958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1.4034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86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5" style:family="table">
      <style:table-properties style:width="7.1652in" fo:margin-left="0in" table:align="left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5118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5118in" style:use-optimal-row-height="false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5118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5118in" style:use-optimal-row-height="false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5118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0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87" style:family="table-row">
      <style:table-row-properties style:min-row-height="0.5118in" style:use-optimal-row-height="false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5118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</style:style>
    <style:style style:name="TableRow105" style:family="table-row">
      <style:table-row-properties style:min-row-height="0.5118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5118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5118in"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5118in" style:use-optimal-row-height="false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1.693in" style:use-optimal-row-height="false"/>
    </style:style>
    <style:style style:name="TableCell142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000000" fo:border-left="0.0208in solid #000000" fo:border-bottom="0.0312in solid #000000" fo:border-right="none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Textbody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7pt" style:font-size-asian="7pt"/>
    </style:style>
    <style:style style:name="T162" style:parent-style-name="預設段落字型" style:family="text">
      <style:text-properties style:font-name="標楷體" style:font-name-asian="標楷體" fo:font-size="7pt" style:font-size-asian="7pt"/>
    </style:style>
    <style:style style:name="T163" style:parent-style-name="預設段落字型" style:family="text">
      <style:text-properties style:font-name="標楷體" style:font-name-asian="標楷體" fo:font-size="7pt" style:font-size-asian="7pt"/>
    </style:style>
    <style:style style:name="T164" style:parent-style-name="預設段落字型" style:family="text">
      <style:text-properties style:font-name="標楷體" style:font-name-asian="標楷體" fo:font-size="7pt" style:font-size-asian="7pt"/>
    </style:style>
    <style:style style:name="T165" style:parent-style-name="預設段落字型" style:family="text">
      <style:text-properties style:font-name="標楷體" style:font-name-asian="標楷體" fo:font-size="7pt" style:font-size-asian="7pt"/>
    </style:style>
    <style:style style:name="T166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7pt" style:font-size-asian="7pt"/>
    </style:style>
    <style:style style:name="T168" style:parent-style-name="預設段落字型" style:family="text">
      <style:text-properties style:font-name="標楷體" style:font-name-asian="標楷體" fo:font-size="7pt" style:font-size-asian="7pt"/>
    </style:style>
    <style:style style:name="T169" style:parent-style-name="預設段落字型" style:family="text">
      <style:text-properties style:font-name="標楷體" style:font-name-asian="標楷體" fo:font-size="7pt" style:font-size-asian="7pt"/>
    </style:style>
    <style:style style:name="T170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7pt" style:font-size-asian="7pt"/>
    </style:style>
    <style:style style:name="P172" style:parent-style-name="Textbody" style:family="paragraph">
      <style:paragraph-properties fo:text-align="justify"/>
    </style:style>
    <style:style style:name="TableCell173" style:family="table-cell">
      <style:table-cell-properties fo:border-top="0.0208in solid #000000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新細明體" style:font-size-complex="12pt"/>
    </style:style>
    <style:style style:name="P175" style:parent-style-name="Textbody" style:family="paragraph">
      <style:paragraph-properties fo:text-align="justify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P192" style:parent-style-name="Textbody" style:family="paragraph">
      <style:paragraph-properties fo:text-align="justify" fo:margin-top="0.125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 fo:margin-top="0.125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1.0444in" style:use-optimal-row-height="false"/>
    </style:style>
    <style:style style:name="TableCell195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新細明體" style:font-size-complex="12pt"/>
    </style:style>
    <style:style style:name="TableCell199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4" style:parent-style-name="Textbody" style:family="paragraph">
      <style:paragraph-properties fo:text-align="justify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333f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37441in" svg:y="-0.33346in" svg:width="0.84306in" svg:height="0.55139in" style:rel-width="scale" style:rel-height="scale"><draw:text-box><text:p text:style-name="P3">附件</text:p></draw:text-box><svg:title/><svg:desc/></draw:frame><draw:custom-shape svg:x="1.98661in" svg:y="4.14842in" svg:width="5.175in" svg:height="1.83056in" draw:z-index="251659264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">研究基地學校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2">
            <text:p text:style-name="P17">學校基本<text:line-break/>資料</text:p>
          </table:table-cell>
          <table:table-cell table:style-name="TableCell18">
            <text:p text:style-name="P19">教育部學校<text:line-break/>代碼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縣市/<text:line-break/>學校名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參與教師數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2">
            <text:p text:style-name="P33">校長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連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承辦人員</text:p>
          </table:table-cell>
          <table:table-cell table:style-name="TableCell53" table:number-columns-spanned="2">
            <text:p text:style-name="P54">姓名/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連絡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7">
            <text:p text:style-name="P71"><text:span text:style-name="T72">參與</text:span><text:span text:style-name="T73"><text:line-break/></text:span><text:span text:style-name="T74">教師</text:span><text:span text:style-name="T75"><text:line-break/></text:span><text:span text:style-name="T76">*</text:span><text:span text:style-name="T77">至少</text:span><text:span text:style-name="T78">3</text:span><text:span text:style-name="T79">位，欄位不足可再自行新增。</text:span></text:p>
          </table:table-cell>
          <table:table-cell table:style-name="TableCell80" table:number-columns-spanned="7">
            <text:p text:style-name="P81"><text:span text:style-name="T82">□</text:span><text:span text:style-name="T83">同承辦人</text:span><text:span text:style-name="T84">(</text:span><text:span text:style-name="T85">如承辦人同時也是參與教師，可以勾選此欄，下方不用重複填寫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姓名/職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連絡電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姓名/職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連絡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姓名/職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連絡電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甄選要件</text:p>
            <text:p text:style-name="P144">*請選取想參加的領域並排序，以■表示選擇</text:p>
          </table:table-cell>
          <table:table-cell table:style-name="TableCell145" table:number-columns-spanned="2">
            <text:p text:style-name="P146">專業領域：</text:p>
            <text:p text:style-name="P147"><text:span text:style-name="T148">□</text:span><text:span text:style-name="T149">國語文，排序</text:span><text:span text:style-name="T150"><text:s text:c="3"/></text:span></text:p>
            <text:p text:style-name="P151"><text:span text:style-name="T152">□</text:span><text:span text:style-name="T153">自然，排序</text:span><text:span text:style-name="T154"><text:s text:c="3"/></text:span></text:p>
            <text:p text:style-name="P155"><text:span text:style-name="T156">□</text:span><text:span text:style-name="T157">英語，排序</text:span><text:span text:style-name="T158"><text:s text:c="3"/></text:span></text:p>
            <text:p text:style-name="P159"><draw:frame draw:z-index="2" draw:id="id2" draw:style-name="a2" draw:name="文字方塊 3" text:anchor-type="paragraph" svg:x="0.01535in" svg:y="0.20197in" svg:width="2.85139in" svg:height="0.47778in" style:rel-width="scale" style:rel-height="scale"><draw:text-box><text:p text:style-name="P160"><text:span text:style-name="T161">可以僅選擇</text:span><text:span text:style-name="T162">1</text:span><text:span text:style-name="T163">個領域，或如有多個領域都想參加，可以依照想參加的順序排序，如</text:span><text:span text:style-name="T164">■</text:span><text:span text:style-name="T165">國語文，排序</text:span><text:span text:style-name="T166">1</text:span><text:span text:style-name="T167">，</text:span><text:span text:style-name="T168">■</text:span><text:span text:style-name="T169">特教，排序</text:span><text:span text:style-name="T170">2</text:span><text:span text:style-name="T171">等。</text:span></text:p></draw:text-box><svg:title/><svg:desc/></draw:frame></text:p>
            <text:p text:style-name="P172"/>
          </table:table-cell>
          <table:covered-table-cell/>
          <table:table-cell table:style-name="TableCell173" table:number-columns-spanned="2">
            <text:p text:style-name="P174"/>
            <text:p text:style-name="P175"><text:span text:style-name="T176">□</text:span><text:span text:style-name="T177">數學，排序</text:span><text:span text:style-name="T178"><text:s text:c="3"/></text:span></text:p>
            <text:p text:style-name="P179"><text:span text:style-name="T180">□</text:span><text:span text:style-name="T181">藝術，排序</text:span><text:span text:style-name="T182"><text:s text:c="3"/></text:span></text:p>
            <text:p text:style-name="P183"><text:span text:style-name="T184">□</text:span><text:span text:style-name="T185">特教，排序</text:span><text:span text:style-name="T186"><text:s text:c="3"/></text:span></text:p>
          </table:table-cell>
          <table:covered-table-cell/>
          <table:table-cell table:style-name="TableCell187" table:number-columns-spanned="4">
            <text:p text:style-name="P188"><text:span text:style-name="T189">□</text:span><text:span text:style-name="T190">曾參與</text:span><text:span text:style-name="T191">教育部數位學習相關計畫：</text:span></text:p>
            <text:p text:style-name="P192"><text:s text:c="34"/></text:p>
            <text:p text:style-name="P193"><text:s text:c="34"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 text:c="40"/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  <text:p text:style-name="P201">承辦人核章</text:p>
            <text:p text:style-name="P202"/>
            <text:p text:style-name="P203"/>
            <text:p text:style-name="P204">校長核章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留位置文字" style:display-name="預留位置文字" style:family="text" style:parent-style-name="預設段落字型">
      <style:text-properties fo:color="#666666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職前與在職教師AIPACK課程推動與教學能力提升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紫琳 商</meta:initial-creator>
    <dc:creator>Klgsh-710</dc:creator>
    <meta:creation-date>2023-12-25T08:37:00Z</meta:creation-date>
    <dc:date>2023-12-25T08:37:00Z</dc:date>
    <meta:print-date>2023-12-07T05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3" meta:character-count="490" meta:row-count="3" meta:non-whitespace-character-count="418"/>
  </office:meta>
</office:document-meta>
</file>