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12-06T08:48:00Z</meta:creation-date>
    <dc:date>2023-12-06T08:48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file:///C:/DSIC/ClientWorker/File/A102W0000U/1120009518/1121201289_3_附件三學生證黏貼.odt/Normal.dotm"/>
  </office:meta>
</office:document-meta>
</file>