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2學年度第九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2466873083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2學年度第九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90719980866868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3-12-06T08:48:00Z</meta:creation-date>
    <dc:date>2023-12-06T08:48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DSIC/ClientWorker/File/A102W0000U/1120009518/1121201289_2_附件二參賽聲明書.odt/Normal.dotm"/>
  </office:meta>
</office:document-meta>
</file>