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706cm"/>
      <style:text-properties fo:color="#000000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end" style:justify-single-word="false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75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1.249cm" fo:margin-right="0cm" fo:line-height="0.706cm" fo:text-indent="-0.998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清單段落">
      <style:paragraph-properties fo:margin-left="1.097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.25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25cm" fo:margin-right="0cm" fo:line-height="0.706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1.125cm" fo:margin-right="0cm" fo:line-height="0.706cm" fo:text-indent="-0.8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1.125cm" fo:margin-right="0cm" fo:line-height="0.706cm" fo:text-indent="-0.875cm" style:auto-text-indent="false">
        <style:tab-stops/>
      </style:paragraph-properties>
    </style:style>
    <style:style style:name="P10" style:family="paragraph" style:parent-style-name="Text_20_body">
      <style:paragraph-properties fo:margin-left="1.457cm" fo:margin-right="0cm" fo:line-height="0.706cm" fo:text-indent="-1.457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332cm" fo:margin-right="0cm" fo:line-height="0.706cm" fo:text-indent="-0.5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332cm" fo:margin-right="0cm" fo:line-height="0.706cm" fo:text-indent="-0.582cm" style:auto-text-indent="false">
        <style:tab-stops/>
      </style:paragraph-properties>
    </style:style>
    <style:style style:name="P13" style:family="paragraph" style:parent-style-name="清單段落">
      <style:paragraph-properties fo:margin-left="2.097cm" fo:margin-right="0cm" fo:line-height="0.706cm" fo:text-indent="0cm" style:auto-text-indent="false">
        <style:tab-stops/>
      </style:paragraph-properties>
    </style:style>
    <style:style style:name="P14" style:family="paragraph" style:parent-style-name="清單段落" style:list-style-name="L1">
      <style:paragraph-properties fo:margin-left="1cm" fo:margin-right="0cm" fo:line-height="0.706cm" fo:text-indent="-0.249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清單段落" style:list-style-name="L1">
      <style:paragraph-properties fo:margin-left="1.097cm" fo:margin-right="0cm" fo:line-height="0.706cm" fo:text-indent="-0.346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清單段落" style:list-style-name="L2">
      <style:paragraph-properties fo:margin-left="1.596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7" style:family="paragraph" style:parent-style-name="清單段落" style:list-style-name="L3">
      <style:paragraph-properties fo:margin-left="1.596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清單段落" style:list-style-name="L4">
      <style:paragraph-properties fo:margin-left="1.501cm" fo:margin-right="0cm" fo:line-height="0.706cm" fo:text-indent="-0.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9" style:family="paragraph" style:parent-style-name="清單段落" style:list-style-name="L5">
      <style:paragraph-properties fo:margin-left="1.501cm" fo:margin-right="0cm" fo:line-height="0.706cm" fo:text-indent="-0.75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0" style:family="paragraph" style:parent-style-name="清單段落" style:list-style-name="L6">
      <style:paragraph-properties fo:margin-left="1.591cm" fo:margin-right="0cm" fo:line-height="0.706cm" fo:text-indent="0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清單段落" style:list-style-name="L7">
      <style:paragraph-properties fo:margin-left="1.591cm" fo:margin-right="0cm" fo:line-height="0.706cm" fo:text-indent="0cm" style:auto-text-indent="false">
        <style:tab-stops/>
      </style:paragraph-properties>
    </style:style>
    <style:style style:name="P22" style:family="paragraph" style:parent-style-name="Text_20_body" style:master-page-name="MP0">
      <style:paragraph-properties fo:margin-left="0cm" fo:margin-right="0.647cm" fo:text-align="center" style:justify-single-word="false" fo:text-indent="0cm" style:auto-text-indent="false" style:page-number="auto" fo:break-before="page"/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fo:color="#ff0000" style:font-name="標楷體" fo:font-size="14pt" style:font-name-asian="標楷體" style:font-size-asian="14pt" style:font-size-complex="14pt"/>
    </style:style>
    <style:style style:name="T7" style:family="text">
      <style:text-properties fo:color="#ff0000" style:font-name="標楷體" fo:font-size="14pt" officeooo:rsid="000de541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prefix="(" style:num-suffix=")" style:num-format="1" text:start-value="2">
        <style:list-level-properties text:list-level-position-and-space-mode="label-alignment" fo:text-align="center">
          <style:list-level-label-alignment text:label-followed-by="listtab" fo:text-indent="-0.847cm" fo:margin-left="1.5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113年度第二屆海洋委員會表彰海洋保育貢獻楷模獎徵求須知</text:p>
      <text:p text:style-name="P1">一、緣起</text:p>
      <text:p text:style-name="P3">海洋委員會(海洋保育署)為推動海洋保育工作，表揚為獎勵辦理海洋保育工作績效優良之機關（構）、事業、學校、法人、非法人團體或個人，提升全民對海洋生態保育與海洋資源永續之認識。</text:p>
      <text:p text:style-name="P1">二、對象資格</text:p>
      <text:p text:style-name="P4">(一)不限年齡、國籍之團體或個人，實際從事我國海洋保育工作，並就下列事蹟之一，具有重大貢獻者，得遴選為海洋保育貢獻楷模：</text:p>
      <text:list xml:id="list2278599033" text:style-name="L1">
        <text:list-item>
          <text:p text:style-name="P14">海洋生態環境保護。</text:p>
        </text:list-item>
        <text:list-item>
          <text:p text:style-name="P15">海洋生物多樣性保育。</text:p>
        </text:list-item>
        <text:list-item>
          <text:p text:style-name="P15">海洋保護區之推動。</text:p>
        </text:list-item>
        <text:list-item>
          <text:p text:style-name="P15">海洋生物資源保育及管理。</text:p>
        </text:list-item>
        <text:list-item>
          <text:p text:style-name="P15">海洋污染防治。</text:p>
        </text:list-item>
        <text:list-item>
          <text:p text:style-name="P15">海洋保育教育及資訊之推廣。</text:p>
        </text:list-item>
        <text:list-item>
          <text:p text:style-name="P15">海洋保育與其相關之產業、經貿及科技等各項國際交流。</text:p>
        </text:list-item>
        <text:list-item>
          <text:p text:style-name="P15">非政府組織間之交流活動或其他符合本要點宗旨、配合政策 </text:p>
        </text:list-item>
      </text:list>
      <text:p text:style-name="P5"><text:s text:c="3"/>推動方向之活動。</text:p>
      <text:list xml:id="list154809875396906" text:continue-numbering="true" text:style-name="L1">
        <text:list-item>
          <text:p text:style-name="P15">對海洋保育相關調查、研究、執法具有重大貢獻。</text:p>
        </text:list-item>
        <text:list-item>
          <text:p text:style-name="P15">其他海洋保育事項。</text:p>
        </text:list-item>
      </text:list>
      <text:p text:style-name="P6">(二)推薦組別</text:p>
      <text:list xml:id="list280188072" text:style-name="L2">
        <text:list-item>
          <text:p text:style-name="P16">團體組：由相關機關（構）、事業、學校、法人、非法<text:soft-page-break/>人團體（以下簡稱推薦單位）推薦；各推薦單位每年度以推薦二個團體為限。</text:p>
        </text:list-item>
        <text:list-item>
          <text:p text:style-name="P16">個人組</text:p>
        </text:list-item>
      </text:list>
      <text:list xml:id="list1250855150" text:style-name="L3">
        <text:list-item>
          <text:p text:style-name="P17">由推薦單位推薦；各推薦單位每年度以推薦三人為限，並應經當事人同意。</text:p>
        </text:list-item>
      </text:list>
      <text:p text:style-name="P3">(2)自我推薦。</text:p>
      <text:p text:style-name="P1">三、行政作業</text:p>
      <text:p text:style-name="P7"><text:span text:style-name="預設段落字型"><text:span text:style-name="T1">(一)報名方式︰需</text:span></text:span><text:span text:style-name="預設段落字型"><text:span text:style-name="T2">同時完成</text:span></text:span><text:span text:style-name="預設段落字型"><text:span text:style-name="T3">書面資料繳交</text:span></text:span><text:span text:style-name="預設段落字型"><text:span text:style-name="T1">及</text:span></text:span><text:span text:style-name="預設段落字型"><text:span text:style-name="T3">線上表單</text:span></text:span><text:span text:style-name="預設段落字型"><text:span text:style-name="T1">報名。</text:span></text:span></text:p>
      <text:list xml:id="list3163476967" text:style-name="L4">
        <text:list-item>
          <text:p text:style-name="P18">書面資料繳交(可採郵寄或電子郵件E-mail)：</text:p>
        </text:list-item>
      </text:list>
      <text:list xml:id="list963470220" text:style-name="L5">
        <text:list-item>
          <text:list>
            <text:list-item>
              <text:p text:style-name="P19">紙本郵寄:請寄至80661高雄市前鎮區成功二路25號7樓「海洋委員會海洋保育署綜合規劃組 收」，並加註「海洋委員會表彰海洋保育貢獻楷模獎工作小組-您的姓名」。（郵寄郵戳日期為憑）。</text:p>
            </text:list-item>
            <text:list-item>
              <text:p text:style-name="P19">PDF格式請E-mail： ocapd003@cmd-oca.com.tw</text:p>
            </text:list-item>
          </text:list>
        </text:list-item>
      </text:list>
      <text:list xml:id="list154810007509544" text:continue-list="list3163476967" text:style-name="L4">
        <text:list-item>
          <text:p text:style-name="P18">線上表單報名:請完成線上表單填列</text:p>
        </text:list-item>
      </text:list>
      <text:p text:style-name="P13"><text:span text:style-name="預設段落字型"><text:span text:style-name="T1">(網址:</text:span></text:span><text:span text:style-name="預設段落字型"><text:span text:style-name="T4"> </text:span></text:span><text:span text:style-name="預設段落字型"><text:span text:style-name="T3">https://reurl.cc/91qYaj</text:span></text:span><text:span text:style-name="預設段落字型"><text:span text:style-name="T1">)</text:span></text:span></text:p>
      <text:p text:style-name="P9"><text:span text:style-name="預設段落字型"><text:span text:style-name="T1">(二)受理報名日期︰自</text:span></text:span><text:span text:style-name="預設段落字型"><text:span text:style-name="T6">11</text:span></text:span><text:span text:style-name="預設段落字型"><text:span text:style-name="T7">2</text:span></text:span><text:span text:style-name="預設段落字型"><text:span text:style-name="T6">年12月18日至113年1月31日</text:span></text:span><text:span text:style-name="預設段落字型"><text:span text:style-name="T1">截止。如因特殊情形例如疫情狀況等，本署保留修改本次徵求各作業期程之權利，並將於本署官網公告。</text:span></text:span></text:p>
      <text:p text:style-name="P8">(三)推薦書內之各項欄位均請確實填寫及勾選，相片欄位請貼上二吋脫帽正面半身相片一張，以利初步之資格審核。</text:p>
      <text:p text:style-name="P1"/>
      <text:p text:style-name="P1">四、審查流程</text:p>
      <text:p text:style-name="P10"><text:soft-page-break/>（一）候選者資格審查：由本會海洋保育署派（聘）三人至五人組成初審小組。</text:p>
      <text:p text:style-name="P10">（二）評審：由本會派（聘）九人至十五人組成評審會，就候選者合格名單評定入選名單，團體組以十組為限、個人組以十人為限。</text:p>
      <text:p text:style-name="P10">（三）終審：由本會主任委員依評審會建議之入選名單，勾選核定得獎者，團體組以五組為限、個人組以五人為限(得從缺)。</text:p>
      <text:p text:style-name="P10"/>
      <text:p text:style-name="P1">五、獎勵</text:p>
      <text:p text:style-name="P10">（一）本獎項得獎者，由本會公開表揚，頒給獎狀一紙及獎座一座，並依下列方式獎勵：</text:p>
      <text:p text:style-name="P12"><text:span text:style-name="預設段落字型"><text:span text:style-name="T1">1.</text:span></text:span><text:span text:style-name="預設段落字型"><text:span text:style-name="T4"> </text:span></text:span><text:span text:style-name="預設段落字型"><text:span text:style-name="T1">屬本會及所屬機關（構）之得獎者，由本會及其服務機關（構）審視參與人員之得獎事蹟情形予以獎勵。</text:span></text:span></text:p>
      <text:p text:style-name="P11">2. 非屬本會及所屬機關（構）之得獎者，發給獎金新臺幣伍萬元，並由本會通知團體組得獎者或個人組得獎人之服務機關（構）或單位依權責辦理敘獎。</text:p>
      <text:p text:style-name="P10">（二）本獎項個人組得獎人為外國人士者，其獎狀得附譯本。</text:p>
      <text:p text:style-name="P10"><text:s/>(三) 曾因同一事由已獲國內相關機關（構）、法人、團體頒給獎金者，不再頒給獎金。</text:p>
      <text:p text:style-name="P10"/>
      <text:p text:style-name="P1">六、備註</text:p>
      <text:p text:style-name="P10">（一）有下列情形之ㄧ，經查證屬實者，已受理案件應逕予退件；已通過審查並核定得獎者，應撤銷其獲獎資格及命其返還所<text:soft-page-break/>獲獎狀、獎座；其獲頒獎金者，並應命其返還：</text:p>
      <text:list xml:id="list203189544" text:style-name="L6">
        <text:list-item>
          <text:p text:style-name="P20">推薦書內容及提供之相關資料有偽造、變造或與事實不符等情事，經查證屬實。</text:p>
        </text:list-item>
        <text:list-item>
          <text:p text:style-name="P20">違反海洋保育相關法令。</text:p>
        </text:list-item>
        <text:list-item>
          <text:p text:style-name="P20">違反其他法令規定情節重大。</text:p>
        </text:list-item>
      </text:list>
      <text:list xml:id="list1030506881" text:style-name="L7">
        <text:list-item>
          <text:p text:style-name="P21"><text:span text:style-name="預設段落字型"><text:span text:style-name="T5">本次貢獻楷模獎徵求係由綜合規劃組承辦，洽詢電話(07)3382057轉262132李曜丞秘書或</text:span></text:span><text:a xlink:type="simple" xlink:href="mailto:yclee@oca.oac.gov.tw" office:target-frame-name="_top" xlink:show="replace" text:style-name="Internet_20_link" text:visited-style-name="Visited_20_Internet_20_Link"><text:span text:style-name="超連結"><text:span text:style-name="T5">yclee@oca.oac.gov.tw</text:span></text:span></text:a><text:span text:style-name="預設段落字型"><text:span text:style-name="T5">。</text:span></text:span>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日期_20_字元" style:display-name="日期 字元" style:family="text" style:parent-style-name="預設段落字型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李曜丞</meta:initial-creator>
    <meta:creation-date>2023-12-18T03:23:00Z</meta:creation-date>
    <dc:date>2023-12-19T10:15:29.031000000</dc:date>
    <meta:print-date>2022-12-29T02:40:00Z</meta:print-date>
    <meta:editing-cycles>4</meta:editing-cycles>
    <meta:editing-duration>PT9S</meta:editing-duration>
    <meta:document-statistic meta:table-count="0" meta:image-count="0" meta:object-count="0" meta:page-count="4" meta:paragraph-count="46" meta:word-count="1296" meta:character-count="1443" meta:non-whitespace-character-count="1432"/>
    <meta:template xlink:type="simple" xlink:actuate="onRequest" xlink:title="" xlink:href="file:///C:/DSIC/ClientWorker/File/A102W0000U/1120009914/0180585a00_attch4.odt/Normal"/>
  </office:meta>
</office:document-meta>
</file>