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6.466cm"/>
    </style:style>
    <style:style style:name="表格1.D" style:family="table-column">
      <style:table-column-properties style:column-width="3.7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923cm" style:use-optimal-row-height="false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50%" style:snap-to-layout-grid="false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12" style:family="paragraph" style:parent-style-name="Heading">
      <style:text-properties style:font-name="標楷體" style:font-name-asian="標楷體"/>
    </style:style>
    <style:style style:name="P13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4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style:snap-to-layout-grid="false"/>
    </style:style>
    <style:style style:name="P16" style:family="paragraph" style:parent-style-name="Text_20_body" style:list-style-name="L2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部普通高級中學課程生活科技學科中心</text:p>
      <text:p text:style-name="P12">打造創新的3D模型與動畫研習計畫</text:p>
      <text:p text:style-name="P1">壹、依據</text:p>
      <text:p text:style-name="P5"><text:s text:c="3"/>一、依據教育部普通高級中學生活科技學科中心112學年度工作計畫辦理。</text:p>
      <text:p text:style-name="P1">貳、目的</text:p>
      <text:p text:style-name="P2"><text:tab/>新的CAD技術——Onshape是原SolidWorks開發團隊在亞馬遜伺服器新創的新世代雲端設計3D CAD軟體，期望為學校和教師提供創新的設計工具和學習體驗。</text:p>
      <text:p text:style-name="P2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Text_20_body"><text:span text:style-name="預設段落字型"><text:span text:style-name="T1">參、活動實施內容</text:span></text:span></text:p>
      <text:p text:style-name="P6">一、辦理單位：生活科技學科中心、桂源科技股份有限公司。</text:p>
      <text:p text:style-name="P6">二、研習講師：陳大正講師、李宜臻講師。</text:p>
      <text:p text:style-name="P6">三、參加對象：全國公私立高中職及完全中學生活科技教師。</text:p>
      <text:p text:style-name="P7"><text:span text:style-name="預設段落字型"><text:span text:style-name="T2">四、研習地點：Google meetimg會議室（</text:span></text:span><text:a xlink:type="simple" xlink:href="file:///F:/c/Downloads/創意Onshape/meet.google.com/vtb-gkky-suq" office:target-frame-name="_top" xlink:show="replace" text:style-name="Internet_20_link" text:visited-style-name="Visited_20_Internet_20_Link"><text:span text:style-name="超連結"><text:span text:style-name="T2">meet.google.com/vtb-gkky-suq</text:span></text:span></text:a><text:span text:style-name="預設段落字型"><text:span text:style-name="T2">）</text:span></text:span></text:p>
      <text:p text:style-name="P8">五、研習時程表：</text:p>
      <text:p text:style-name="P9">113年1月16日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主題</text:p>
          </table:table-cell>
          <table:table-cell table:style-name="表格1.A1" office:value-type="string">
            <text:p text:style-name="P3">內容</text:p>
          </table:table-cell>
          <table:table-cell table:style-name="表格1.D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2">08:30～08:50</text:p>
          </table:table-cell>
          <table:table-cell table:style-name="表格1.A2" table:number-columns-spanned="2" office:value-type="string">
            <text:p text:style-name="P3">報到</text:p>
          </table:table-cell>
          <table:covered-table-cell/>
          <table:table-cell table:style-name="表格1.D2" office:value-type="string">
            <text:p text:style-name="P3">學科中心工作團隊</text:p>
          </table:table-cell>
        </table:table-row>
        <table:table-row>
          <table:table-cell table:style-name="表格1.A2" office:value-type="string">
            <text:p text:style-name="P2">08:50～09:00</text:p>
          </table:table-cell>
          <table:table-cell table:style-name="表格1.A2" table:number-columns-spanned="2" office:value-type="string">
            <text:p text:style-name="P3">開幕</text:p>
          </table:table-cell>
          <table:covered-table-cell/>
          <table:table-cell table:style-name="表格1.D3" office:value-type="string">
            <text:p text:style-name="P3">賴春錦校長</text:p>
          </table:table-cell>
        </table:table-row>
        <table:table-row table:style-name="表格1.4">
          <table:table-cell table:style-name="表格1.A2" office:value-type="string">
            <text:p text:style-name="P2">09:00～09:20</text:p>
          </table:table-cell>
          <table:table-cell table:style-name="表格1.A2" office:value-type="string">
            <text:p text:style-name="P2">Onshape影片&amp;PPT介<text:soft-page-break/>紹</text:p>
          </table:table-cell>
          <table:table-cell table:style-name="表格1.A2" office:value-type="string">
            <text:p text:style-name="P2">透過影片和PPT，介紹Onshape<text:soft-page-break/>的基本概念、介面和核心功能，快速了解Onshape。</text:p>
          </table:table-cell>
          <table:table-cell table:style-name="表格1.D4" table:number-rows-spanned="2" office:value-type="string">
            <text:p text:style-name="P3">講師：陳大正</text:p>
          </table:table-cell>
        </table:table-row>
        <table:table-row>
          <table:table-cell table:style-name="表格1.A2" office:value-type="string">
            <text:p text:style-name="P2">09:20～10:00</text:p>
          </table:table-cell>
          <table:table-cell table:style-name="表格1.A2" office:value-type="string">
            <text:p text:style-name="P2">註冊帳號&amp;設定</text:p>
          </table:table-cell>
          <table:table-cell table:style-name="表格1.A2" office:value-type="string">
            <text:p text:style-name="P2">學習如何註冊Onshape帳號，並進行個人設定，包括安全性設置、個人化偏好等。</text:p>
          </table:table-cell>
          <table:covered-table-cell/>
        </table:table-row>
        <table:table-row>
          <table:table-cell table:style-name="表格1.A2" office:value-type="string">
            <text:p text:style-name="P2">10:00～10:10</text:p>
          </table:table-cell>
          <table:table-cell table:style-name="表格1.A2" table:number-columns-spanned="2" office:value-type="string">
            <text:p text:style-name="P3">休息</text:p>
          </table:table-cell>
          <table:covered-table-cell/>
          <table:table-cell table:style-name="表格1.D6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0:10～10:40</text:p>
          </table:table-cell>
          <table:table-cell table:style-name="表格1.A2" office:value-type="string">
            <text:p text:style-name="P2">基礎功能操作</text:p>
          </table:table-cell>
          <table:table-cell table:style-name="表格1.A2" office:value-type="string">
            <text:p text:style-name="P2">涵蓋Onshape的基本操作，包括文件管理、檔案建立、命名、儲存等功能，熟練地使用基本的工具和介面。</text:p>
          </table:table-cell>
          <table:table-cell table:style-name="表格1.D4" office:value-type="string">
            <text:p text:style-name="P3">講師：陳大正</text:p>
          </table:table-cell>
        </table:table-row>
        <table:table-row>
          <table:table-cell table:style-name="表格1.A2" office:value-type="string">
            <text:p text:style-name="P2">10:40～11:40</text:p>
          </table:table-cell>
          <table:table-cell table:style-name="表格1.A2" office:value-type="string">
            <text:p text:style-name="P2">2D草圖繪製</text:p>
          </table:table-cell>
          <table:table-cell table:style-name="表格1.A2" office:value-type="string">
            <text:p text:style-name="P2">學習在Onshape中進行2D草圖的製作，包括繪製線條、形狀、基本幾何圖形等，是進行後續3D建模的基礎。</text:p>
          </table:table-cell>
          <table:table-cell table:style-name="表格1.D4" table:number-rows-spanned="2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1:40～12:00</text:p>
          </table:table-cell>
          <table:table-cell table:style-name="表格1.A2" office:value-type="string">
            <text:p text:style-name="P3">Q&amp;A</text:p>
          </table:table-cell>
          <table:table-cell table:style-name="表格1.D4" office:value-type="string">
            <text:p text:style-name="P3">問答與討論</text:p>
          </table:table-cell>
          <table:covered-table-cell/>
        </table:table-row>
        <table:table-row>
          <table:table-cell table:style-name="表格1.A2" office:value-type="string">
            <text:p text:style-name="P2">12:30～13:00</text:p>
          </table:table-cell>
          <table:table-cell table:style-name="表格1.A2" table:number-columns-spanned="2" office:value-type="string">
            <text:p text:style-name="P3">午餐</text:p>
          </table:table-cell>
          <table:covered-table-cell/>
          <table:table-cell table:style-name="表格1.D10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3:00～14:30</text:p>
          </table:table-cell>
          <table:table-cell table:style-name="表格1.A2" office:value-type="string">
            <text:p text:style-name="P2">3D建模</text:p>
          </table:table-cell>
          <table:table-cell table:style-name="表格1.A2" office:value-type="string">
            <text:p text:style-name="P2">學習如何使用Onshape建立、修改和構建3D模型，包括零件的創建和設計。</text:p>
          </table:table-cell>
          <table:table-cell table:style-name="表格1.D4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4:30～14:40</text:p>
          </table:table-cell>
          <table:table-cell table:style-name="表格1.A2" table:number-columns-spanned="2" office:value-type="string">
            <text:p text:style-name="P3">休息</text:p>
          </table:table-cell>
          <table:covered-table-cell/>
          <table:table-cell table:style-name="表格1.D12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4:40～15:10</text:p>
          </table:table-cell>
          <table:table-cell table:style-name="表格1.A2" office:value-type="string">
            <text:p text:style-name="P2">零件組合</text:p>
          </table:table-cell>
          <table:table-cell table:style-name="表格1.A2" office:value-type="string">
            <text:p text:style-name="P2">學習如何在Onshape中進行零件組合，組裝不同的零件以創建完<text:soft-page-break/>整的裝配體。</text:p>
          </table:table-cell>
          <table:table-cell table:style-name="表格1.D4" table:number-rows-spanned="3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5:10～15:40</text:p>
          </table:table-cell>
          <table:table-cell table:style-name="表格1.A2" office:value-type="string">
            <text:p text:style-name="P2">動畫製作</text:p>
          </table:table-cell>
          <table:table-cell table:style-name="表格1.A2" office:value-type="string">
            <text:p text:style-name="P2">學習如何使用Onshape製作動畫，展示組合件運動的過程。</text:p>
          </table:table-cell>
          <table:covered-table-cell/>
        </table:table-row>
        <table:table-row>
          <table:table-cell table:style-name="表格1.A2" office:value-type="string">
            <text:p text:style-name="P2">15:40～16:00</text:p>
          </table:table-cell>
          <table:table-cell table:style-name="表格1.A2" office:value-type="string">
            <text:p text:style-name="P3">Q&amp;A</text:p>
          </table:table-cell>
          <table:table-cell table:style-name="表格1.D4" office:value-type="string">
            <text:p text:style-name="P3">問答與討論</text:p>
          </table:table-cell>
          <table:covered-table-cell/>
        </table:table-row>
        <table:table-row>
          <table:table-cell table:style-name="表格1.A2" office:value-type="string">
            <text:p text:style-name="P2">16:00～</text:p>
          </table:table-cell>
          <table:table-cell table:style-name="表格1.A2" table:number-columns-spanned="2" office:value-type="string">
            <text:p text:style-name="P3">賦歸</text:p>
          </table:table-cell>
          <table:covered-table-cell/>
          <table:table-cell table:style-name="表格1.D16" office:value-type="string">
            <text:p text:style-name="P3"/>
          </table:table-cell>
        </table:table-row>
      </table:table>
      <text:p text:style-name="P10">肆、研習時數：</text:p>
      <text:p text:style-name="P11"><text:span text:style-name="預設段落字型"><text:span text:style-name="T3">全程參加人員核發各</text:span></text:span><text:span text:style-name="預設段落字型"><text:span text:style-name="T5">6小時</text:span></text:span><text:span text:style-name="預設段落字型"><text:span text:style-name="T3">研習時數。</text:span></text:span></text:p>
      <text:p text:style-name="P10">伍、報名方式：</text:p>
      <text:list xml:id="list1434268370" text:style-name="L1">
        <text:list-item>
          <text:list>
            <text:list-item>
              <text:p text:style-name="P14">報名相關事項聯絡人：項亭睿小姐，電話：02-29602500分機102。</text:p>
            </text:list-item>
            <text:list-item>
              <text:p text:style-name="P14">報名日期：即日起至研習活動日期之前一日。</text:p>
            </text:list-item>
            <text:list-item>
              <text:p text:style-name="P15"><text:span text:style-name="預設段落字型"><text:span text:style-name="T3">請至教育部在職進修中心網站報名，全國教師在職進修資訊網之報名方式：</text:span></text:span><text:span text:style-name="預設段落字型"><text:span text:style-name="T4">使用者</text:span></text:span><text:span text:style-name="預設段落字型"><text:span text:style-name="T3">登入→點選「</text:span></text:span><text:span text:style-name="預設段落字型"><text:span text:style-name="T4">研習進階搜尋」</text:span></text:span><text:span text:style-name="預設段落字型"><text:span text:style-name="T3">→勾選「</text:span></text:span><text:span text:style-name="預設段落字型"><text:span text:style-name="T4">研習名稱/代碼」</text:span></text:span><text:span text:style-name="預設段落字型"><text:span text:style-name="T3">→輸入</text:span></text:span><text:span text:style-name="預設段落字型"><text:span text:style-name="T6">課程代碼：4169342</text:span></text:span></text:p>
            </text:list-item>
          </text:list>
        </text:list-item>
      </text:list>
      <text:p text:style-name="P10">六、注意事項：</text:p>
      <text:list xml:id="list862878132" text:style-name="L2">
        <text:list-item>
          <text:list>
            <text:list-item>
              <text:p text:style-name="P16"><text:span text:style-name="預設段落字型"><text:span text:style-name="T3">請於1/16課堂前預先註冊帳號，註冊網址：</text:span></text:span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https://www.onshape.com/en/educati</text:span></text:span></text:a><text:bookmark-start text:name="_Hlt154653713"/><text:bookmark-start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o</text:span></text:span></text:a><text:bookmark-end text:name="_Hlt154653713"/><text:bookmark-end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n/sign-up</text:span></text:span></text:a><text:span text:style-name="預設段落字型"><text:span text:style-name="T3">。</text:span>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letter-kerning="true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12-25T01:08:00Z</meta:creation-date>
    <dc:date>2023-12-28T03:02:00Z</dc:date>
    <meta:editing-cycles>4</meta:editing-cycles>
    <meta:editing-duration>PT180S</meta:editing-duration>
    <meta:document-statistic meta:table-count="1" meta:image-count="0" meta:object-count="0" meta:page-count="3" meta:paragraph-count="75" meta:word-count="930" meta:character-count="1258" meta:non-whitespace-character-count="1251"/>
    <meta:user-defined meta:name="ICV">EF352FA574554AE3B15A06EFD1C85A5E</meta:user-defined>
    <meta:user-defined meta:name="KSOProductBuildVer">1028-11.8.2.11644</meta:user-defined>
    <meta:template xlink:type="simple" xlink:actuate="onRequest" xlink:title="" xlink:href="../../../Downloads/9532678_打造創新的3d模型與動畫線上研習計畫書%20(1).odt/Normal"/>
  </office:meta>
</office:document-meta>
</file>