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50%" fo:text-align="center" style:justify-single-word="false"/>
      <style:text-properties fo:font-size="22.8500003814697pt" fo:font-weight="bold" style:font-name-asian="標楷體" style:font-size-asian="20pt" style:font-weight-asian="bold" style:font-size-complex="22.8500003814697pt" style:font-weight-complex="bold"/>
    </style:style>
    <style:style style:name="P3" style:family="paragraph" style:parent-style-name="發文日期">
      <style:paragraph-properties style:line-height-at-least="0.423cm" fo:text-align="justify" style:justify-single-word="false"/>
      <style:text-properties style:font-name="標楷體" fo:font-size="12pt" fo:font-weight="normal" officeooo:paragraph-rsid="0009ef62" style:font-name-asian="標楷體" style:font-size-asian="12pt" style:font-weight-asian="normal" style:font-name-complex="標楷體1" style:font-size-complex="12pt" style:font-weight-complex="normal"/>
    </style:style>
    <style:style style:name="P4" style:family="paragraph" style:parent-style-name="發文日期">
      <style:paragraph-properties style:line-height-at-least="0.423cm" fo:text-align="justify" style:justify-single-word="false"/>
      <style:text-properties officeooo:paragraph-rsid="00183a40"/>
    </style:style>
    <style:style style:name="P5" style:family="paragraph" style:parent-style-name="發文字號">
      <style:paragraph-properties fo:margin-top="0.129cm" fo:margin-bottom="0cm" loext:contextual-spacing="false" style:line-height-at-least="0.423cm" fo:text-align="justify" style:justify-single-word="false"/>
      <style:text-properties style:font-name="標楷體" fo:font-size="18.25pt" fo:font-weight="normal" officeooo:paragraph-rsid="0009ef62" style:font-name-asian="標楷體" style:font-size-asian="16pt" style:font-weight-asian="normal" style:font-name-complex="標楷體1" style:font-size-complex="18.25pt" style:font-weight-complex="normal"/>
    </style:style>
    <style:style style:name="P6" style:family="paragraph" style:parent-style-name="發文字號">
      <style:paragraph-properties fo:margin-top="0.129cm" fo:margin-bottom="0cm" loext:contextual-spacing="false" style:line-height-at-least="0.423cm" fo:text-align="justify" style:justify-single-word="false"/>
      <style:text-properties officeooo:paragraph-rsid="00183a40"/>
    </style:style>
    <style:style style:name="P7" style:family="paragraph" style:parent-style-name="發文字號">
      <style:paragraph-properties fo:margin-left="1.693cm" fo:margin-right="0cm" fo:margin-top="0.129cm" fo:margin-bottom="0cm" loext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" fo:font-size="18.25pt" fo:font-weight="normal" officeooo:rsid="0009ef62" officeooo:paragraph-rsid="0009ef62" style:font-name-asian="標楷體" style:font-size-asian="16pt" style:font-weight-asian="normal" style:font-name-complex="標楷體1" style:font-size-complex="18.25pt" style:font-weight-complex="normal"/>
    </style:style>
    <style:style style:name="P8" style:family="paragraph" style:parent-style-name="發文字號">
      <style:paragraph-properties fo:margin-left="1.693cm" fo:margin-right="0cm" fo:margin-top="0.129cm" fo:margin-bottom="0cm" loext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9" style:family="paragraph" style:parent-style-name="發文字號">
      <style:paragraph-properties fo:margin-left="1.131cm" fo:margin-right="0cm" fo:margin-top="0.129cm" fo:margin-bottom="0cm" loext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10" style:family="paragraph" style:parent-style-name="發文字號" style:list-style-name="L1">
      <style:paragraph-properties fo:margin-left="1.69cm" fo:margin-right="0cm" fo:margin-top="0.129cm" fo:margin-bottom="0.101cm" loext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11" style:family="paragraph" style:parent-style-name="發文字號" style:list-style-name="L1">
      <style:paragraph-properties fo:margin-left="1.69cm" fo:margin-right="0cm" fo:margin-top="0.129cm" fo:margin-bottom="0cm" loext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" style:font-size-asian="16pt" style:font-weight-asian="normal" style:font-name-complex="標楷體1" style:font-size-complex="16pt" style:font-weight-complex="normal"/>
    </style:style>
    <style:style style:name="P12" style:family="paragraph" style:parent-style-name="發文字號" style:list-style-name="L1">
      <style:paragraph-properties fo:margin-left="1.69cm" fo:margin-right="0cm" fo:margin-top="0.129cm" fo:margin-bottom="0cm" loext:contextual-spacing="false" fo:line-height="0.811cm" fo:text-align="justify" style:justify-single-word="false" fo:text-indent="-1.131cm" style:auto-text-indent="false" style:writing-mode="lr-tb">
        <style:tab-stops/>
      </style:paragraph-properties>
      <style:text-properties style:font-name="標楷體1" fo:font-size="16pt" fo:font-weight="normal" officeooo:rsid="001f642c" officeooo:paragraph-rsid="000e0026" style:font-name-asian="標楷體" style:font-size-asian="16pt" style:font-weight-asian="normal" style:font-name-complex="標楷體1" style:font-size-complex="16pt" style:font-weight-complex="normal"/>
    </style:style>
    <style:style style:name="P13" style:family="paragraph" style:parent-style-name="發文字號" style:list-style-name="L1">
      <style:paragraph-properties fo:margin-left="3.39cm" fo:margin-right="0cm" fo:margin-top="0.129cm" fo:margin-bottom="0cm" loext:contextual-spacing="false" fo:line-height="0.811cm" fo:text-align="justify" style:justify-single-word="false" fo:text-indent="-1.7cm" style:auto-text-indent="false" style:writing-mode="lr-tb">
        <style:tab-stops/>
      </style:paragraph-properties>
      <style:text-properties style:font-name="標楷體1" fo:font-size="16pt" fo:font-weight="normal" officeooo:rsid="001f642c" officeooo:paragraph-rsid="000e0026" style:font-name-asian="標楷體" style:font-size-asian="16pt" style:font-weight-asian="normal" style:font-name-complex="標楷體1" style:font-size-complex="16pt" style:font-weight-complex="normal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line-height-at-least="0.423cm" style:writing-mode="lr-tb"/>
    </style:style>
    <style:style style:name="P16" style:family="paragraph">
      <style:paragraph-properties fo:line-height="0.529cm" style:writing-mode="lr-tb"/>
    </style:style>
    <style:style style:name="P17" style:family="paragraph">
      <loext:graphic-properties draw:fill="none" draw:fill-color="#ffffff"/>
      <style:paragraph-properties style:line-height-at-least="0.423cm" style:writing-mode="tb-rl"/>
    </style:style>
    <style:style style:name="T1" style:family="text">
      <style:text-properties style:font-name="標楷體1" fo:font-size="16pt" officeooo:rsid="001f642c" style:font-size-complex="16pt"/>
    </style:style>
    <style:style style:name="T2" style:family="text">
      <style:text-properties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T4" style:family="text">
      <style:text-properties style:font-name="標楷體" fo:font-size="12pt" fo:font-weight="normal" officeooo:rsid="001c26f0" style:font-name-asian="標楷體" style:font-size-asian="12pt" style:font-weight-asian="normal" style:font-name-complex="標楷體1" style:font-size-complex="12pt" style:font-weight-complex="normal"/>
    </style:style>
    <style:style style:name="T5" style:family="text">
      <style:text-properties fo:color="#ff0000" style:font-name="標楷體1" fo:font-size="12pt" fo:language="zh" fo:country="TW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形狀1" draw:style-name="gr1"><draw:line draw:style-name="gr2" draw:text-style-name="P14" svg:x1="-0.993cm" svg:y1="1.953cm" svg:x2="-0.993cm" svg:y2="26.808cm"><text:p/></draw:line><draw:frame draw:style-name="gr3" draw:text-style-name="P17" svg:width="0.705cm" svg:height="0.509cm" svg:x="-1.423cm" svg:y="9.404cm"><draw:text-box><text:p text:style-name="P15"><text:span text:style-name="T5">裝</text:span></text:p><text:p text:style-name="P16"><text:span text:style-name="T6"/></text:p></draw:text-box></draw:frame><draw:frame draw:style-name="gr3" draw:text-style-name="P17" svg:width="0.701cm" svg:height="0.419cm" svg:x="-1.446cm" svg:y="14cm"><draw:text-box><text:p text:style-name="P15"><text:span text:style-name="T5">訂</text:span></text:p><text:p text:style-name="P16"><text:span text:style-name="T6">c</text:span></text:p></draw:text-box></draw:frame><draw:frame draw:style-name="gr3" draw:text-style-name="P17" svg:width="0.701cm" svg:height="0.556cm" svg:x="-1.416cm" svg:y="18.523cm"><draw:text-box><text:p text:style-name="P15"><text:span text:style-name="T5">線</text:span></text:p><text:p text:style-name="P16"><text:span text:style-name="T6"/></text:p></draw:text-box></draw:frame></draw:g>教育部 <text:s/>公告</text:p>
      <text:p text:style-name="P3"/>
      <text:p text:style-name="P4"><text:span text:style-name="T3">發文日期：中華民國</text:span><text:span text:style-name="T2">113</text:span><text:span text:style-name="T3">年1月24日</text:span></text:p>
      <text:p text:style-name="P6"><text:span text:style-name="T3">發文字號：臺教授體字第</text:span><text:span text:style-name="T2">113</text:span><text:span text:style-name="T4">0004263A</text:span><text:span text:style-name="T3">號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主旨：<text:span text:style-name="T1">113年度依「學生參與觀賞運動競技或表演補助辦法」第3條規定第2次公告適用賽事名單之項次311至313及項次292至296增列「適用補助範圍」。</text:span></text:p>
      <text:p text:style-name="P8">依據：「行政程序法」第110條第1項、第2項及「學生參與觀賞運動競技或表演補助辦法」第3條等相關規定。</text:p>
      <text:p text:style-name="P9">公告事項：</text:p>
      <text:list xml:id="list253071910" text:style-name="L1">
        <text:list-item>
          <text:p text:style-name="P10">113年度適用賽事名單詳如附件，必要時本部得另行公告之。案內各賽事資訊嗣後如有異動，依各該賽事主辦單位公告為準。</text:p>
        </text:list-item>
        <text:list-item>
          <text:p text:style-name="P11">本部為提供各學校更優質與方便的申請管道，於動滋網（https://500.gov.tw/FOAS/actions/Student.action）設置「學生觀賽補助線上申請專區」（下稱學生觀賽線上申請專區），全面採線上申請。</text:p>
        </text:list-item>
        <text:list-item>
          <text:p text:style-name="P11">申請單位應依「學生參與觀賞運動競技或表演補助辦法」（下稱本辦法）規定及下列說明前往學生觀賽線上申請專區辦理：</text:p>
          <text:list>
            <text:list-item>
              <text:p text:style-name="P13"><text:soft-page-break/>申請方式：學生參與或觀賞本部公告之運動競技或運動表演者，由學校統籌於活動日1個月前，前往學生觀賽線上申請專區提出費用補助申請，核定補助金額依「學生參與觀賞運動競技或表演補助辦法各項經費核定基準一覽表」及本辦法第7條規定辦理。</text:p>
            </text:list-item>
            <text:list-item>
              <text:p text:style-name="P13">核結方式：經線上核定之申請案件，應於活動執行終了1個月內，再前往學生觀賽線上申請專區提出補助經費核結作業，亦均全面採線上申請方式。</text:p>
            </text:list-item>
          </text:list>
        </text:list-item>
        <text:list-item>
          <text:p text:style-name="P12">依本辦法第4條規定，各級政府依序下列順序，優先編列補助學生參與或觀賞競技運動表演預算： 偏遠地區學校優先，其次為高級中學以下學校，再其次為大專校院，並冀望全國各級學校學生皆可受惠，本部得視預算補助情形，保留核定金額之權限，亦得視經費補助情形調整相關內容並公告之。</text:p>
        </text:list-item>
        <text:list-item>
          <text:p text:style-name="P12">本案另載於本部體育署門首及其全球資訊網站【網址https://www.sa.gov.tw/】網頁。如有疑義，請洽本部體育署聯絡人：李予懷小姐，電話：（02）8771-1538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發文字號" style:family="paragraph" style:parent-style-name="Standard">
      <style:paragraph-properties fo:margin-top="0.129cm" fo:margin-bottom="5.165cm" loext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3.3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<text:s/>共<text:page-count>2</text:page-count>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2M10S</meta:editing-duration>
    <meta:editing-cycles>13</meta:editing-cycles>
    <meta:generator>LibreOffice/6.4.7.2$Windows_X86_64 LibreOffice_project/639b8ac485750d5696d7590a72ef1b496725cfb5</meta:generator>
    <dc:date>2024-01-25T09:25:42.892000000</dc:date>
    <meta:document-statistic meta:table-count="0" meta:image-count="0" meta:object-count="0" meta:page-count="2" meta:paragraph-count="14" meta:word-count="713" meta:character-count="820" meta:non-whitespace-character-count="815"/>
  </office:meta>
</office:document-meta>
</file>