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" style:parent-style-name="清單段落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style:line-height-at-least="0.166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1.4736in"/>
    </style:style>
    <style:style style:name="TableColumn31" style:family="table-column">
      <style:table-column-properties style:column-width="4.9215in"/>
    </style:style>
    <style:style style:name="Table29" style:family="table">
      <style:table-properties style:width="6.3951in" fo:margin-left="0in" table:align="left"/>
    </style:style>
    <style:style style:name="TableRow32" style:family="table-row">
      <style:table-row-properties style:min-row-height="0.97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1">
      <style:graphic-properties style:wrap="run-through" style:run-through="foreground" draw:fill="none" draw:stroke="dash" draw:stroke-dash="a0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2-2青澀芷蘭獎學金申請通知</text:p>
      <text:p text:style-name="P2">113.1.2發各班及導師</text:p>
      <text:p text:style-name="P3">說明：</text:p>
      <text:list text:style-name="LFO1" text:continue-numbering="true">
        <text:list-item>
          <text:p text:style-name="P4">青澀芷蘭獎學金申請說明</text:p>
        </text:list-item>
      </text:list>
      <text:p text:style-name="P5">（一） 以家境相對貧困的優質公立高中生為助學對象，由本會面試委員及區域輔導幹部等志工到校 親訪面談後，經本會理、監事會統一審核通過者，即每學期補助新台幣壹萬伍仟元整獎助學金，直至高中畢業。<text:s/></text:p>
      <text:p text:style-name="P6">（二） 高中期間接受補助之學生定位為輔導期學生會員，無須實際執行會務工作，僅需參與年會活 動，進而融入本會之精神與使命，這時期本會將由專責人員關心受補助學生之近況。<text:s/></text:p>
      <text:p text:style-name="P7">（三） 大學時期之學生定位為學生會員，可適當參與本會各項會務工作之運作，並擔任本會青年志 工，與本會共同參與志願服務。<text:s/></text:p>
      <text:p text:style-name="P8">（四） 當種子學生會員大學或碩博士畢業後，俟經濟環境穩定後，成為本會贊助會員，以實踐本會 宗旨-「善的循環」，發揚本計畫之最終目的及使命。</text:p>
      <text:p text:style-name="P9">二、申請條件：<text:s/></text:p>
      <text:p text:style-name="P10">（一） 家庭經濟生活困頓或家境清寒者，屬政府機關認定之低收入戶、中低收入戶或特殊境遇家庭 身份者，請檢附相關證明文件。<text:s/></text:p>
      <text:p text:style-name="P11">（二） 符合成績標準（二擇一）得以申請，須提供歷年學期成績單佐證，缺件恕不受理。<text:s/></text:p>
      <text:p text:style-name="P12">1. 前一學期成績需班級或校排名前百分之四十</text:p>
      <text:p text:style-name="P13">2. 前一學期成績平均七十分以上<text:s/></text:p>
      <text:p text:style-name="P14">（三） 申請者德行表現無處分紀錄或銷過後無小過（含）以上紀錄者。<text:s/></text:p>
      <text:p text:style-name="P15">（四） 特殊情形學生未能符合上述標準，經本會面試委員面談後，仍可提報理、監事會採個案審查方式決定。</text:p>
      <text:p text:style-name="P16">三、各班有意願申請(包括導師推薦)的同學請輔導股長在1月12日前繳回名單以利建立線上申請帳號。</text:p>
      <text:p text:style-name="P17">四、預計1月16日之後在學生的個人郵件會收到提供申請平台的訊息。未能事先告知申請意願，則無法開立帳號。</text:p>
      <text:p text:style-name="P18">五、表單填寫請在2月16日收到成績單當日完成！(重要！！！)</text:p>
      <text:p text:style-name="P19">六、同學若未收到通知或其他未盡事務請洽詢02-24278274分機602或是電子郵件vanessa@gml.klgsh.kl.edu.tw林本蕙老師。</text:p>
      <text:p text:style-name="P20"><text:span text:style-name="T21"><draw:connector draw:type="line" svg:x1="-0.80764in" svg:y1="0.28403in" svg:x2="6.87986in" svg:y2="0.28403in" draw:z-index="251660288" draw:id="id0" draw:style-name="a1" draw:name="直線接點 1" text:anchor-type="paragraph"><svg:title/><svg:desc/></draw:connector></text:span></text:p>
      <text:p text:style-name="內文"><text:span text:style-name="T22"><draw:frame draw:z-index="251659264" draw:id="id1" draw:style-name="a2" draw:name="文字方塊 2" text:anchor-type="paragraph" svg:x="-0.06806in" svg:y="0.40069in" svg:width="6.8125in" svg:height="1.65694in" style:rel-width="scale" style:rel-height="scale"><draw:text-box><text:p text:style-name="內文"><text:span text:style-name="T23">各班有意願申請同學(曾申請卻未通過的同學歡迎再提出申請)</text:span><text:span text:style-name="T24">,</text:span><text:span text:style-name="T25">或敬請導師推薦同學。請輔導股長在1</text:span><text:span text:style-name="T26">/12</text:span><text:span text:style-name="T27">前繳回輔導室本蕙老師。(沒有人有意願也請繳回</text:span><text:span text:style-name="T28">)</text:span></text:p><table:table table:style-name="Table29"><table:table-columns><table:table-column table:style-name="TableColumn30"/><table:table-column table:style-name="TableColumn31"/></table:table-columns><table:table-row table:style-name="TableRow32"><table:table-cell table:style-name="TableCell33"><text:p text:style-name="P34">班級：</text:p></table:table-cell><table:table-cell table:style-name="TableCell35"><text:p text:style-name="P36">有意願申請名單：</text:p><text:p text:style-name="P37"/><text:p text:style-name="P38">_________________、_________________、_________________、</text:p></table:table-cell></table:table-row></table:table><text:p text:style-name="內文"/></draw:text-box><svg:title/><svg:desc/></draw:frame></text:span><text:span text:style-name="T39">(撕下繳回輔導室</text:span><text:span text:style-name="T40">)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125in" draw:dots2="0" draw:dots2-length="0in" draw:distance="0.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2T06:03:00Z</meta:creation-date>
    <dc:date>2024-01-02T06:15:00Z</dc:date>
    <meta:print-date>2024-01-02T06:12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121" meta:character-count="815" meta:row-count="5" meta:non-whitespace-character-count="695"/>
  </office:meta>
</office:document-meta>
</file>