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-asian="標楷體2"/>
    </style:style>
    <style:style style:name="P2" style:family="paragraph" style:parent-style-name="發文字號">
      <style:paragraph-properties fo:margin-top="0.129cm" fo:margin-bottom="0cm" style:contextual-spacing="false" style:line-height-at-least="0.423cm" fo:text-align="justify" style:justify-single-word="false"/>
      <style:text-properties style:font-name="標楷體2" fo:font-size="18.25pt" fo:font-weight="normal" officeooo:paragraph-rsid="0009ef62" style:font-name-asian="標楷體2" style:font-size-asian="16pt" style:font-weight-asian="normal" style:font-name-complex="標楷體1" style:font-size-complex="18.25pt" style:font-weight-complex="normal"/>
    </style:style>
    <style:style style:name="P3" style:family="paragraph" style:parent-style-name="發文日期">
      <style:paragraph-properties style:line-height-at-least="0.423cm" fo:text-align="justify" style:justify-single-word="false"/>
      <style:text-properties style:font-name="標楷體2" fo:font-size="12pt" fo:font-weight="normal" officeooo:paragraph-rsid="0009ef62" style:font-name-asian="標楷體2" style:font-size-asian="12pt" style:font-weight-asian="normal" style:font-name-complex="標楷體1" style:font-size-complex="12pt" style:font-weight-complex="normal"/>
    </style:style>
    <style:style style:name="P4" style:family="paragraph" style:parent-style-name="發文字號">
      <style:paragraph-properties fo:margin-top="0.129cm" fo:margin-bottom="0cm" style:contextual-spacing="false" style:line-height-at-least="0.423cm" fo:text-align="justify" style:justify-single-word="false"/>
      <style:text-properties style:font-name="標楷體2" fo:font-size="12pt" fo:font-weight="normal" officeooo:paragraph-rsid="001aac69" style:font-name-asian="標楷體2" style:font-size-asian="12pt" style:font-weight-asian="normal" style:font-name-complex="標楷體1" style:font-size-complex="12pt" style:font-weight-complex="normal"/>
    </style:style>
    <style:style style:name="P5" style:family="paragraph" style:parent-style-name="發文日期">
      <style:paragraph-properties style:line-height-at-least="0.423cm" fo:text-align="justify" style:justify-single-word="false"/>
      <style:text-properties style:font-name="標楷體2" fo:font-size="12pt" fo:font-weight="normal" officeooo:paragraph-rsid="00293a3b" style:font-name-asian="標楷體2" style:font-size-asian="12pt" style:font-weight-asian="normal" style:font-name-complex="標楷體1" style:font-size-complex="12pt" style:font-weight-complex="normal"/>
    </style:style>
    <style:style style:name="P6" style:family="paragraph" style:parent-style-name="Normal">
      <style:paragraph-properties fo:margin-left="1.693cm" fo:margin-right="0cm" fo:margin-top="0cm" fo:margin-bottom="0cm" style:contextual-spacing="false" fo:line-height="0.847cm" fo:text-align="justify" style:justify-single-word="false" fo:text-indent="-1.693cm" style:auto-text-indent="false"/>
      <style:text-properties fo:color="#000000" loext:opacity="100%" style:font-name="標楷體2" fo:font-size="16pt" fo:language="none" fo:country="none" fo:font-weight="normal" officeooo:paragraph-rsid="001aac69" style:font-name-asian="標楷體2" style:font-size-asian="16pt" style:font-weight-asian="normal"/>
    </style:style>
    <style:style style:name="P7" style:family="paragraph" style:parent-style-name="Normal">
      <style:paragraph-properties fo:margin-left="1.693cm" fo:margin-right="0cm" fo:line-height="0.847cm" fo:text-align="justify" style:justify-single-word="false" fo:text-indent="-1.693cm" style:auto-text-indent="false"/>
      <style:text-properties fo:color="#000000" loext:opacity="100%" style:font-name="標楷體2" fo:font-size="16pt" fo:language="none" fo:country="none" fo:font-weight="normal" officeooo:paragraph-rsid="001aac69" style:font-name-asian="標楷體2" style:font-size-asian="16pt" style:font-weight-asian="normal"/>
    </style:style>
    <style:style style:name="P8" style:family="paragraph" style:parent-style-name="Normal">
      <style:paragraph-properties fo:margin-left="2.822cm" fo:margin-right="0cm" fo:line-height="0.847cm" fo:text-align="justify" style:justify-single-word="false" fo:text-indent="-2.822cm" style:auto-text-indent="false"/>
      <style:text-properties fo:color="#000000" loext:opacity="100%" style:font-name="標楷體2" fo:font-size="16pt" fo:language="none" fo:country="none" fo:font-weight="normal" officeooo:paragraph-rsid="001aac69" style:font-name-asian="標楷體2" style:font-size-asian="16pt" style:font-weight-asian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22.8500003814697pt" fo:font-weight="bold" style:font-name-asian="標楷體2" style:font-size-asian="20pt" style:font-weight-asian="bold" style:font-size-complex="22.8500003814697pt" style:font-weight-complex="bold"/>
    </style:style>
    <style:style style:name="P10" style:family="paragraph" style:parent-style-name="Normal" style:list-style-name="LS1">
      <style:paragraph-properties fo:line-height="0.847cm" fo:text-align="justify" style:justify-single-word="false"/>
      <style:text-properties fo:color="#000000" loext:opacity="100%" style:font-name="標楷體2" fo:font-size="16pt" fo:language="none" fo:country="none" fo:font-weight="normal" officeooo:paragraph-rsid="001aac69" style:font-name-asian="標楷體2" style:font-size-asian="16pt" style:font-weight-asian="normal"/>
    </style:style>
    <style:style style:name="P11" style:family="paragraph" style:parent-style-name="Normal" style:list-style-name="LS1">
      <style:paragraph-properties fo:line-height="0.847cm" fo:text-align="justify" style:justify-single-word="false"/>
      <style:text-properties fo:color="#000000" loext:opacity="100%" style:font-name="標楷體2" fo:font-size="16pt" fo:language="none" fo:country="none" fo:font-weight="normal" officeooo:paragraph-rsid="002b3b23" style:font-name-asian="標楷體2" style:font-size-asian="16pt" style:font-weight-asian="normal"/>
    </style:style>
    <style:style style:name="P12" style:family="paragraph" style:parent-style-name="Normal" style:list-style-name="LS1">
      <style:paragraph-properties fo:line-height="0.847cm" fo:text-align="justify" style:justify-single-word="false" style:punctuation-wrap="simple"/>
      <style:text-properties fo:color="#000000" loext:opacity="100%" style:font-name="標楷體2" fo:font-size="16pt" fo:language="none" fo:country="none" fo:font-weight="normal" officeooo:paragraph-rsid="001aac69" style:font-name-asian="標楷體2" style:font-size-asian="16pt" style:font-weight-asian="normal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line-height-at-least="0.423cm" style:writing-mode="lr-tb"/>
    </style:style>
    <style:style style:name="P15" style:family="paragraph">
      <style:paragraph-properties fo:line-height="0.529cm" style:writing-mode="lr-tb"/>
    </style:style>
    <style:style style:name="P16" style:family="paragraph">
      <loext:graphic-properties draw:fill="none" draw:fill-color="#ffffff"/>
      <style:paragraph-properties style:line-height-at-least="0.423cm"/>
    </style:style>
    <style:style style:name="T1" style:family="text">
      <style:text-properties fo:color="#000000" loext:opacity="100%" fo:language="none" fo:country="none"/>
    </style:style>
    <style:style style:name="T2" style:family="text">
      <style:text-properties fo:color="#ff0000" loext:opacity="100%" style:font-name="標楷體1" fo:font-size="12pt" fo:language="zh" fo:country="TW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4" svg:stroke-width="0.018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char" draw:z-index="0" draw:name="形狀1" draw:style-name="gr1"><draw:line draw:style-name="gr2" draw:text-style-name="P13" svg:x1="-0.993cm" svg:y1="1.953cm" svg:x2="-0.993cm" svg:y2="26.808cm"><text:p/></draw:line><draw:frame draw:style-name="gr3" draw:text-style-name="P16" svg:width="0.705cm" svg:height="0.509cm" svg:x="-1.423cm" svg:y="9.404cm"><draw:text-box><text:p text:style-name="P14"><text:span text:style-name="T2">裝</text:span></text:p><text:p text:style-name="P15"><text:span text:style-name="T3"/></text:p></draw:text-box></draw:frame><draw:frame draw:style-name="gr3" draw:text-style-name="P16" svg:width="0.701cm" svg:height="0.419cm" svg:x="-1.446cm" svg:y="14cm"><draw:text-box><text:p text:style-name="P14"><text:span text:style-name="T2">訂</text:span></text:p><text:p text:style-name="P15"><text:span text:style-name="T3">c</text:span></text:p></draw:text-box></draw:frame><draw:frame draw:style-name="gr3" draw:text-style-name="P16" svg:width="0.701cm" svg:height="0.556cm" svg:x="-1.416cm" svg:y="18.523cm"><draw:text-box><text:p text:style-name="P14"><text:span text:style-name="T2">線</text:span></text:p><text:p text:style-name="P15"><text:span text:style-name="T3"/></text:p></draw:text-box></draw:frame></draw:g>教育部 <text:s/>公告</text:p>
      <text:p text:style-name="P3"/>
      <text:p text:style-name="P5">發文日期：中華民國113年1月31日</text:p>
      <text:p text:style-name="P4">發文字號：<text:span text:style-name="T1">臺教授體字第1130003348號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主旨：113年度依「學生參與觀賞運動競技或表演補助辦法」第3條第3次公告適用賽事名單。</text:p>
      <text:p text:style-name="P7">依據：「行政程序法」第110條第1項、第2項及「學生參與觀賞運動競技或表演補助辦法」第3條等相關規定。</text:p>
      <text:p text:style-name="P8">公告事項：</text:p>
      <text:list text:style-name="LS1">
        <text:list-item>
          <text:p text:style-name="P10">113年度適用賽事名單詳如附件，案內各賽事資訊嗣後如有異動，依各該賽事主辦單位公告為準。</text:p>
        </text:list-item>
        <text:list-item>
          <text:p text:style-name="P10">本部為提供各學校更優質與方便的申請管道，於動滋網（https://500.gov.tw/FOAS/actions/SportsAdmin.action）設置「學生觀賽補助線上申請專區」（下稱學生觀賽線上申請專區），全面採線上申請（不再受理紙本申請）。</text:p>
        </text:list-item>
        <text:list-item>
          <text:p text:style-name="P10">申請單位應依「學生參與觀賞運動競技或表演補助辦法」（下稱本辦法）規定及下列說明前往專區辦理：</text:p>
          <text:list>
            <text:list-item>
              <text:p text:style-name="P11">申請方式：</text:p>
              <text:list>
                <text:list-item>
                  <text:p text:style-name="P11">學生參與或觀賞本部公告之運動競技或運動表演者，由學校統籌於活動日1個月前，前往學生觀賽線上申請專區提出費用補助申請。</text:p>
                </text:list-item>
                <text:list-item>
                  <text:p text:style-name="P11"><text:soft-page-break/>如該賽事補助範圍含觀賞及參與，且欲申請兩項補助時，請分別填列（即一案一表）；但若為同一賽事同一補助範圍，每校僅能申請一案，不得重複申請補助。</text:p>
                </text:list-item>
                <text:list-item>
                  <text:p text:style-name="P11">核定補助金額依「學生參與觀賞運動競技或表演補助辦法各項經費核定基準一覽表」及本辦法第7條規定辦理。</text:p>
                </text:list-item>
              </text:list>
            </text:list-item>
            <text:list-item>
              <text:p text:style-name="P12">核結方式：經線上核定之申請案件，應於活動執行終了1個月內，再前往學生觀賽線上申請專區提出補助經費核結作業。</text:p>
            </text:list-item>
          </text:list>
        </text:list-item>
        <text:list-item>
          <text:p text:style-name="P12">依本辦法第4條相關規定，為考量所編列年度預算宜優先分配予偏遠地區學校，其次為高級中等以下學校，並冀望全國各級學校皆可受惠，本部得視預算補助情形，保留核定金額之權限，亦得視經費補助情形調整相關內容並公告之。</text:p>
        </text:list-item>
        <text:list-item>
          <text:p text:style-name="P12">本案另載於本部體育署門首及其全球資訊網站【網址https://www.sa.gov.tw/】網頁。如有疑義，請洽本部體育署聯絡人：李小姐，電話：（02）8771-1538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</office:font-face-decls>
  <office:styles>
    <draw:stroke-dash draw:name="Dash_20_4" draw:display-name="Dash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發文字號" style:family="paragraph" style:parent-style-name="Standard">
      <style:paragraph-properties fo:margin-top="0.129cm" fo:margin-bottom="5.165cm" style:contextual-spacing="false" fo:line-height="0.42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發文日期" style:family="paragraph" style:parent-style-name="Standard">
      <style:paragraph-properties fo:line-height="100%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2" fo:widows="2" style:text-autospace="none"/>
      <style:text-properties style:font-name="Times New Roman" fo:font-family="'Times New Roman'" style:font-family-generic="roman" style:font-pitch="variable" fo:font-size="12pt" style:font-name-asian="標楷體" style:font-family-asian="標楷體" style:font-size-asian="12pt" style:font-size-complex="12pt"/>
    </style:style>
    <style:style style:name="Numbering_20_Symbols" style:display-name="Numbering Symbols" style:family="text">
      <style:text-properties fo:font-size="18.25pt" style:font-name-asian="標楷體2" style:font-family-asian="標楷體" style:font-family-generic-asian="script" style:font-pitch-asian="fixed" style:font-size-asian="16pt" style:font-size-complex="18.25pt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Numbering_20_Symbols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cm" fo:margin-left="3.39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5" text:style-name="Character_5f_20_5f_style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1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8" text:style-name="Character_5f_20_5f_style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number text:level="1" text:style-name="Character_5f_20_5f_style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Character_5f_20_5f_style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2.328cm"/>
        </style:list-level-properties>
      </text:list-level-style-number>
      <text:list-level-style-number text:level="3" text:style-name="Character_5f_20_5f_style" loext:num-list-format="%3%、" style:num-suffix="、" style:num-format="1">
        <style:list-level-properties text:list-level-position-and-space-mode="label-alignment" fo:text-align="end">
          <style:list-level-label-alignment text:label-followed-by="nothing" fo:margin-left="2.999cm"/>
        </style:list-level-properties>
      </text:list-level-style-number>
      <text:list-level-style-number text:level="4" text:style-name="Character_5f_20_5f_style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953cm" fo:margin-left="3.598cm"/>
        </style:list-level-properties>
      </text:list-level-style-number>
      <text:list-level-style-number text:level="5" text:style-name="Character_5f_20_5f_style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41cm"/>
        </style:list-level-properties>
      </text:list-level-style-number>
      <text:list-level-style-number text:level="6" text:style-name="Character_5f_20_5f_style" loext:num-list-format="(%6%)" style:num-prefix="(" style:num-suffix=")" style:num-format="甲, 乙, 丙, ...">
        <style:list-level-properties text:list-level-position-and-space-mode="label-alignment" fo:text-align="end">
          <style:list-level-label-alignment text:label-followed-by="nothing" fo:margin-left="5.009cm"/>
        </style:list-level-properties>
      </text:list-level-style-number>
      <text:list-level-style-number text:level="7" text:style-name="Character_5f_20_5f_style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9cm" fo:margin-left="5.856cm"/>
        </style:list-level-properties>
      </text:list-level-style-number>
      <text:list-level-style-number text:level="8" text:style-name="Character_5f_20_5f_style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0.953cm" fo:margin-left="6.456cm"/>
        </style:list-level-properties>
      </text:list-level-style-number>
      <text:list-level-style-number text:level="9" text:style-name="Character_5f_20_5f_style" loext:num-list-format="%9%" style:num-format="子, 丑, 寅, ...">
        <style:list-level-properties text:list-level-position-and-space-mode="label-alignment" fo:text-align="end">
          <style:list-level-label-alignment text:label-followed-by="nothing" fo:margin-left="1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頁 <text:s/>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12T15:31:47.853000000</meta:creation-date>
    <dc:date>2024-01-31T10:15:35.989000000</dc:date>
    <meta:editing-duration>PT44M41S</meta:editing-duration>
    <meta:editing-cycles>21</meta:editing-cycles>
    <meta:generator>LibreOffice/7.5.5.2$Windows_X86_64 LibreOffice_project/ca8fe7424262805f223b9a2334bc7181abbcbf5e</meta:generator>
    <meta:document-statistic meta:table-count="0" meta:image-count="0" meta:object-count="0" meta:page-count="2" meta:paragraph-count="17" meta:word-count="713" meta:character-count="814" meta:non-whitespace-character-count="810"/>
  </office:meta>
</office:document-meta>
</file>