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2學年度第九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12-06T08:48:00Z</meta:creation-date>
    <dc:date>2023-12-06T08:48:00Z</dc:date>
    <meta:editing-cycles>2</meta:editing-cycles>
    <meta:editing-duration>PT6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file:///C:/DSIC/ClientWorker/File/A102W0000U/1130001434/1131200148_1_附件一報名表.odt/Normal.dotm"/>
  </office:meta>
</office:document-meta>
</file>