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cm" fo:margin-left="-1.923cm" table:align="left"/>
    </style:style>
    <style:style style:name="表格1.A" style:family="table-column">
      <style:table-column-properties style:column-width="3.205cm"/>
    </style:style>
    <style:style style:name="表格1.B" style:family="table-column">
      <style:table-column-properties style:column-width="6.038cm"/>
    </style:style>
    <style:style style:name="表格1.C" style:family="table-column">
      <style:table-column-properties style:column-width="6.255cm"/>
    </style:style>
    <style:style style:name="表格1.D" style:family="table-column">
      <style:table-column-properties style:column-width="3.002cm"/>
    </style:style>
    <style:style style:name="表格1.1" style:family="table-row">
      <style:table-row-properties style:min-row-height="1.288cm"/>
    </style:style>
    <style:style style:name="表格1.A1" style:family="table-cell">
      <style:table-cell-properties style:vertical-align="middle" fo:padding-left="0.191cm" fo:padding-right="0.185cm" fo:padding-top="0cm" fo:padding-bottom="0cm" fo:border="0.5pt solid #000000" style:writing-mode="lr-tb"/>
    </style:style>
    <style:style style:name="表格1.B1" style:family="table-cell">
      <style:table-cell-properties fo:padding-left="0.191cm" fo:padding-right="0.185cm" fo:padding-top="0cm" fo:padding-bottom="0cm" fo:border="0.5pt solid #000000" style:writing-mode="lr-tb"/>
    </style:style>
    <style:style style:name="表格1.2" style:family="table-row">
      <style:table-row-properties style:min-row-height="1.478cm"/>
    </style:style>
    <style:style style:name="表格1.B2" style:family="table-cell">
      <style:table-cell-properties fo:padding-left="0.191cm" fo:padding-right="0.185cm" fo:padding-top="0cm" fo:padding-bottom="0cm" fo:border="0.5pt solid #000000" style:writing-mode="lr-tb"/>
    </style:style>
    <style:style style:name="表格1.3" style:family="table-row">
      <style:table-row-properties style:min-row-height="1.93cm"/>
    </style:style>
    <style:style style:name="表格1.4" style:family="table-row">
      <style:table-row-properties style:min-row-height="0.512cm"/>
    </style:style>
    <style:style style:name="表格1.B4" style:family="table-cell">
      <style:table-cell-properties fo:padding-left="0.191cm" fo:padding-right="0.185cm" fo:padding-top="0cm" fo:padding-bottom="0cm" fo:border="0.5pt solid #000000" style:writing-mode="lr-tb"/>
    </style:style>
    <style:style style:name="表格1.6" style:family="table-row">
      <style:table-row-properties style:min-row-height="0.82cm"/>
    </style:style>
    <style:style style:name="表格1.A6" style:family="table-cell">
      <style:table-cell-properties fo:padding-left="0.191cm" fo:padding-right="0.185cm" fo:padding-top="0cm" fo:padding-bottom="0cm" fo:border="0.5pt solid #000000" style:writing-mode="lr-tb"/>
    </style:style>
    <style:style style:name="表格1.B6" style:family="table-cell">
      <style:table-cell-properties fo:padding-left="0.191cm" fo:padding-right="0.185cm" fo:padding-top="0cm" fo:padding-bottom="0cm" fo:border="0.5pt solid #000000" style:writing-mode="lr-tb"/>
    </style:style>
    <style:style style:name="表格1.C6" style:family="table-cell">
      <style:table-cell-properties fo:padding-left="0.191cm" fo:padding-right="0.185cm" fo:padding-top="0cm" fo:padding-bottom="0cm" fo:border="0.5pt solid #000000" style:writing-mode="lr-tb"/>
    </style:style>
    <style:style style:name="表格1.D6" style:family="table-cell">
      <style:table-cell-properties fo:padding-left="0.191cm" fo:padding-right="0.185cm" fo:padding-top="0cm" fo:padding-bottom="0cm" fo:border="0.5pt solid #000000" style:writing-mode="lr-tb"/>
    </style:style>
    <style:style style:name="表格1.7" style:family="table-row">
      <style:table-row-properties style:min-row-height="0.538cm"/>
    </style:style>
    <style:style style:name="表格1.A7" style:family="table-cell">
      <style:table-cell-properties fo:padding-left="0.191cm" fo:padding-right="0.185cm" fo:padding-top="0cm" fo:padding-bottom="0cm" fo:border="0.5pt solid #000000" style:writing-mode="lr-tb"/>
    </style:style>
    <style:style style:name="表格1.C7" style:family="table-cell">
      <style:table-cell-properties fo:padding-left="0.191cm" fo:padding-right="0.185cm" fo:padding-top="0cm" fo:padding-bottom="0cm" fo:border="0.5pt solid #000000" style:writing-mode="lr-tb"/>
    </style:style>
    <style:style style:name="表格1.D7" style:family="table-cell">
      <style:table-cell-properties fo:padding-left="0.191cm" fo:padding-right="0.185cm" fo:padding-top="0cm" fo:padding-bottom="0cm" fo:border="0.5pt solid #000000" style:writing-mode="lr-tb"/>
    </style:style>
    <style:style style:name="表格1.8" style:family="table-row">
      <style:table-row-properties style:min-row-height="0.956cm"/>
    </style:style>
    <style:style style:name="表格1.A8" style:family="table-cell">
      <style:table-cell-properties fo:padding-left="0.191cm" fo:padding-right="0.185cm" fo:padding-top="0cm" fo:padding-bottom="0cm" fo:border="0.5pt solid #000000" style:writing-mode="lr-tb"/>
    </style:style>
    <style:style style:name="表格1.B8" style:family="table-cell">
      <style:table-cell-properties fo:padding-left="0.191cm" fo:padding-right="0.185cm" fo:padding-top="0cm" fo:padding-bottom="0cm" fo:border="0.5pt solid #000000" style:writing-mode="lr-tb"/>
    </style:style>
    <style:style style:name="表格1.D8" style:family="table-cell">
      <style:table-cell-properties fo:padding-left="0.191cm" fo:padding-right="0.185cm" fo:padding-top="0cm" fo:padding-bottom="0cm" fo:border="0.5pt solid #000000" style:writing-mode="lr-tb"/>
    </style:style>
    <style:style style:name="表格1.9" style:family="table-row">
      <style:table-row-properties style:min-row-height="0.901cm"/>
    </style:style>
    <style:style style:name="表格1.A9" style:family="table-cell">
      <style:table-cell-properties fo:padding-left="0.191cm" fo:padding-right="0.185cm" fo:padding-top="0cm" fo:padding-bottom="0cm" fo:border="0.5pt solid #000000" style:writing-mode="lr-tb"/>
    </style:style>
    <style:style style:name="表格1.B9" style:family="table-cell">
      <style:table-cell-properties fo:padding-left="0.191cm" fo:padding-right="0.185cm" fo:padding-top="0cm" fo:padding-bottom="0cm" fo:border="0.5pt solid #000000" style:writing-mode="lr-tb"/>
    </style:style>
    <style:style style:name="表格1.D9" style:family="table-cell">
      <style:table-cell-properties fo:padding-left="0.191cm" fo:padding-right="0.185cm" fo:padding-top="0cm" fo:padding-bottom="0cm" fo:border="0.5pt solid #000000" style:writing-mode="lr-tb"/>
    </style:style>
    <style:style style:name="表格1.10" style:family="table-row">
      <style:table-row-properties style:min-row-height="0.87cm"/>
    </style:style>
    <style:style style:name="表格1.A10" style:family="table-cell">
      <style:table-cell-properties fo:padding-left="0.191cm" fo:padding-right="0.185cm" fo:padding-top="0cm" fo:padding-bottom="0cm" fo:border="0.5pt solid #000000" style:writing-mode="lr-tb"/>
    </style:style>
    <style:style style:name="表格1.B10" style:family="table-cell">
      <style:table-cell-properties fo:padding-left="0.191cm" fo:padding-right="0.185cm" fo:padding-top="0cm" fo:padding-bottom="0cm" fo:border="0.5pt solid #000000" style:writing-mode="lr-tb"/>
    </style:style>
    <style:style style:name="表格1.C10" style:family="table-cell">
      <style:table-cell-properties fo:padding-left="0.191cm" fo:padding-right="0.185cm" fo:padding-top="0cm" fo:padding-bottom="0cm" fo:border="0.5pt solid #000000" style:writing-mode="lr-tb"/>
    </style:style>
    <style:style style:name="表格1.D10" style:family="table-cell">
      <style:table-cell-properties fo:padding-left="0.191cm" fo:padding-right="0.185cm" fo:padding-top="0cm" fo:padding-bottom="0cm" fo:border="0.5pt solid #000000" style:writing-mode="lr-tb"/>
    </style:style>
    <style:style style:name="表格2" style:family="table">
      <style:table-properties style:width="18.5cm" fo:margin-left="-1.923cm" table:align="left"/>
    </style:style>
    <style:style style:name="表格2.A" style:family="table-column">
      <style:table-column-properties style:column-width="3.205cm"/>
    </style:style>
    <style:style style:name="表格2.B" style:family="table-column">
      <style:table-column-properties style:column-width="2.909cm"/>
    </style:style>
    <style:style style:name="表格2.C" style:family="table-column">
      <style:table-column-properties style:column-width="2.041cm"/>
    </style:style>
    <style:style style:name="表格2.D" style:family="table-column">
      <style:table-column-properties style:column-width="1.736cm"/>
    </style:style>
    <style:style style:name="表格2.E" style:family="table-column">
      <style:table-column-properties style:column-width="2.237cm"/>
    </style:style>
    <style:style style:name="表格2.F" style:family="table-column">
      <style:table-column-properties style:column-width="6.373cm"/>
    </style:style>
    <style:style style:name="表格2.1" style:family="table-row">
      <style:table-row-properties style:min-row-height="7.504cm"/>
    </style:style>
    <style:style style:name="表格2.A1" style:family="table-cell">
      <style:table-cell-properties style:vertical-align="middle" fo:padding-left="0.191cm" fo:padding-right="0.192cm" fo:padding-top="0cm" fo:padding-bottom="0cm" fo:border="0.5pt solid #000000" style:writing-mode="lr-tb"/>
    </style:style>
    <style:style style:name="表格2.B1" style:family="table-cell">
      <style:table-cell-properties fo:padding-left="0.191cm" fo:padding-right="0.192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2" style:family="table-row">
      <style:table-row-properties style:min-row-height="4.001cm"/>
    </style:style>
    <style:style style:name="表格2.B2" style:family="table-cell">
      <style:table-cell-properties fo:padding-left="0.191cm" fo:padding-right="0.192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3" style:family="table-row">
      <style:table-row-properties style:min-row-height="1.291cm"/>
    </style:style>
    <style:style style:name="表格2.B3" style:family="table-cell">
      <style:table-cell-properties style:vertical-align="middle" fo:padding-left="0.191cm" fo:padding-right="0.192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4" style:family="table-row">
      <style:table-row-properties style:min-row-height="1.288cm"/>
    </style:style>
    <style:style style:name="表格2.5" style:family="table-row">
      <style:table-row-properties style:min-row-height="1.923cm"/>
    </style:style>
    <style:style style:name="表格2.C5" style:family="table-cell">
      <style:table-cell-properties fo:padding-left="0.191cm" fo:padding-right="0.192cm" fo:padding-top="0cm" fo:padding-bottom="0cm" fo:border="0.5pt solid #000000" style:writing-mode="lr-tb"/>
    </style:style>
    <style:style style:name="表格2.D5" style:family="table-cell">
      <style:table-cell-properties fo:padding-left="0.191cm" fo:padding-right="0.192cm" fo:padding-top="0cm" fo:padding-bottom="0cm" fo:border="0.5pt solid #000000" style:writing-mode="lr-tb"/>
    </style:style>
    <style:style style:name="表格2.E5" style:family="table-cell">
      <style:table-cell-properties fo:padding-left="0.191cm" fo:padding-right="0.192cm" fo:padding-top="0cm" fo:padding-bottom="0cm" fo:border="0.5pt solid #000000" style:writing-mode="lr-tb"/>
    </style:style>
    <style:style style:name="表格2.C6" style:family="table-cell">
      <style:table-cell-properties fo:padding-left="0.191cm" fo:padding-right="0.192cm" fo:padding-top="0cm" fo:padding-bottom="0cm" fo:border="0.5pt solid #000000" style:writing-mode="lr-tb"/>
    </style:style>
    <style:style style:name="表格2.D6" style:family="table-cell">
      <style:table-cell-properties fo:padding-left="0.191cm" fo:padding-right="0.192cm" fo:padding-top="0cm" fo:padding-bottom="0cm" fo:border="0.5pt solid #000000" style:writing-mode="lr-tb"/>
    </style:style>
    <style:style style:name="表格2.E6" style:family="table-cell">
      <style:table-cell-properties fo:padding-left="0.191cm" fo:padding-right="0.192cm" fo:padding-top="0cm" fo:padding-bottom="0cm" fo:border="0.5pt solid #000000" style:writing-mode="lr-tb"/>
    </style:style>
    <style:style style:name="表格2.C7" style:family="table-cell">
      <style:table-cell-properties style:vertical-align="bottom" fo:padding-left="0.191cm" fo:padding-right="0.192cm" fo:padding-top="0cm" fo:padding-bottom="0cm" fo:border="0.5pt solid #000000" style:writing-mode="lr-tb"/>
    </style:style>
    <style:style style:name="表格2.D7" style:family="table-cell">
      <style:table-cell-properties fo:padding-left="0.191cm" fo:padding-right="0.192cm" fo:padding-top="0cm" fo:padding-bottom="0cm" fo:border="0.5pt solid #000000" style:writing-mode="lr-tb"/>
    </style:style>
    <style:style style:name="表格2.E7" style:family="table-cell">
      <style:table-cell-properties fo:padding-left="0.191cm" fo:padding-right="0.192cm" fo:padding-top="0cm" fo:padding-bottom="0cm" fo:border="0.5pt solid #000000" style:writing-mode="lr-tb"/>
    </style:style>
    <style:style style:name="表格2.C8" style:family="table-cell">
      <style:table-cell-properties fo:padding-left="0.191cm" fo:padding-right="0.192cm" fo:padding-top="0cm" fo:padding-bottom="0cm" fo:border="0.5pt solid #000000" style:writing-mode="lr-tb"/>
    </style:style>
    <style:style style:name="表格2.D8" style:family="table-cell">
      <style:table-cell-properties fo:padding-left="0.191cm" fo:padding-right="0.192cm" fo:padding-top="0cm" fo:padding-bottom="0cm" fo:border="0.5pt solid #000000" style:writing-mode="lr-tb"/>
    </style:style>
    <style:style style:name="表格2.E8" style:family="table-cell">
      <style:table-cell-properties fo:padding-left="0.191cm" fo:padding-right="0.192cm" fo:padding-top="0cm" fo:padding-bottom="0cm" fo:border="0.5pt solid #000000" style:writing-mode="lr-tb"/>
    </style:style>
    <style:style style:name="表格2.9" style:family="table-row">
      <style:table-row-properties style:min-row-height="1.293cm"/>
    </style:style>
    <style:style style:name="表格2.C9" style:family="table-cell">
      <style:table-cell-properties fo:padding-left="0.191cm" fo:padding-right="0.192cm" fo:padding-top="0cm" fo:padding-bottom="0cm" fo:border="0.5pt solid #000000" style:writing-mode="lr-tb"/>
    </style:style>
    <style:style style:name="表格2.D9" style:family="table-cell">
      <style:table-cell-properties fo:padding-left="0.191cm" fo:padding-right="0.192cm" fo:padding-top="0cm" fo:padding-bottom="0cm" fo:border="0.5pt solid #000000" style:writing-mode="lr-tb"/>
    </style:style>
    <style:style style:name="表格2.E9" style:family="table-cell">
      <style:table-cell-properties fo:padding-left="0.191cm" fo:padding-right="0.192cm" fo:padding-top="0cm" fo:padding-bottom="0cm" fo:border="0.5pt solid #000000" style:writing-mode="lr-tb"/>
    </style:style>
    <style:style style:name="表格2.D10" style:family="table-cell">
      <style:table-cell-properties fo:padding-left="0.191cm" fo:padding-right="0.192cm" fo:padding-top="0cm" fo:padding-bottom="0cm" fo:border="0.5pt solid #000000" style:writing-mode="lr-tb"/>
    </style:style>
    <style:style style:name="表格2.E10" style:family="table-cell">
      <style:table-cell-properties fo:padding-left="0.191cm" fo:padding-right="0.192cm" fo:padding-top="0cm" fo:padding-bottom="0cm" fo:border="0.5pt solid #000000" style:writing-mode="lr-tb"/>
    </style:style>
    <style:style style:name="表格2.B11" style:family="table-cell">
      <style:table-cell-properties fo:padding-left="0.191cm" fo:padding-right="0.192cm" fo:padding-top="0cm" fo:padding-bottom="0cm" fo:border="0.5pt solid #000000" style:writing-mode="lr-tb"/>
    </style:style>
    <style:style style:name="表格2.C11" style:family="table-cell">
      <style:table-cell-properties fo:padding-left="0.191cm" fo:padding-right="0.192cm" fo:padding-top="0cm" fo:padding-bottom="0cm" fo:border="0.5pt solid #000000" style:writing-mode="lr-tb"/>
    </style:style>
    <style:style style:name="表格2.D11" style:family="table-cell">
      <style:table-cell-properties fo:padding-left="0.191cm" fo:padding-right="0.192cm" fo:padding-top="0cm" fo:padding-bottom="0cm" fo:border="0.5pt solid #000000" style:writing-mode="lr-tb"/>
    </style:style>
    <style:style style:name="表格2.E11" style:family="table-cell">
      <style:table-cell-properties fo:padding-left="0.191cm" fo:padding-right="0.192cm" fo:padding-top="0cm" fo:padding-bottom="0cm" fo:border="0.5pt solid #000000" style:writing-mode="lr-tb"/>
    </style:style>
    <style:style style:name="表格2.F11" style:family="table-cell">
      <style:table-cell-properties fo:padding-left="0.191cm" fo:padding-right="0.192cm" fo:padding-top="0cm" fo:padding-bottom="0cm" fo:border="0.5pt solid #000000" style:writing-mode="lr-tb"/>
    </style:style>
    <style:style style:name="表格3" style:family="table">
      <style:table-properties style:width="16.759cm" fo:margin-left="-1.055cm" table:align="left"/>
    </style:style>
    <style:style style:name="表格3.A" style:family="table-column">
      <style:table-column-properties style:column-width="3.678cm"/>
    </style:style>
    <style:style style:name="表格3.B" style:family="table-column">
      <style:table-column-properties style:column-width="4.357cm"/>
    </style:style>
    <style:style style:name="表格3.C" style:family="table-column">
      <style:table-column-properties style:column-width="0.344cm"/>
    </style:style>
    <style:style style:name="表格3.D" style:family="table-column">
      <style:table-column-properties style:column-width="4.016cm"/>
    </style:style>
    <style:style style:name="表格3.E" style:family="table-column">
      <style:table-column-properties style:column-width="0.171cm"/>
    </style:style>
    <style:style style:name="表格3.F" style:family="table-column">
      <style:table-column-properties style:column-width="4.193cm"/>
    </style:style>
    <style:style style:name="表格3.1" style:family="table-row">
      <style:table-row-properties style:min-row-height="0.766cm"/>
    </style:style>
    <style:style style:name="表格3.A1" style:family="table-cell">
      <style:table-cell-properties style:border-line-width-left="0.018cm 0.018cm 0.018cm" style:border-line-width-top="0.018cm 0.018cm 0.018cm" fo:padding-left="0.191cm" fo:padding-right="0.004cm" fo:padding-top="0.072cm" fo:padding-bottom="0cm" fo:border-left="1.5pt double #000000" fo:border-right="0.5pt solid #000000" fo:border-top="1.5pt double #000000" fo:border-bottom="0.5pt solid #000000" style:writing-mode="lr-tb"/>
    </style:style>
    <style:style style:name="表格3.B1" style:family="table-cell">
      <style:table-cell-properties style:border-line-width-right="0.018cm 0.018cm 0.018cm" style:border-line-width-top="0.018cm 0.018cm 0.018cm" fo:padding-left="0.191cm" fo:padding-right="0.004cm" fo:padding-top="0.072cm" fo:padding-bottom="0cm" fo:border-left="0.5pt solid #000000" fo:border-right="1.5pt double #000000" fo:border-top="1.5pt double #000000" fo:border-bottom="0.5pt solid #000000" style:writing-mode="lr-tb"/>
    </style:style>
    <style:style style:name="表格3.2" style:family="table-row">
      <style:table-row-properties style:min-row-height="1.808cm"/>
    </style:style>
    <style:style style:name="表格3.A2" style:family="table-cell">
      <style:table-cell-properties style:border-line-width-left="0.018cm 0.018cm 0.018cm" fo:padding-left="0.191cm" fo:padding-right="0.004cm" fo:padding-top="0.072cm" fo:padding-bottom="0cm" fo:border-left="1.5pt double #000000" fo:border-right="0.5pt solid #000000" fo:border-top="0.5pt solid #000000" fo:border-bottom="0.5pt solid #000000" style:writing-mode="lr-tb"/>
    </style:style>
    <style:style style:name="表格3.B2" style:family="table-cell">
      <style:table-cell-properties style:border-line-width-right="0.018cm 0.018cm 0.018cm" fo:padding-left="0.191cm" fo:padding-right="0.004cm" fo:padding-top="0.072cm" fo:padding-bottom="0cm" fo:border-left="0.5pt solid #000000" fo:border-right="1.5pt double #000000" fo:border-top="0.5pt solid #000000" fo:border-bottom="0.5pt solid #000000" style:writing-mode="lr-tb"/>
    </style:style>
    <style:style style:name="表格3.3" style:family="table-row">
      <style:table-row-properties style:min-row-height="0.75cm"/>
    </style:style>
    <style:style style:name="表格3.4" style:family="table-row">
      <style:table-row-properties style:min-row-height="0.744cm"/>
    </style:style>
    <style:style style:name="表格3.B5" style:family="table-cell">
      <style:table-cell-properties fo:padding-left="0.191cm" fo:padding-right="0.004cm" fo:padding-top="0.072cm" fo:padding-bottom="0cm" fo:border="0.5pt solid #000000" style:writing-mode="lr-tb"/>
    </style:style>
    <style:style style:name="表格3.8" style:family="table-row">
      <style:table-row-properties style:min-row-height="2.223cm"/>
    </style:style>
    <style:style style:name="表格3.A8" style:family="table-cell">
      <style:table-cell-properties style:vertical-align="middle" style:border-line-width-left="0.018cm 0.018cm 0.018cm" fo:padding-left="0.191cm" fo:padding-right="0.004cm" fo:padding-top="0.072cm" fo:padding-bottom="0cm" fo:border-left="1.5pt double #000000" fo:border-right="0.5pt solid #000000" fo:border-top="0.5pt solid #000000" fo:border-bottom="0.5pt solid #000000" style:writing-mode="lr-tb"/>
    </style:style>
    <style:style style:name="表格3.9" style:family="table-row">
      <style:table-row-properties style:min-row-height="1.21cm"/>
    </style:style>
    <style:style style:name="表格3.10" style:family="table-row">
      <style:table-row-properties style:min-row-height="0.746cm"/>
    </style:style>
    <style:style style:name="表格3.13" style:family="table-row">
      <style:table-row-properties style:min-row-height="1.118cm"/>
    </style:style>
    <style:style style:name="表格3.14" style:family="table-row">
      <style:table-row-properties style:min-row-height="1.288cm"/>
    </style:style>
    <style:style style:name="表格3.15" style:family="table-row">
      <style:table-row-properties style:min-row-height="2.533cm"/>
    </style:style>
    <style:style style:name="表格3.A15" style:family="table-cell">
      <style:table-cell-properties style:border-line-width-left="0.018cm 0.018cm 0.018cm" style:border-line-width-right="0.018cm 0.018cm 0.018cm" fo:padding-left="0.191cm" fo:padding-right="0.004cm" fo:padding-top="0.072cm" fo:padding-bottom="0cm" fo:border-left="1.5pt double #000000" fo:border-right="1.5pt double #000000" fo:border-top="0.5pt solid #000000" fo:border-bottom="0.5pt solid #000000" style:writing-mode="lr-tb"/>
    </style:style>
    <style:style style:name="表格3.16" style:family="table-row">
      <style:table-row-properties style:min-row-height="3.764cm"/>
    </style:style>
    <style:style style:name="表格3.A16" style:family="table-cell">
      <style:table-cell-properties style:border-line-width-left="0.018cm 0.018cm 0.018cm" style:border-line-width-right="0.018cm 0.018cm 0.018cm" style:border-line-width-bottom="0.018cm 0.018cm 0.018cm" fo:padding-left="0.191cm" fo:padding-right="0.004cm" fo:padding-top="0.072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margin-left="0cm" fo:margin-right="0.108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282cm" loext:contextual-spacing="false" fo:line-height="107%" fo:text-indent="0cm" style:auto-text-indent="false">
        <style:tab-stops/>
      </style:paragraph-properties>
    </style:style>
    <style:style style:name="P3"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cm" loext:contextual-spacing="false" fo:line-height="107%" fo:text-indent="0cm" style:auto-text-indent="false">
        <style:tab-stops/>
      </style:paragraph-properties>
    </style:style>
    <style:style style:name="P5" style:family="paragraph" style:parent-style-name="Text_20_body">
      <style:paragraph-properties fo:margin-left="0cm" fo:margin-right="0cm" fo:margin-top="0cm" fo:margin-bottom="0.097cm" loext:contextual-spacing="false" fo:line-height="107%" fo:text-align="justify" style:justify-single-word="false" fo:text-indent="0cm" style:auto-text-indent="false">
        <style:tab-stops/>
      </style:paragraph-properties>
    </style:style>
    <style:style style:name="P6" style:family="paragraph" style:parent-style-name="Text_20_body">
      <style:paragraph-properties fo:margin-left="0.893cm" fo:margin-right="0cm" fo:margin-top="0cm" fo:margin-bottom="13.279cm" loext:contextual-spacing="false" fo:line-height="107%" fo:text-indent="0cm" style:auto-text-indent="false">
        <style:tab-stops/>
      </style:paragraph-properties>
    </style:style>
    <style:style style:name="P7" style:family="paragraph" style:parent-style-name="Text_20_body">
      <style:paragraph-properties fo:margin-left="4.733cm" fo:margin-right="0cm" fo:margin-top="0cm" fo:margin-bottom="0.243cm" loext:contextual-spacing="false" fo:line-height="153%" fo:text-indent="-0.794cm" style:auto-text-indent="false">
        <style:tab-stops/>
      </style:paragraph-properties>
    </style:style>
    <style:style style:name="P8" style:family="paragraph" style:parent-style-name="Text_20_body">
      <style:paragraph-properties fo:margin-left="0.751cm" fo:margin-right="0cm" fo:margin-top="0cm" fo:margin-bottom="0.243cm" loext:contextual-spacing="false" fo:line-height="153%" fo:text-indent="-0.794cm" style:auto-text-indent="false">
        <style:tab-stops/>
      </style:paragraph-properties>
    </style:style>
    <style:style style:name="P9" style:family="paragraph" style:parent-style-name="Text_20_body">
      <style:paragraph-properties fo:margin-left="0.067cm" fo:margin-right="0cm" fo:margin-top="0cm" fo:margin-bottom="0.088cm" loext:contextual-spacing="false" fo:line-height="145%" fo:text-indent="0.78cm" style:auto-text-indent="false">
        <style:tab-stops/>
      </style:paragraph-properties>
    </style:style>
    <style:style style:name="P10" style:family="paragraph" style:parent-style-name="Text_20_body">
      <style:paragraph-properties fo:margin-left="0.067cm" fo:margin-right="0cm" fo:margin-top="0cm" fo:margin-bottom="0.887cm" loext:contextual-spacing="false" fo:line-height="144%" fo:text-indent="0.78cm" style:auto-text-indent="false">
        <style:tab-stops/>
      </style:paragraph-properties>
    </style:style>
    <style:style style:name="P11" style:family="paragraph" style:parent-style-name="Text_20_body">
      <style:paragraph-properties fo:margin-left="0.864cm" fo:margin-right="0cm" fo:text-indent="0cm" style:auto-text-indent="false">
        <style:tab-stops/>
      </style:paragraph-properties>
    </style:style>
    <style:style style:name="P12" style:family="paragraph" style:parent-style-name="Text_20_body">
      <style:paragraph-properties fo:margin-left="0.018cm" fo:margin-right="0cm" fo:text-indent="0cm" style:auto-text-indent="false">
        <style:tab-stops/>
      </style:paragraph-properties>
    </style:style>
    <style:style style:name="P13" style:family="paragraph" style:parent-style-name="Text_20_body">
      <style:paragraph-properties fo:margin-left="0.018cm" fo:margin-right="0cm" fo:margin-top="0cm" fo:margin-bottom="0.24cm" loext:contextual-spacing="false" fo:text-indent="0cm" style:auto-text-indent="false">
        <style:tab-stops/>
      </style:paragraph-properties>
    </style:style>
    <style:style style:name="P14" style:family="paragraph" style:parent-style-name="Text_20_body">
      <style:paragraph-properties fo:margin-left="0.018cm" fo:margin-right="0cm" fo:margin-top="0cm" fo:margin-bottom="0.601cm" loext:contextual-spacing="false" fo:text-indent="0cm" style:auto-text-indent="false">
        <style:tab-stops/>
      </style:paragraph-properties>
    </style:style>
    <style:style style:name="P15" style:family="paragraph" style:parent-style-name="Text_20_body">
      <style:paragraph-properties fo:margin-left="1.693cm" fo:margin-right="2.794cm" fo:margin-top="0cm" fo:margin-bottom="0.004cm" loext:contextual-spacing="false" fo:line-height="160%" fo:text-indent="-0.847cm" style:auto-text-indent="false">
        <style:tab-stops/>
      </style:paragraph-properties>
    </style:style>
    <style:style style:name="P16" style:family="paragraph" style:parent-style-name="Text_20_body">
      <style:paragraph-properties fo:margin-left="1.711cm" fo:margin-right="0cm" fo:text-indent="0cm" style:auto-text-indent="false">
        <style:tab-stops/>
      </style:paragraph-properties>
    </style:style>
    <style:style style:name="P17" style:family="paragraph" style:parent-style-name="Text_20_body">
      <style:paragraph-properties fo:margin-left="1.711cm" fo:margin-right="0cm" fo:margin-top="0cm" fo:margin-bottom="1.118cm" loext:contextual-spacing="false" fo:text-indent="0cm" style:auto-text-indent="false">
        <style:tab-stops/>
      </style:paragraph-properties>
    </style:style>
    <style:style style:name="P18" style:family="paragraph" style:parent-style-name="Text_20_body">
      <style:paragraph-properties fo:margin-left="1.707cm" fo:margin-right="0cm" fo:text-indent="0cm" style:auto-text-indent="false">
        <style:tab-stops/>
      </style:paragraph-properties>
    </style:style>
    <style:style style:name="P19" style:family="paragraph" style:parent-style-name="Text_20_body">
      <style:paragraph-properties fo:margin-left="0cm" fo:margin-right="0.102cm" fo:margin-top="0cm" fo:margin-bottom="0.235cm" loext:contextual-spacing="false" fo:line-height="107%" fo:text-align="end" style:justify-single-word="false" fo:text-indent="0cm" style:auto-text-indent="false">
        <style:tab-stops/>
      </style:paragraph-properties>
    </style:style>
    <style:style style:name="P20" style:family="paragraph" style:parent-style-name="Text_20_body">
      <style:paragraph-properties fo:margin-left="3.406cm" fo:margin-right="0cm" fo:margin-top="0cm" fo:margin-bottom="0.102cm" loext:contextual-spacing="false" fo:text-indent="0cm" style:auto-text-indent="false">
        <style:tab-stops/>
      </style:paragraph-properties>
    </style:style>
    <style:style style:name="P21" style:family="paragraph" style:parent-style-name="Text_20_body">
      <style:paragraph-properties fo:margin-left="3.388cm" fo:margin-right="0cm" fo:margin-top="0cm" fo:margin-bottom="1.132cm" loext:contextual-spacing="false" fo:text-indent="-1.695cm" style:auto-text-indent="false">
        <style:tab-stops/>
      </style:paragraph-properties>
    </style:style>
    <style:style style:name="P22" style:family="paragraph" style:parent-style-name="Text_20_body">
      <style:paragraph-properties fo:margin-left="0.847cm" fo:margin-right="0cm" fo:margin-top="0cm" fo:margin-bottom="0.933cm" loext:contextual-spacing="false" fo:line-height="143%" fo:text-indent="0.847cm" style:auto-text-indent="false">
        <style:tab-stops/>
      </style:paragraph-properties>
    </style:style>
    <style:style style:name="P23" style:family="paragraph" style:parent-style-name="Text_20_body">
      <style:paragraph-properties fo:margin-left="0.044cm" fo:margin-right="0cm" fo:text-indent="0cm" style:auto-text-indent="false">
        <style:tab-stops/>
      </style:paragraph-properties>
    </style:style>
    <style:style style:name="P24" style:family="paragraph" style:parent-style-name="Text_20_body">
      <style:paragraph-properties fo:margin-left="3.385cm" fo:margin-right="0cm" fo:margin-top="0cm" fo:margin-bottom="0.605cm" loext:contextual-spacing="false" fo:text-indent="-2.538cm" style:auto-text-indent="false">
        <style:tab-stops/>
      </style:paragraph-properties>
    </style:style>
    <style:style style:name="P25" style:family="paragraph" style:parent-style-name="Text_20_body">
      <style:paragraph-properties fo:margin-left="0.847cm" fo:margin-right="0cm" fo:margin-top="0cm" fo:margin-bottom="0.623cm" loext:contextual-spacing="false" fo:line-height="107%" fo:text-indent="0cm" style:auto-text-indent="false">
        <style:tab-stops/>
      </style:paragraph-properties>
    </style:style>
    <style:style style:name="P26" style:family="paragraph" style:parent-style-name="Text_20_body">
      <style:paragraph-properties fo:margin-left="0.847cm" fo:margin-right="0cm" fo:margin-top="0cm" fo:margin-bottom="0.623cm" loext:contextual-spacing="false" fo:line-height="107%" fo:text-indent="0cm" style:auto-text-indent="false">
        <style:tab-stops/>
      </style:paragraph-properties>
      <style:text-properties style:font-name="Times New Roman" style:font-name-asian="Times New Roman" style:font-name-complex="Times New Roman"/>
    </style:style>
    <style:style style:name="P27" style:family="paragraph" style:parent-style-name="Text_20_body">
      <style:paragraph-properties fo:margin-left="-0.009cm" fo:margin-right="0cm" fo:margin-top="0cm" fo:margin-bottom="0.577cm" loext:contextual-spacing="false" fo:line-height="107%" fo:text-indent="0cm" style:auto-text-indent="false">
        <style:tab-stops/>
      </style:paragraph-properties>
    </style:style>
    <style:style style:name="P28" style:family="paragraph" style:parent-style-name="Text_20_body">
      <style:paragraph-properties fo:margin-left="-0.009cm" fo:margin-right="0cm" fo:margin-top="0cm" fo:margin-bottom="0.577cm" loext:contextual-spacing="false" fo:line-height="107%" fo:text-indent="0cm" style:auto-text-indent="false" fo:break-before="page">
        <style:tab-stops/>
      </style:paragraph-properties>
    </style:style>
    <style:style style:name="P29" style:family="paragraph" style:parent-style-name="Text_20_body">
      <style:paragraph-properties fo:margin-left="0cm" fo:margin-right="0.011cm" fo:margin-top="0cm" fo:margin-bottom="0cm" loext:contextual-spacing="false" fo:line-height="107%" fo:text-align="center" style:justify-single-word="false" fo:text-indent="0cm" style:auto-text-indent="false">
        <style:tab-stops/>
      </style:paragraph-properties>
    </style:style>
    <style:style style:name="P30" style:family="paragraph" style:parent-style-name="Text_20_body">
      <style:paragraph-properties fo:margin-left="0cm" fo:margin-right="0.011cm" fo:margin-top="0cm" fo:margin-bottom="0.407cm" loext:contextual-spacing="false" fo:line-height="107%" fo:text-align="center" style:justify-single-word="false" fo:text-indent="0cm" style:auto-text-indent="false">
        <style:tab-stops/>
      </style:paragraph-properties>
    </style:style>
    <style:style style:name="P31" style:family="paragraph" style:parent-style-name="Text_20_body">
      <style:paragraph-properties fo:margin-left="0cm" fo:margin-right="0.007cm" fo:margin-top="0cm" fo:margin-bottom="0cm" loext:contextual-spacing="false" fo:line-height="107%" fo:text-align="center" style:justify-single-word="false" fo:text-indent="0cm" style:auto-text-indent="false">
        <style:tab-stops/>
      </style:paragraph-properties>
    </style:style>
    <style:style style:name="P32" style:family="paragraph" style:parent-style-name="Text_20_body">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33" style:family="paragraph" style:parent-style-name="Text_20_body">
      <style:paragraph-properties fo:margin-left="-3.175cm" fo:margin-right="17.93cm" fo:margin-top="0cm" fo:margin-bottom="0cm" loext:contextual-spacing="false" fo:line-height="107%" fo:text-indent="0cm" style:auto-text-indent="false">
        <style:tab-stops/>
      </style:paragraph-properties>
    </style:style>
    <style:style style:name="P34" style:family="paragraph" style:parent-style-name="Text_20_body">
      <style:paragraph-properties fo:margin-left="0cm" fo:margin-right="0.002cm" fo:margin-top="0cm" fo:margin-bottom="0.436cm" loext:contextual-spacing="false" fo:line-height="107%" fo:text-align="center" style:justify-single-word="false" fo:text-indent="0cm" style:auto-text-indent="false">
        <style:tab-stops/>
      </style:paragraph-properties>
    </style:style>
    <style:style style:name="P35" style:family="paragraph" style:parent-style-name="Text_20_body">
      <style:paragraph-properties fo:margin-left="0cm" fo:margin-right="0.002cm" fo:margin-top="0cm" fo:margin-bottom="0cm" loext:contextual-spacing="false" fo:line-height="107%" fo:text-align="center" style:justify-single-word="false" fo:text-indent="0cm" style:auto-text-indent="false">
        <style:tab-stops/>
      </style:paragraph-properties>
    </style:style>
    <style:style style:name="P36" style:family="paragraph" style:parent-style-name="Text_20_body">
      <style:paragraph-properties fo:margin-left="0.194cm" fo:margin-right="0cm" fo:margin-top="0cm" fo:margin-bottom="0cm" loext:contextual-spacing="false" fo:line-height="107%" fo:text-indent="0cm" style:auto-text-indent="false">
        <style:tab-stops/>
      </style:paragraph-properties>
    </style:style>
    <style:style style:name="P37" style:family="paragraph" style:parent-style-name="Text_20_body">
      <style:paragraph-properties fo:margin-left="0.139cm" fo:margin-right="0cm" fo:margin-top="0cm" fo:margin-bottom="0cm" loext:contextual-spacing="false" fo:line-height="107%" fo:text-align="justify" style:justify-single-word="false" fo:text-indent="0cm" style:auto-text-indent="false">
        <style:tab-stops/>
      </style:paragraph-properties>
    </style:style>
    <style:style style:name="P38" style:family="paragraph" style:parent-style-name="Text_20_body">
      <style:paragraph-properties fo:margin-left="0.143cm" fo:margin-right="0cm" fo:margin-top="0cm" fo:margin-bottom="0cm" loext:contextual-spacing="false" fo:line-height="107%" fo:text-align="center" style:justify-single-word="false" fo:text-indent="0cm" style:auto-text-indent="false">
        <style:tab-stops/>
      </style:paragraph-properties>
    </style:style>
    <style:style style:name="P39" style:family="paragraph" style:parent-style-name="Text_20_body">
      <style:paragraph-properties fo:margin-left="0cm" fo:margin-right="0.004cm" fo:margin-top="0cm" fo:margin-bottom="0cm" loext:contextual-spacing="false" fo:line-height="107%" fo:text-align="center" style:justify-single-word="false" fo:text-indent="0cm" style:auto-text-indent="false">
        <style:tab-stops/>
      </style:paragraph-properties>
    </style:style>
    <style:style style:name="P40" style:family="paragraph" style:parent-style-name="Text_20_body">
      <style:paragraph-properties fo:margin-left="0.406cm" fo:margin-right="0cm" fo:margin-top="0cm" fo:margin-bottom="0cm" loext:contextual-spacing="false" fo:line-height="107%" fo:text-indent="0cm" style:auto-text-indent="false">
        <style:tab-stops/>
      </style:paragraph-properties>
    </style:style>
    <style:style style:name="P41" style:family="paragraph" style:parent-style-name="Text_20_body">
      <style:paragraph-properties fo:margin-left="0.254cm" fo:margin-right="0cm" fo:margin-top="0cm" fo:margin-bottom="0cm" loext:contextual-spacing="false" fo:line-height="107%" fo:text-indent="0cm" style:auto-text-indent="false">
        <style:tab-stops/>
      </style:paragraph-properties>
    </style:style>
    <style:style style:name="P42" style:family="paragraph" style:parent-style-name="Text_20_body">
      <style:paragraph-properties fo:margin-left="0.002cm" fo:margin-right="0cm" fo:margin-top="0cm" fo:margin-bottom="0cm" loext:contextual-spacing="false" fo:line-height="107%" fo:text-align="center" style:justify-single-word="false" fo:text-indent="0cm" style:auto-text-indent="false">
        <style:tab-stops/>
      </style:paragraph-properties>
    </style:style>
    <style:style style:name="P43" style:family="paragraph" style:parent-style-name="Text_20_body">
      <style:paragraph-properties fo:margin-left="0.203cm" fo:margin-right="0cm" fo:margin-top="0cm" fo:margin-bottom="0cm" loext:contextual-spacing="false" fo:line-height="107%" fo:text-indent="0cm" style:auto-text-indent="false">
        <style:tab-stops/>
      </style:paragraph-properties>
    </style:style>
    <style:style style:name="P44" style:family="paragraph" style:parent-style-name="Text_20_body">
      <style:paragraph-properties fo:margin-left="-1.931cm" fo:margin-right="-1.831cm" fo:margin-top="0cm" fo:margin-bottom="0cm" loext:contextual-spacing="false" fo:line-height="107%" fo:text-indent="0cm" style:auto-text-indent="false">
        <style:tab-stops/>
      </style:paragraph-properties>
    </style:style>
    <style:style style:name="P45" style:family="paragraph" style:parent-style-name="Text_20_body">
      <style:paragraph-properties fo:margin-left="0.018cm" fo:margin-right="2.27cm" fo:margin-top="0cm" fo:margin-bottom="0.573cm" loext:contextual-spacing="false" fo:line-height="107%" fo:text-align="end" style:justify-single-word="false" fo:text-indent="0cm" style:auto-text-indent="false">
        <style:tab-stops/>
      </style:paragraph-properties>
    </style:style>
    <style:style style:name="P46" style:family="paragraph" style:parent-style-name="Text_20_body">
      <style:paragraph-properties fo:margin-left="0cm" fo:margin-right="0.191cm" fo:margin-top="0cm" fo:margin-bottom="0cm" loext:contextual-spacing="false" fo:line-height="107%" fo:text-align="center" style:justify-single-word="false" fo:text-indent="0cm" style:auto-text-indent="false">
        <style:tab-stops/>
      </style:paragraph-properties>
    </style:style>
    <style:style style:name="P47" style:family="paragraph" style:parent-style-name="Text_20_body">
      <style:paragraph-properties fo:margin-left="0cm" fo:margin-right="0.191cm" fo:margin-top="0cm" fo:margin-bottom="0.039cm" loext:contextual-spacing="false" fo:line-height="107%" fo:text-align="center" style:justify-single-word="false" fo:text-indent="0cm" style:auto-text-indent="false">
        <style:tab-stops/>
      </style:paragraph-properties>
    </style:style>
    <style:style style:name="P48" style:family="paragraph" style:parent-style-name="Text_20_body">
      <style:paragraph-properties fo:margin-left="0.504cm" fo:margin-right="0cm" fo:margin-top="0cm" fo:margin-bottom="0cm" loext:contextual-spacing="false" fo:line-height="107%" fo:text-indent="0cm" style:auto-text-indent="false">
        <style:tab-stops/>
      </style:paragraph-properties>
    </style:style>
    <style:style style:name="P49" style:family="paragraph" style:parent-style-name="Text_20_body">
      <style:paragraph-properties fo:margin-left="0.004cm" fo:margin-right="0cm" fo:margin-top="0cm" fo:margin-bottom="0cm" loext:contextual-spacing="false" fo:line-height="107%" fo:text-indent="0cm" style:auto-text-indent="false">
        <style:tab-stops/>
      </style:paragraph-properties>
    </style:style>
    <style:style style:name="P50" style:family="paragraph" style:parent-style-name="Text_20_body">
      <style:paragraph-properties fo:margin-left="0.004cm" fo:margin-right="0cm" fo:margin-top="0cm" fo:margin-bottom="0.021cm" loext:contextual-spacing="false" fo:line-height="107%" fo:text-indent="0cm" style:auto-text-indent="false">
        <style:tab-stops/>
      </style:paragraph-properties>
    </style:style>
    <style:style style:name="P51" style:family="paragraph" style:parent-style-name="Text_20_body">
      <style:paragraph-properties fo:margin-left="0.004cm" fo:margin-right="0cm" fo:margin-top="0cm" fo:margin-bottom="0.005cm" loext:contextual-spacing="false" fo:line-height="107%" fo:text-indent="0cm" style:auto-text-indent="false">
        <style:tab-stops/>
      </style:paragraph-properties>
    </style:style>
    <style:style style:name="P52" style:family="paragraph" style:parent-style-name="Text_20_body">
      <style:paragraph-properties fo:margin-left="0.004cm" fo:margin-right="0cm" fo:margin-top="0cm" fo:margin-bottom="0.076cm" loext:contextual-spacing="false" fo:line-height="107%" fo:text-indent="0cm" style:auto-text-indent="false">
        <style:tab-stops/>
      </style:paragraph-properties>
    </style:style>
    <style:style style:name="P53" style:family="paragraph" style:parent-style-name="Text_20_body">
      <style:paragraph-properties fo:margin-left="0.161cm" fo:margin-right="0cm" fo:margin-top="0cm" fo:margin-bottom="0cm" loext:contextual-spacing="false" fo:line-height="107%" fo:text-align="justify" style:justify-single-word="false" fo:text-indent="0cm" style:auto-text-indent="false">
        <style:tab-stops/>
      </style:paragraph-properties>
    </style:style>
    <style:style style:name="P54" style:family="paragraph" style:parent-style-name="Text_20_body">
      <style:paragraph-properties fo:margin-left="0cm" fo:margin-right="0.194cm" fo:margin-top="0cm" fo:margin-bottom="0cm" loext:contextual-spacing="false" fo:line-height="107%" fo:text-align="center" style:justify-single-word="false" fo:text-indent="0cm" style:auto-text-indent="false">
        <style:tab-stops/>
      </style:paragraph-properties>
    </style:style>
    <style:style style:name="P55" style:family="paragraph" style:parent-style-name="Text_20_body">
      <style:paragraph-properties fo:margin-left="0.046cm" fo:margin-right="0cm" fo:margin-top="0cm" fo:margin-bottom="0cm" loext:contextual-spacing="false" fo:line-height="107%" fo:text-align="justify" style:justify-single-word="false" fo:text-indent="0cm" style:auto-text-indent="false">
        <style:tab-stops/>
      </style:paragraph-properties>
    </style:style>
    <style:style style:name="P56" style:family="paragraph" style:parent-style-name="Text_20_body">
      <style:paragraph-properties fo:margin-left="0cm" fo:margin-right="0.189cm" fo:margin-top="0cm" fo:margin-bottom="0cm" loext:contextual-spacing="false" fo:line-height="107%" fo:text-align="center" style:justify-single-word="false" fo:text-indent="0cm" style:auto-text-indent="false">
        <style:tab-stops/>
      </style:paragraph-properties>
    </style:style>
    <style:style style:name="P57" style:family="paragraph" style:parent-style-name="Text_20_body">
      <style:paragraph-properties fo:margin-left="-1.08cm" fo:margin-right="-0.975cm" fo:margin-top="0cm" fo:margin-bottom="0cm" loext:contextual-spacing="false" fo:line-height="107%" fo:text-indent="0cm" style:auto-text-indent="false">
        <style:tab-stops/>
      </style:paragraph-properties>
    </style:style>
    <style:style style:name="P58" style:family="paragraph" style:parent-style-name="Heading_20_1">
      <style:paragraph-properties fo:margin-left="0cm" fo:margin-right="2.808cm" fo:margin-top="0cm" fo:margin-bottom="0cm" loext:contextual-spacing="false" fo:text-align="end" style:justify-single-word="false" fo:text-indent="0cm" style:auto-text-indent="false"/>
    </style:style>
    <style:style style:name="P59" style:family="paragraph" style:parent-style-name="Heading_20_1">
      <style:paragraph-properties fo:margin-left="4.628cm" fo:margin-right="0cm" fo:margin-top="0cm" fo:margin-bottom="0cm" loext:contextual-spacing="false" fo:text-indent="0cm" style:auto-text-indent="false">
        <style:tab-stops/>
      </style:paragraph-properties>
    </style:style>
    <style:style style:name="P60" style:family="paragraph" style:parent-style-name="Text_20_body" style:master-page-name="MPF0">
      <style:paragraph-properties fo:margin-left="0cm" fo:margin-right="0.605cm" fo:margin-top="0cm" fo:margin-bottom="0.111cm" loext:contextual-spacing="false" fo:line-height="107%" fo:text-align="center" style:justify-single-word="false" fo:text-indent="0cm" style:auto-text-indent="false" style:page-number="auto" fo:break-before="page">
        <style:tab-stops/>
      </style:paragraph-properties>
    </style:style>
    <style:style style:name="P61" style:family="paragraph" style:parent-style-name="Text_20_body" style:list-style-name="L1">
      <style:paragraph-properties fo:margin-left="1.752cm" fo:margin-right="0cm" fo:margin-top="0cm" fo:margin-bottom="0.078cm" loext:contextual-spacing="false" fo:line-height="147%" fo:text-indent="-0.905cm" style:auto-text-indent="false">
        <style:tab-stops/>
      </style:paragraph-properties>
    </style:style>
    <style:style style:name="P62" style:family="paragraph" style:parent-style-name="Text_20_body" style:list-style-name="L1">
      <style:paragraph-properties fo:margin-left="1.752cm" fo:margin-right="0cm" fo:margin-top="0cm" fo:margin-bottom="0.072cm" loext:contextual-spacing="false" fo:line-height="148%" fo:text-indent="-0.905cm" style:auto-text-indent="false">
        <style:tab-stops/>
      </style:paragraph-properties>
    </style:style>
    <style:style style:name="P63" style:family="paragraph" style:parent-style-name="Text_20_body" style:list-style-name="L1">
      <style:paragraph-properties fo:margin-left="1.752cm" fo:margin-right="0cm" fo:margin-top="0cm" fo:margin-bottom="0.067cm" loext:contextual-spacing="false" fo:line-height="149%" fo:text-indent="-0.905cm" style:auto-text-indent="false">
        <style:tab-stops/>
      </style:paragraph-properties>
    </style:style>
    <style:style style:name="P64" style:family="paragraph" style:parent-style-name="Text_20_body" style:list-style-name="L1">
      <style:paragraph-properties fo:margin-left="1.752cm" fo:margin-right="0cm" fo:margin-top="0cm" fo:margin-bottom="1.083cm" loext:contextual-spacing="false" fo:text-indent="-0.905cm" style:auto-text-indent="false">
        <style:tab-stops/>
      </style:paragraph-properties>
    </style:style>
    <style:style style:name="P65" style:family="paragraph" style:parent-style-name="Text_20_body" style:list-style-name="L2">
      <style:paragraph-properties fo:margin-left="0cm" fo:margin-right="0cm" fo:text-indent="-0.847cm" style:auto-text-indent="false"/>
    </style:style>
    <style:style style:name="P66" style:family="paragraph" style:parent-style-name="Text_20_body" style:list-style-name="L4">
      <style:paragraph-properties fo:margin-left="0cm" fo:margin-right="0cm" fo:text-indent="-0.847cm" style:auto-text-indent="false"/>
    </style:style>
    <style:style style:name="P67" style:family="paragraph" style:parent-style-name="Text_20_body" style:list-style-name="L2">
      <style:paragraph-properties fo:margin-left="0cm" fo:margin-right="0cm" fo:margin-top="0cm" fo:margin-bottom="1.127cm" loext:contextual-spacing="false" fo:text-indent="-0.847cm" style:auto-text-indent="false"/>
    </style:style>
    <style:style style:name="P68" style:family="paragraph" style:parent-style-name="Text_20_body" style:list-style-name="L4">
      <style:paragraph-properties fo:margin-left="0cm" fo:margin-right="0cm" fo:margin-top="0cm" fo:margin-bottom="0.058cm" loext:contextual-spacing="false" fo:line-height="148%" fo:text-indent="-0.847cm" style:auto-text-indent="false"/>
    </style:style>
    <style:style style:name="P69" style:family="paragraph" style:parent-style-name="Text_20_body" style:list-style-name="L4">
      <style:paragraph-properties fo:margin-left="0cm" fo:margin-right="0cm" fo:margin-top="0cm" fo:margin-bottom="1.94cm" loext:contextual-spacing="false" fo:line-height="149%" fo:text-indent="-0.847cm" style:auto-text-indent="false"/>
    </style:style>
    <style:style style:name="P70" style:family="paragraph" style:parent-style-name="Text_20_body" style:list-style-name="L3">
      <style:paragraph-properties fo:margin-left="1.748cm" fo:margin-right="0.18cm" fo:margin-top="0cm" fo:margin-bottom="0.235cm" loext:contextual-spacing="false" fo:text-indent="-0.901cm" style:auto-text-indent="false">
        <style:tab-stops/>
      </style:paragraph-properties>
    </style:style>
    <style:style style:name="P71" style:family="paragraph" style:parent-style-name="Text_20_body" style:list-style-name="L3">
      <style:paragraph-properties fo:margin-left="1.748cm" fo:margin-right="0.18cm" fo:margin-top="0cm" fo:margin-bottom="1.379cm" loext:contextual-spacing="false" fo:line-height="148%" fo:text-indent="-0.901cm" style:auto-text-indent="false">
        <style:tab-stops/>
      </style:paragraph-properties>
    </style:style>
    <style:style style:name="P72" style:family="paragraph" style:parent-style-name="Text_20_body" style:list-style-name="L5">
      <style:paragraph-properties fo:margin-left="0cm" fo:margin-right="0cm" fo:margin-top="0cm" fo:margin-bottom="0.095cm" loext:contextual-spacing="false" fo:line-height="107%" fo:text-indent="-0.529cm" style:auto-text-indent="false"/>
    </style:style>
    <style:style style:name="P73" style:family="paragraph" style:parent-style-name="Text_20_body" style:list-style-name="L5">
      <style:paragraph-properties fo:margin-left="0cm" fo:margin-right="0cm" fo:margin-top="0cm" fo:margin-bottom="0cm" loext:contextual-spacing="false" fo:line-height="107%" fo:text-indent="-0.529cm" style:auto-text-indent="false"/>
    </style:style>
    <style:style style:name="P74" style:family="paragraph">
      <loext:graphic-properties draw:fill="solid" draw:fill-color="#000000" draw:opacity="100%"/>
    </style:style>
    <style:style style:name="P75" style:family="paragraph">
      <style:paragraph-properties fo:margin-left="0cm" fo:margin-right="0cm" fo:margin-top="0cm" fo:margin-bottom="0.282cm" fo:line-height="107%" fo:text-indent="0cm" style:writing-mode="lr-tb">
        <style:tab-stops/>
      </style:paragraph-properties>
    </style:style>
    <style:style style:name="P76" style:family="paragraph">
      <loext:graphic-properties draw:fill="none"/>
      <style:paragraph-properties style:writing-mode="lr-tb" style:font-independent-line-spacing="false"/>
    </style:style>
    <style:style style:name="P77" style:family="paragraph">
      <loext:graphic-properties draw:fill="solid" draw:fill-color="#f7caac" draw:opacity="100%"/>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size="13pt" style:font-name-asian="Times New Roman" style:font-size-asian="13pt" style:font-name-complex="Times New Roman"/>
    </style:style>
    <style:style style:name="T5" style:family="text">
      <style:text-properties fo:font-size="26pt" style:font-size-asian="26pt"/>
    </style:style>
    <style:style style:name="T6" style:family="text">
      <style:text-properties style:font-name="新細明體" style:font-name-asian="新細明體" style:font-name-complex="Times New Roman"/>
    </style:style>
    <style:style style:name="T7" style:family="text">
      <style:text-properties fo:color="#ff0000"/>
    </style:style>
    <style:style style:name="T8" style:family="text">
      <style:text-properties fo:color="#ff0000" style:font-name="Times New Roman" style:font-name-asian="Times New Roman" style:font-name-complex="Times New Roman"/>
    </style:style>
    <style:style style:name="T9" style:family="text">
      <style:text-properties fo:font-size="14pt" style:font-size-asian="14pt"/>
    </style:style>
    <style:style style:name="T10" style:family="text">
      <style:text-properties style:font-name="Calibri" fo:font-size="11pt" style:font-name-asian="Calibri" style:font-size-asian="11pt" style:font-name-complex="Calibri"/>
    </style:style>
    <style:style style:name="T11" style:family="text">
      <style:text-properties fo:font-size="13pt" style:font-size-asian="13pt"/>
    </style:style>
    <style:style style:name="T12" style:family="text">
      <style:text-properties style:text-underline-style="solid" style:text-underline-width="auto" style:text-underline-color="#000000" style:text-underline-mode="continuous" style:text-overline-mode="continuous" style:text-line-through-mode="continuous"/>
    </style:style>
    <style:style style:name="T13" style:family="text">
      <style:text-properties style:font-name="Arial" fo:font-size="13pt" style:font-name-asian="Arial" style:font-size-asian="13pt" style:font-name-complex="Arial"/>
    </style:style>
    <style:style style:name="T14" style:family="text">
      <style:text-properties fo:color="#a6a6a6"/>
    </style:style>
    <style:style style:name="T15" style:family="text">
      <style:text-properties fo:color="#a6a6a6" style:font-name="Times New Roman" style:font-name-asian="Times New Roman" style:font-name-complex="Times New Roman"/>
    </style:style>
    <style:style style:name="T16" style:family="text">
      <style:text-properties fo:color="#808080"/>
    </style:style>
    <style:style style:name="T17" style:family="text">
      <style:text-properties fo:color="#808080" style:font-name="Times New Roman"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2.11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1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1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1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1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1.69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2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2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2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2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3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3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3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3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1.693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778cm"/>
        </style:list-level-properties>
      </text:list-level-style-number>
      <text:list-level-style-number text:level="3" text:style-name="WW_5f_CharLFO4LVL3" style:num-format="i">
        <style:list-level-properties text:list-level-position-and-space-mode="label-alignment">
          <style:list-level-label-alignment text:label-followed-by="listtab" fo:margin-left="4.048cm"/>
        </style:list-level-properties>
      </text:list-level-style-number>
      <text:list-level-style-number text:level="4" text:style-name="WW_5f_CharLFO4LVL4" style:num-format="1">
        <style:list-level-properties text:list-level-position-and-space-mode="label-alignment">
          <style:list-level-label-alignment text:label-followed-by="listtab" fo:margin-left="5.318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588cm"/>
        </style:list-level-properties>
      </text:list-level-style-number>
      <text:list-level-style-number text:level="6" text:style-name="WW_5f_CharLFO4LVL6" style:num-format="i">
        <style:list-level-properties text:list-level-position-and-space-mode="label-alignment">
          <style:list-level-label-alignment text:label-followed-by="listtab" fo:margin-left="7.858cm"/>
        </style:list-level-properties>
      </text:list-level-style-number>
      <text:list-level-style-number text:level="7" text:style-name="WW_5f_CharLFO4LVL7" style:num-format="1">
        <style:list-level-properties text:list-level-position-and-space-mode="label-alignment">
          <style:list-level-label-alignment text:label-followed-by="listtab" fo:margin-left="9.128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398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0.533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099cm"/>
        </style:list-level-properties>
      </text:list-level-style-number>
      <text:list-level-style-number text:level="3" text:style-name="WW_5f_CharLFO5LVL3" style:num-format="i">
        <style:list-level-properties text:list-level-position-and-space-mode="label-alignment">
          <style:list-level-label-alignment text:label-followed-by="listtab" fo:margin-left="3.369cm"/>
        </style:list-level-properties>
      </text:list-level-style-number>
      <text:list-level-style-number text:level="4" text:style-name="WW_5f_CharLFO5LVL4" style:num-format="1">
        <style:list-level-properties text:list-level-position-and-space-mode="label-alignment">
          <style:list-level-label-alignment text:label-followed-by="listtab" fo:margin-left="4.639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909cm"/>
        </style:list-level-properties>
      </text:list-level-style-number>
      <text:list-level-style-number text:level="6" text:style-name="WW_5f_CharLFO5LVL6" style:num-format="i">
        <style:list-level-properties text:list-level-position-and-space-mode="label-alignment">
          <style:list-level-label-alignment text:label-followed-by="listtab" fo:margin-left="7.179cm"/>
        </style:list-level-properties>
      </text:list-level-style-number>
      <text:list-level-style-number text:level="7" text:style-name="WW_5f_CharLFO5LVL7" style:num-format="1">
        <style:list-level-properties text:list-level-position-and-space-mode="label-alignment">
          <style:list-level-label-alignment text:label-followed-by="listtab" fo:margin-left="8.449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719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top" style:vertical-rel="baseline" style:horizontal-pos="from-left" style:horizontal-rel="paragraph" draw:wrap-influence-on-position="once-concurrent"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solid" draw:fill-color="#f7caac"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預設段落字型"><text:span text:style-name="T5"><text:s text:c="2"/>113年度 </text:span></text:span></text:p>
      <text:p text:style-name="P6"><text:span text:style-name="預設段落字型"><text:span text:style-name="T5">教師自主學習社群方案徵求計畫 </text:span></text:span></text:p>
      <text:p text:style-name="P7">主辦單位︰教育部國民及學前教育署</text:p>
      <text:p text:style-name="P7">承辦單位︰國立東華大學</text:p>
      <text:p text:style-name="P7">中華民國 113 年 1 月 1 日</text:p>
      <text:p text:style-name="P7"/>
      <text:p text:style-name="P7"/>
      <text:p text:style-name="P7"/>
      <text:p text:style-name="P7"/>
      <text:p text:style-name="P7"/>
      <text:p text:style-name="P8">壹、計畫背景及目的</text:p>
      <text:p text:style-name="P9"><text:soft-page-break/>為促進《教育基本法》及《原住民族教育法》所蘊涵的多元文化教育及全民原教理念，自 <text:span text:style-name="預設段落字型"><text:span text:style-name="T2">108 </text:span></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預設段落字型"><text:span text:style-name="T2">(</text:span></text:span>以下稱「十二年課綱計畫」<text:span text:style-name="預設段落字型"><text:span text:style-name="T2">)</text:span></text:span>，在該計畫列有工作項目補助教師組成社群，自主增能學習原住民族議題相關學習內容條目。<text:span text:style-name="預設段落字型"><text:span text:style-name="T2"> </text:span></text:span></text:p>
      <text:p text:style-name="P11">具體而言，此次教師自主學習社群方案徵求目的如下：<text:span text:style-name="預設段落字型"><text:span text:style-name="T2"> </text:span></text:span></text:p>
      <text:list xml:id="list2241800797" text:style-name="L1">
        <text:list-item>
          <text:p text:style-name="P61">協助各級學校教師熟悉十二年課綱部定領域課程原住民族相關學習內容條目。<text:span text:style-name="預設段落字型"><text:span text:style-name="T2"> </text:span></text:span></text:p>
        </text:list-item>
        <text:list-item>
          <text:p text:style-name="P62">促進各級學校教師增進對原住民族歷史文化基本面貌及當代權利議題相關背景知識的理解。<text:span text:style-name="預設段落字型"><text:span text:style-name="T2"> </text:span></text:span></text:p>
        </text:list-item>
        <text:list-item>
          <text:p text:style-name="P63">推動各領域教師運用原住民族知識於部定領域課程教學工作，促進多元文化教育及全民原教理念之推動。<text:span text:style-name="預設段落字型"><text:span text:style-name="T2"> </text:span></text:span></text:p>
        </text:list-item>
        <text:list-item>
          <text:p text:style-name="P64">促成各校各領域教師組成以原住民族教育議題為核心的學習社群。<text:span text:style-name="預設段落字型"><text:span text:style-name="T2"> </text:span></text:span></text:p>
        </text:list-item>
      </text:list>
      <text:p text:style-name="P12">貳、學習社群方案內容</text:p>
      <text:p text:style-name="P15">一、社群學習主題學習主題自定，但應符合下列兩項條件：<text:span text:style-name="預設段落字型"><text:span text:style-name="T2"> </text:span></text:span></text:p>
      <text:p text:style-name="P16"><text:span text:style-name="預設段落字型"><text:span text:style-name="T2">1.</text:span></text:span>與原住民族歷史、文化或當代權利議題相關。</text:p>
      <text:p text:style-name="P17"><text:span text:style-name="預設段落字型"><text:span text:style-name="T2">2.</text:span></text:span>能明確指出對應於部定領域課綱學習內容條目。</text:p>
      <text:p text:style-name="P18">釋例<text:span text:style-name="預設段落字型"><text:span text:style-name="T2">A</text:span></text:span>—主題：「認識原住民族命名文化及傳統祭儀」，對應於社<text:span text:style-name="預設段落字型"><text:span text:style-name="T2"> </text:span></text:span></text:p>
      <text:p text:style-name="P19">會領綱國小「<text:span text:style-name="預設段落字型"><text:span text:style-name="T2">Bc-Ⅱ-1 </text:span></text:span>各個族群有不同的命名方式、節慶與風</text:p>
      <text:p text:style-name="P20">俗習慣」。<text:span text:style-name="預設段落字型"><text:span text:style-name="T2"> </text:span></text:span></text:p>
      <text:p text:style-name="P21">釋例<text:span text:style-name="預設段落字型"><text:span text:style-name="T2">B—</text:span></text:span>主題：「原住民族生態智慧」，對應於自然領綱「<text:span text:style-name="預設段落字型"><text:span text:style-name="T2">Lb-Ⅳ-3 </text:span></text:span>人類可採取行動來維持生物的生存環境，使生物能在自然環境中生長、繁殖、交互作用，以維持生態平衡。」以及「<text:span text:style-name="預設段落字型"><text:span text:style-name="T2">MaⅣ-5</text:span></text:span>各種本土科學知能（含原住民族科學與世界觀）對社會、經濟環境及生態保護之啟示。」釋例<text:span text:style-name="預設段落字型"><text:span text:style-name="T2">C—</text:span></text:span>主題：「認識原住民族權利及原住民族自治」，對應於社會領綱高中公<text:span text:style-name="預設段落字型"><text:span text:style-name="T2">Ab-V-2</text:span></text:span>為什麼部落、原住民各族、原住民族都有權利能力？」、「<text:span text:style-name="預設段落字型"><text:span text:style-name="T2">[</text:span></text:span>公<text:span text:style-name="預設段落字型"><text:span text:style-name="T2">Aa</text:span></text:span>公民身分<text:span text:style-name="預設段落字型"><text:span text:style-name="T2">]</text:span></text:span>【延伸探究】為什麼我國憲法、原住族基本法賦予原住民族具有民族的地位和自治的權利？對於原住民族的公民身分有什麼意義？」、以及「<text:span text:style-name="預設段落字型"><text:span text:style-name="T2">[</text:span></text:span>公<text:span text:style-name="預設段落字型"><text:span text:style-name="T2">Be</text:span></text:span>政府的組成<text:span text:style-name="預設段落字型"><text:span text:style-name="T2">] </text:span></text:span>【延伸探究】我國原住民族追求自治的訴求有哪些？與目前的地方自治有哪些基本差異？為什麼？」<text:span text:style-name="預設段落字型"><text:span text:style-name="T2"> </text:span></text:span></text:p>
      <text:p text:style-name="P11"><text:soft-page-break/>二、社群活動形式<text:span text:style-name="預設段落字型"><text:span text:style-name="T2"> </text:span></text:span></text:p>
      <text:p text:style-name="P22">活動形式多元化，從舉辦專題講座、<text:span text:style-name="預設段落字型"><text:span text:style-name="T2">Mentor </text:span></text:span>諮詢、參加原住民族議題相關學術研討或研習活動、參加部落傳統祭儀或文化活動、原鄉部落或都原聚落踏查或田調、原住民族教育議題專家學者<text:span text:style-name="預設段落字型"><text:span text:style-name="T2">/</text:span></text:span>部落耆老<text:span text:style-name="預設段落字型"><text:span text:style-name="T2">/</text:span></text:span>文史工作者訪談、教學檔案製作、創新教學方法、教學媒材研發、協同教學或其他有助於實踐本計畫目的之活動形式。<text:span text:style-name="預設段落字型"><text:span text:style-name="T2"> </text:span></text:span></text:p>
      <text:p text:style-name="P13">參、申請資格<text:span text:style-name="預設段落字型"><text:span text:style-name="T2"> </text:span></text:span></text:p>
      <text:p text:style-name="P10">公私立高級中等以下學校（含非學校形態實驗教育）教師，包括專兼任教師、代理代課教師、教學支援工作人員以及其他因特定計畫於學校實際從事教學工作之人員。每一社群以至少3人為原則。<text:span text:style-name="預設段落字型"><text:span text:style-name="T2"> </text:span></text:span></text:p>
      <text:p text:style-name="P12">肆、補助社群數、經費及執行期間</text:p>
      <text:list xml:id="list1593693384" text:style-name="L2">
        <text:list-item>
          <text:p text:style-name="P65">本年度預定補助 <text:span text:style-name="預設段落字型"><text:span text:style-name="T2">10 </text:span></text:span>個教師社群。<text:span text:style-name="預設段落字型"><text:span text:style-name="T2"> </text:span></text:span></text:p>
        </text:list-item>
        <text:list-item>
          <text:p text:style-name="P65">每一教師社群補助經費額度最高為 <text:span text:style-name="預設段落字型"><text:span text:style-name="T2">20,000 </text:span></text:span>元整。<text:span text:style-name="預設段落字型"><text:span text:style-name="T2"> </text:span></text:span></text:p>
        </text:list-item>
        <text:list-item>
          <text:p text:style-name="P65">可使用經費項目請參考申請表範本所列預算項目。<text:span text:style-name="預設段落字型"><text:span text:style-name="T2"> </text:span></text:span></text:p>
        </text:list-item>
        <text:list-item>
          <text:p text:style-name="P67">申請核准後，請於 <text:span text:style-name="預設段落字型"><text:span text:style-name="T2">11</text:span></text:span><text:span text:style-name="預設段落字型"><text:span text:style-name="T6">3</text:span></text:span><text:span text:style-name="預設段落字型"><text:span text:style-name="T2"> </text:span></text:span>年 <text:span text:style-name="預設段落字型"><text:span text:style-name="T6">11</text:span></text:span>月 <text:span text:style-name="預設段落字型"><text:span text:style-name="T6">31</text:span></text:span><text:span text:style-name="預設段落字型"><text:span text:style-name="T2"> </text:span></text:span>日前執行完畢。<text:span text:style-name="預設段落字型"><text:span text:style-name="T2"> </text:span></text:span></text:p>
        </text:list-item>
      </text:list>
      <text:p text:style-name="P12">伍、申請時間、應繳交表件及審查事宜<text:span text:style-name="預設段落字型"><text:span text:style-name="T2"> </text:span></text:span></text:p>
      <text:list xml:id="list2909116957" text:style-name="L3">
        <text:list-item>
          <text:p text:style-name="P70">申請截止日期為 <text:span text:style-name="預設段落字型"><text:span text:style-name="T2">11</text:span></text:span><text:span text:style-name="預設段落字型"><text:span text:style-name="T6">3</text:span></text:span>年 <text:span text:style-name="預設段落字型"><text:span text:style-name="T6">8</text:span></text:span>月 <text:span text:style-name="預設段落字型"><text:span text:style-name="T2">31 </text:span></text:span>日。</text:p>
        </text:list-item>
        <text:list-item>
          <text:p text:style-name="P71">請填列<text:span text:style-name="預設段落字型"><text:span text:style-name="T7">申請書</text:span></text:span><text:span text:style-name="預設段落字型"><text:span text:style-name="T8">(</text:span></text:span><text:span text:style-name="預設段落字型"><text:span text:style-name="T7">參考附件一</text:span></text:span><text:span text:style-name="預設段落字型"><text:span text:style-name="T8">)</text:span></text:span>後，由所屬學校備文一併寄送至國立東華大學原住民族課程發展協作中心<text:span text:style-name="預設段落字型"><text:span text:style-name="T2">(974 </text:span></text:span>花蓮縣壽豐鄉志學村大學路2段<text:span text:style-name="預設段落字型"><text:span text:style-name="T2">1 </text:span></text:span>號原住民族課程發展協作中心)，並於信封正面註明「申請 113 年度教師自主學習社群方案」。 <text:span text:style-name="預設段落字型"><text:span text:style-name="T2"><text:s/></text:span></text:span></text:p>
        </text:list-item>
        <text:list-item>
          <text:p text:style-name="P71">承辦單位收件後，將由本計畫諮詢委員就所提方案是否符合本次徵件目的、主題要件是否符合、活動形式及經費編列是否合宜進行審查，預定最遲於申請截止日結束後一個月內通知審查結果。<text:span text:style-name="預設段落字型"><text:span text:style-name="T2"> </text:span></text:span></text:p>
        </text:list-item>
      </text:list>
      <text:p text:style-name="P23">陸、經費核銷及成果報告</text:p>
      <text:list xml:id="list2100748610" text:style-name="L4">
        <text:list-item>
          <text:p text:style-name="P66">各學習社群使用之經費直接由國立東華大學辦理核銷。<text:span text:style-name="預設段落字型"><text:span text:style-name="T2"> </text:span></text:span></text:p>
        </text:list-item>
        <text:list-item>
          <text:p text:style-name="P68"><text:soft-page-break/>各學習社群應先墊支經費，並於取得單據<text:span text:style-name="預設段落字型"><text:span text:style-name="T2">(</text:span></text:span>領據、收據、發票<text:span text:style-name="預設段落字型"><text:span text:style-name="T2">)</text:span></text:span>後於結案時交付國立東華大學本計畫承辦人協助處理核銷事宜。<text:span text:style-name="預設段落字型"><text:span text:style-name="T2"> </text:span></text:span></text:p>
        </text:list-item>
        <text:list-item>
          <text:p text:style-name="P66">發票抬頭請寫「國立東華大學」，統編為 <text:span text:style-name="預設段落字型"><text:span text:style-name="T2">08153719</text:span></text:span>。<text:span text:style-name="預設段落字型"><text:span text:style-name="T2"> </text:span></text:span></text:p>
        </text:list-item>
        <text:list-item>
          <text:p text:style-name="P69">獲補助各教師社群至遲應於 <text:span text:style-name="預設段落字型"><text:span text:style-name="T2">11</text:span></text:span><text:span text:style-name="預設段落字型"><text:span text:style-name="T6">3</text:span></text:span>年 <text:span text:style-name="預設段落字型"><text:span text:style-name="T2">1</text:span></text:span><text:span text:style-name="預設段落字型"><text:span text:style-name="T6">2</text:span></text:span>月 <text:span text:style-name="預設段落字型"><text:span text:style-name="T6">10</text:span></text:span><text:span text:style-name="預設段落字型"><text:span text:style-name="T2"> </text:span></text:span>日前，備齊<text:span text:style-name="預設段落字型"><text:span text:style-name="T7">成果報告</text:span></text:span><text:span text:style-name="預設段落字型"><text:span text:style-name="T8">(</text:span></text:span><text:span text:style-name="預設段落字型"><text:span text:style-name="T7">參考附件二</text:span></text:span><text:span text:style-name="預設段落字型"><text:span text:style-name="T8">)</text:span></text:span>及各項費用單據，寄至國立東華大學住民族課程發展協作中心，俾便結案及辦理核銷。<text:span text:style-name="預設段落字型"><text:span text:style-name="T2"> </text:span></text:span></text:p>
        </text:list-item>
      </text:list>
      <text:p text:style-name="P14">柒、相關聯絡資訊</text:p>
      <text:p text:style-name="P24">(一)聯絡人：國立東華大學原住民族課程發展協作中心蕭竹均專任助理/温宸沬專任助理</text:p>
      <text:p text:style-name="P25">(二)聯絡電話：<text:span text:style-name="預設段落字型"><text:span text:style-name="T2">03-8905936</text:span></text:span></text:p>
      <text:p text:style-name="P25">(三)聯絡信箱：<text:a xlink:type="simple" xlink:href="mailto:abus@gms.ndhu.edu.tw" office:target-frame-name="_top" xlink:show="replace" text:style-name="Internet_20_link" text:visited-style-name="Visited_20_Internet_20_Link"><text:span text:style-name="超連結"><text:span text:style-name="T2">abus@gms.ndhu.edu.tw</text:span></text:span></text:a></text:p>
      <text:p text:style-name="P26"/>
      <text:p text:style-name="P26"/>
      <text:p text:style-name="P25"/>
      <text:p text:style-name="P27"><text:span text:style-name="預設段落字型"><text:span text:style-name="T9">附件一 </text:span></text:span></text:p>
      <text:h text:style-name="P58" text:outline-level="1"><text:span text:style-name="預設段落字型"><text:span text:style-name="T3">113</text:span></text:span>年度教師發展自主學習社群方案申請書</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方案主題<text:span text:style-name="預設段落字型"><text:span text:style-name="T2"> </text:span></text:span></text:p>
          </table:table-cell>
          <table:table-cell table:style-name="表格1.B1" table:number-columns-spanned="3" office:value-type="string">
            <text:p text:style-name="P2"/>
          </table:table-cell>
          <table:covered-table-cell/>
          <table:covered-table-cell/>
        </table:table-row>
        <table:table-row table:style-name="表格1.2">
          <table:table-cell table:style-name="表格1.A1" office:value-type="string">
            <text:p text:style-name="P3">學習主題對應之部定領域及學習內容條目<text:span text:style-name="預設段落字型"><text:span text:style-name="T2"> </text:span></text:span></text:p>
          </table:table-cell>
          <table:table-cell table:style-name="表格1.B2" table:number-columns-spanned="3" office:value-type="string">
            <text:p text:style-name="P2"/>
          </table:table-cell>
          <table:covered-table-cell/>
          <table:covered-table-cell/>
        </table:table-row>
        <table:table-row table:style-name="表格1.3">
          <table:table-cell table:style-name="表格1.A1" office:value-type="string">
            <text:p text:style-name="P30">活動形式<text:span text:style-name="預設段落字型"><text:span text:style-name="T2"> </text:span></text:span></text:p>
            <text:p text:style-name="P31"><text:span text:style-name="預設段落字型"><text:span text:style-name="T2">(</text:span></text:span>可複選<text:span text:style-name="預設段落字型"><text:span text:style-name="T2">) </text:span></text:span></text:p>
          </table:table-cell>
          <table:table-cell table:style-name="表格1.A1" table:number-columns-spanned="3" office:value-type="string">
            <text:p text:style-name="P4"><draw:custom-shape text:anchor-type="paragraph" draw:z-index="0" draw:name="Group 9157" draw:style-name="gr1" draw:text-style-name="P74" svg:width="3.811cm" svg:height="0.025cm" svg:x="0cm" svg:y="0cm"><text:p/><draw:enhanced-geometry svg:viewBox="0 0 1371854 9144" draw:text-areas="?f8 ?f10 ?f9 ?f11" draw:type="non-primitive" draw:enhanced-path="M 0 0 L 1371854 0 137185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854"/><draw:equation draw:name="f7" draw:formula="?f4 / 9144"/><draw:equation draw:name="f8" draw:formula="0 / ?f6"/><draw:equation draw:name="f9" draw:formula="1371854 / ?f6"/><draw:equation draw:name="f10" draw:formula="0 / ?f7"/><draw:equation draw:name="f11" draw:formula="9144 / ?f7"/></draw:enhanced-geometry></draw:custom-shape>□專題講座□<text:span text:style-name="預設段落字型"><text:span text:style-name="T2">Mentor </text:span></text:span>諮詢□參加原住民族議題相關學術研討或研習活動□參加部落傳統祭儀或文化活動□原鄉部落或都原聚落踏查或田調□原住民族教育議題專家學者<text:span text:style-name="預設段落字型"><text:span text:style-name="T2">/</text:span></text:span>部落耆老<text:span text:style-name="預設段落字型"><text:span text:style-name="T2">/</text:span></text:span>文史工作者訪談□教學檔案製作□創新教學方法□教學媒材研發□協同教學□其他</text:p>
          </table:table-cell>
          <table:covered-table-cell/>
          <table:covered-table-cell/>
        </table:table-row>
        <table:table-row table:style-name="表格1.4">
          <table:table-cell table:style-name="表格1.A1" office:value-type="string">
            <text:p text:style-name="P29">成果概述<text:span text:style-name="預設段落字型"><text:span text:style-name="T2"> </text:span></text:span></text:p>
          </table:table-cell>
          <table:table-cell table:style-name="表格1.B4" table:number-columns-spanned="3" office:value-type="string">
            <text:p text:style-name="P2"/>
          </table:table-cell>
          <table:covered-table-cell/>
          <table:covered-table-cell/>
        </table:table-row>
        <table:table-row table:style-name="表格1.1">
          <table:table-cell table:style-name="表格1.A1" office:value-type="string">
            <text:p text:style-name="P29">成員姓名<text:span text:style-name="預設段落字型"><text:span text:style-name="T2"> </text:span></text:span></text:p>
          </table:table-cell>
          <table:table-cell table:style-name="表格1.A1" office:value-type="string">
            <text:p text:style-name="P32">服務單位<text:span text:style-name="預設段落字型"><text:span text:style-name="T2">/</text:span></text:span>職稱<text:span text:style-name="預設段落字型"><text:span text:style-name="T2"> </text:span></text:span></text:p>
          </table:table-cell>
          <table:table-cell table:style-name="表格1.A1" office:value-type="string">
            <text:p text:style-name="P29">連絡地址<text:span text:style-name="預設段落字型"><text:span text:style-name="T2">/</text:span></text:span>電話<text:span text:style-name="預設段落字型"><text:span text:style-name="T2"> </text:span></text:span></text:p>
          </table:table-cell>
          <table:table-cell table:style-name="表格1.A1" office:value-type="string">
            <text:p text:style-name="P29"><text:span text:style-name="預設段落字型"><text:span text:style-name="T2">E-mail</text:span></text:span></text:p>
          </table: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row>
        <table:table-row table:style-name="表格1.7">
          <table:table-cell table:style-name="表格1.A7" office:value-type="string">
            <text:p text:style-name="P2"/>
          </table:table-cell>
          <table:table-cell table:style-name="表格1.A1" office:value-type="string">
            <text:p text:style-name="P2"/>
          </table:table-cell>
          <table:table-cell table:style-name="表格1.C7" office:value-type="string">
            <text:p text:style-name="P2"/>
          </table:table-cell>
          <table:table-cell table:style-name="表格1.D7" office:value-type="string">
            <text:p text:style-name="P2"/>
          </table:table-cell>
        </table:table-row>
        <text:soft-page-break/>
        <table:table-row table:style-name="表格1.8">
          <table:table-cell table:style-name="表格1.A8" office:value-type="string">
            <text:p text:style-name="P2"/>
          </table:table-cell>
          <table:table-cell table:style-name="表格1.B8" office:value-type="string">
            <text:p text:style-name="P2"/>
          </table:table-cell>
          <table:table-cell table:style-name="表格1.A1" office:value-type="string">
            <text:p text:style-name="P2"/>
          </table:table-cell>
          <table:table-cell table:style-name="表格1.D8" office:value-type="string">
            <text:p text:style-name="P2"/>
          </table:table-cell>
        </table:table-row>
        <table:table-row table:style-name="表格1.9">
          <table:table-cell table:style-name="表格1.A9" office:value-type="string">
            <text:p text:style-name="P2"/>
          </table:table-cell>
          <table:table-cell table:style-name="表格1.B9" office:value-type="string">
            <text:p text:style-name="P2"/>
          </table:table-cell>
          <table:table-cell table:style-name="表格1.A1" office:value-type="string">
            <text:p text:style-name="P2"/>
          </table:table-cell>
          <table:table-cell table:style-name="表格1.D9" office:value-type="string">
            <text:p text:style-name="P2"/>
          </table:table-cell>
        </table:table-row>
        <table:table-row table:style-name="表格1.10">
          <table:table-cell table:style-name="表格1.A10" office:value-type="string">
            <text:p text:style-name="P2"/>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row>
      </table:table>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方案概述<text:span text:style-name="預設段落字型"><text:span text:style-name="T2"> </text:span></text:span></text:p>
            <text:p text:style-name="P36"><text:span text:style-name="預設段落字型"><text:span text:style-name="T2">(500-1000 </text:span></text:span>字<text:span text:style-name="預設段落字型"><text:span text:style-name="T2">) </text:span></text:span></text:p>
          </table:table-cell>
          <table:table-cell table:style-name="表格2.B1" table:number-columns-spanned="4" office:value-type="string">
            <text:p text:style-name="P2"/>
          </table:table-cell>
          <table:covered-table-cell/>
          <table:covered-table-cell/>
          <table:covered-table-cell/>
          <table:table-cell table:style-name="表格2.F1" office:value-type="string">
            <text:p text:style-name="P2"/>
          </table:table-cell>
        </table:table-row>
        <table:table-row table:style-name="表格2.2">
          <table:table-cell table:style-name="表格2.A1" office:value-type="string">
            <text:p text:style-name="P35">預期成效<text:span text:style-name="預設段落字型"><text:span text:style-name="T2"> </text:span></text:span></text:p>
          </table:table-cell>
          <table:table-cell table:style-name="表格2.B2" table:number-columns-spanned="4" office:value-type="string">
            <text:p text:style-name="P2"/>
          </table:table-cell>
          <table:covered-table-cell/>
          <table:covered-table-cell/>
          <table:covered-table-cell/>
          <table:table-cell table:style-name="表格2.F2" office:value-type="string">
            <text:p text:style-name="P2"/>
          </table:table-cell>
        </table:table-row>
        <table:table-row table:style-name="表格2.3">
          <table:table-cell table:style-name="表格2.A1" office:value-type="string">
            <text:p text:style-name="P37">預定執行期程<text:span text:style-name="預設段落字型"><text:span text:style-name="T2"> </text:span></text:span></text:p>
          </table:table-cell>
          <table:table-cell table:style-name="表格2.B3" table:number-columns-spanned="4" office:value-type="string">
            <text:p text:style-name="P38">年<text:span text:style-name="預設段落字型"><text:span text:style-name="T2"> <text:s text:c="2"/></text:span></text:span>月<text:span text:style-name="預設段落字型"><text:span text:style-name="T2"> <text:s text:c="2"/></text:span></text:span>日<text:span text:style-name="預設段落字型"><text:span text:style-name="T2"> </text:span></text:span>至<text:span text:style-name="預設段落字型"><text:span text:style-name="T2"> <text:s text:c="3"/></text:span></text:span>年<text:span text:style-name="預設段落字型"><text:span text:style-name="T2"> <text:s text:c="2"/></text:span></text:span>月<text:span text:style-name="預設段落字型"><text:span text:style-name="T2"> <text:s text:c="2"/></text:span></text:span>日<text:span text:style-name="預設段落字型"><text:span text:style-name="T2"> </text:span></text:span></text:p>
          </table:table-cell>
          <table:covered-table-cell/>
          <table:covered-table-cell/>
          <table:covered-table-cell/>
          <table:table-cell table:style-name="表格2.F3" office:value-type="string">
            <text:p text:style-name="P2"/>
          </table:table-cell>
        </table:table-row>
        <table:table-row table:style-name="表格2.4">
          <table:table-cell table:style-name="表格2.A1" table:number-rows-spanned="8" office:value-type="string">
            <text:p text:style-name="P35">經費預算<text:span text:style-name="預設段落字型"><text:span text:style-name="T2"> </text:span></text:span></text:p>
          </table:table-cell>
          <table:table-cell table:style-name="表格2.A1" office:value-type="string">
            <text:p text:style-name="P39">項目<text:span text:style-name="預設段落字型"><text:span text:style-name="T2"> </text:span></text:span></text:p>
          </table:table-cell>
          <table:table-cell table:style-name="表格2.A1" office:value-type="string">
            <text:p text:style-name="P40">單價<text:span text:style-name="預設段落字型"><text:span text:style-name="T2"> </text:span></text:span></text:p>
          </table:table-cell>
          <table:table-cell table:style-name="表格2.A1" office:value-type="string">
            <text:p text:style-name="P41">數量<text:span text:style-name="預設段落字型"><text:span text:style-name="T2"> </text:span></text:span></text:p>
          </table:table-cell>
          <table:table-cell table:style-name="表格2.A1" office:value-type="string">
            <text:p text:style-name="P42">總額<text:span text:style-name="預設段落字型"><text:span text:style-name="T2"> </text:span></text:span></text:p>
          </table:table-cell>
          <table:table-cell table:style-name="表格2.A1" office:value-type="string">
            <text:p text:style-name="P35">備註<text:span text:style-name="預設段落字型"><text:span text:style-name="T2"> </text:span></text:span></text:p>
          </table:table-cell>
        </table:table-row>
        <table:table-row table:style-name="表格2.5">
          <table:covered-table-cell/>
          <table:table-cell table:style-name="表格2.A1" office:value-type="string">
            <text:p text:style-name="P43">講座鐘點費<text:span text:style-name="預設段落字型"><text:span text:style-name="T2"> </text:span></text:span></text:p>
          </table:table-cell>
          <table:table-cell table:style-name="表格2.C5" office:value-type="string">
            <text:p text:style-name="P2"/>
          </table:table-cell>
          <table:table-cell table:style-name="表格2.D5" office:value-type="string">
            <text:p text:style-name="P2"/>
          </table:table-cell>
          <table:table-cell table:style-name="表格2.E5" office:value-type="string">
            <text:p text:style-name="P2"/>
          </table:table-cell>
          <table:table-cell table:style-name="表格2.A1" office:value-type="string">
            <text:p text:style-name="P5">校外專家學者之講座鐘點費為</text:p>
            <text:p text:style-name="P4"><text:span text:style-name="預設段落字型"><text:span text:style-name="T2">2,000 </text:span></text:span>元<text:span text:style-name="預設段落字型"><text:span text:style-name="T2">/</text:span></text:span>時。<text:span text:style-name="預設段落字型"><text:span text:style-name="T2"> </text:span></text:span></text:p>
          </table:table-cell>
        </table:table-row>
        <table:table-row table:style-name="表格2.4">
          <table:covered-table-cell/>
          <table:table-cell table:style-name="表格2.A1" office:value-type="string">
            <text:p text:style-name="P39">諮詢費<text:span text:style-name="預設段落字型"><text:span text:style-name="T2"> </text:span></text:span></text:p>
          </table:table-cell>
          <table:table-cell table:style-name="表格2.C6" office:value-type="string">
            <text:p text:style-name="P2"/>
          </table:table-cell>
          <table:table-cell table:style-name="表格2.D6" office:value-type="string">
            <text:p text:style-name="P2"/>
          </table:table-cell>
          <table:table-cell table:style-name="表格2.E6" office:value-type="string">
            <text:p text:style-name="P2"/>
          </table:table-cell>
          <table:table-cell table:style-name="表格2.A1" office:value-type="string">
            <text:p text:style-name="P4">包括諮詢及訪談 <text:span text:style-name="預設段落字型"><text:span text:style-name="T2">2500 </text:span></text:span>元<text:span text:style-name="預設段落字型"><text:span text:style-name="T2">/</text:span></text:span>次<text:span text:style-name="預設段落字型"><text:span text:style-name="T2"> </text:span></text:span></text:p>
          </table:table-cell>
        </table:table-row>
        <table:table-row table:style-name="表格2.4">
          <table:covered-table-cell/>
          <table:table-cell table:style-name="表格2.A1" office:value-type="string">
            <text:p text:style-name="P39">交通費<text:span text:style-name="預設段落字型"><text:span text:style-name="T2"> </text:span></text:span></text:p>
          </table:table-cell>
          <table:table-cell table:style-name="表格2.C7" office:value-type="string">
            <text:p text:style-name="P2"/>
          </table:table-cell>
          <table:table-cell table:style-name="表格2.D7" office:value-type="string">
            <text:p text:style-name="P2"/>
          </table:table-cell>
          <table:table-cell table:style-name="表格2.E7"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A1" office:value-type="string">
            <text:p text:style-name="P39">住宿費<text:span text:style-name="預設段落字型"><text:span text:style-name="T2"> </text:span></text:span></text:p>
          </table:table-cell>
          <table:table-cell table:style-name="表格2.C8" office:value-type="string">
            <text:p text:style-name="P2"/>
          </table:table-cell>
          <table:table-cell table:style-name="表格2.D8" office:value-type="string">
            <text:p text:style-name="P2"/>
          </table:table-cell>
          <table:table-cell table:style-name="表格2.E8" office:value-type="string">
            <text:p text:style-name="P2"/>
          </table:table-cell>
          <table:table-cell table:style-name="表格2.A1" office:value-type="string">
            <text:p text:style-name="P4">依相關差旅規定支出<text:span text:style-name="預設段落字型"><text:span text:style-name="T2"> </text:span></text:span></text:p>
          </table:table-cell>
        </table:table-row>
        <table:table-row table:style-name="表格2.9">
          <table:covered-table-cell/>
          <table:table-cell table:style-name="表格2.A1" office:value-type="string">
            <text:p text:style-name="P39">保險費<text:span text:style-name="預設段落字型"><text:span text:style-name="T2"> </text:span></text:span></text:p>
          </table:table-cell>
          <table:table-cell table:style-name="表格2.C9" office:value-type="string">
            <text:p text:style-name="P2"/>
          </table:table-cell>
          <table:table-cell table:style-name="表格2.D9" office:value-type="string">
            <text:p text:style-name="P2"/>
          </table:table-cell>
          <table:table-cell table:style-name="表格2.E9"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A1" office:value-type="string">
            <text:p text:style-name="P43">文具材料費<text:span text:style-name="預設段落字型"><text:span text:style-name="T2"> </text:span></text:span></text:p>
          </table:table-cell>
          <table:table-cell table:style-name="表格2.A1" office:value-type="string">
            <text:p text:style-name="P4"/>
          </table:table-cell>
          <table:table-cell table:style-name="表格2.D10" office:value-type="string">
            <text:p text:style-name="P2"/>
          </table:table-cell>
          <table:table-cell table:style-name="表格2.E10"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B11" office:value-type="string">
            <text:p text:style-name="P2"/>
          </table:table-cell>
          <table:table-cell table:style-name="表格2.C11" office:value-type="string">
            <text:p text:style-name="P2"/>
          </table:table-cell>
          <table:table-cell table:style-name="表格2.D11" office:value-type="string">
            <text:p text:style-name="P2"/>
          </table:table-cell>
          <table:table-cell table:style-name="表格2.E11" office:value-type="string">
            <text:p text:style-name="P2"/>
          </table:table-cell>
          <table:table-cell table:style-name="表格2.F11" office:value-type="string">
            <text:p text:style-name="P2"/>
          </table:table-cell>
        </table:table-row>
      </table:table>
      <text:p text:style-name="P44"><text:span text:style-name="預設段落字型"><text:span text:style-name="T10"><draw:g text:anchor-type="as-char" draw:z-index="1" draw:name="Group 7908" draw:style-name="gr2"><draw:custom-shape draw:name="Shape 9868" draw:style-name="gr3" draw:text-style-name="P74" svg:width="0.025cm" svg:height="0.025cm" svg:x="0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69" draw:style-name="gr3" draw:text-style-name="P74" svg:width="3.19cm" svg:height="0.025cm" svg:x="0.018cm" svg:y="0cm"><text:p/><draw:enhanced-geometry svg:viewBox="0 0 1147877 9144" draw:text-areas="?f8 ?f10 ?f9 ?f11" draw:type="non-primitive" draw:enhanced-path="M 0 0 L 1147877 0 114787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77"/><draw:equation draw:name="f7" draw:formula="?f4 / 9144"/><draw:equation draw:name="f8" draw:formula="0 / ?f6"/><draw:equation draw:name="f9" draw:formula="1147877 / ?f6"/><draw:equation draw:name="f10" draw:formula="0 / ?f7"/><draw:equation draw:name="f11" draw:formula="9144 / ?f7"/></draw:enhanced-geometry></draw:custom-shape><draw:custom-shape draw:name="Shape 9870" draw:style-name="gr3" draw:text-style-name="P74" svg:width="0.025cm" svg:height="0.025cm" svg:x="3.205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1" draw:style-name="gr3" draw:text-style-name="P74" svg:width="2.892cm" svg:height="0.025cm" svg:x="3.223cm" svg:y="0cm"><text:p/><draw:enhanced-geometry svg:viewBox="0 0 1041197 9144" draw:text-areas="?f8 ?f10 ?f9 ?f11" draw:type="non-primitive" draw:enhanced-path="M 0 0 L 1041197 0 10411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draw:name="Shape 9872" draw:style-name="gr3" draw:text-style-name="P74" svg:width="0.025cm" svg:height="0.025cm" svg:x="6.115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3" draw:style-name="gr3" draw:text-style-name="P74" svg:width="2.024cm" svg:height="0.025cm" svg:x="6.131cm" svg:y="0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9874" draw:style-name="gr3" draw:text-style-name="P74" svg:width="0.025cm" svg:height="0.025cm" svg:x="8.154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5" draw:style-name="gr3" draw:text-style-name="P74" svg:width="1.721cm" svg:height="0.025cm" svg:x="8.172cm" svg:y="0cm"><text:p/><draw:enhanced-geometry svg:viewBox="0 0 619049 9144" draw:text-areas="?f8 ?f10 ?f9 ?f11" draw:type="non-primitive" draw:enhanced-path="M 0 0 L 619049 0 61904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draw:name="Shape 9876" draw:style-name="gr3" draw:text-style-name="P74" svg:width="0.025cm" svg:height="0.025cm" svg:x="9.892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7" draw:style-name="gr3" draw:text-style-name="P74" svg:width="2.218cm" svg:height="0.025cm" svg:x="9.908cm" svg:y="0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878" draw:style-name="gr3" draw:text-style-name="P74" svg:width="0.025cm" svg:height="0.025cm" svg:x="12.127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79" draw:style-name="gr3" draw:text-style-name="P74" svg:width="6.356cm" svg:height="0.025cm" svg:x="12.144cm" svg:y="0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880" draw:style-name="gr3" draw:text-style-name="P74" svg:width="0.025cm" svg:height="0.025cm" svg:x="18.5cm" svg:y="0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81" draw:style-name="gr3" draw:text-style-name="P74" svg:width="0.025cm" svg:height="1.271cm" svg:x="0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2" draw:style-name="gr3" draw:text-style-name="P74" svg:width="0.025cm" svg:height="1.271cm" svg:x="3.205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3" draw:style-name="gr3" draw:text-style-name="P74" svg:width="0.025cm" svg:height="1.271cm" svg:x="6.115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4" draw:style-name="gr3" draw:text-style-name="P74" svg:width="0.025cm" svg:height="1.271cm" svg:x="8.154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5" draw:style-name="gr3" draw:text-style-name="P74" svg:width="0.025cm" svg:height="1.271cm" svg:x="9.892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6" draw:style-name="gr3" draw:text-style-name="P74" svg:width="0.025cm" svg:height="1.271cm" svg:x="12.127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7" draw:style-name="gr3" draw:text-style-name="P74" svg:width="0.025cm" svg:height="1.271cm" svg:x="18.5cm" svg:y="0.018cm"><text:p/><draw:enhanced-geometry svg:viewBox="0 0 9144 457505" draw:text-areas="?f8 ?f10 ?f9 ?f11" draw:type="non-primitive" draw:enhanced-path="M 0 0 L 9144 0 9144 457505 0 4575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505"/><draw:equation draw:name="f8" draw:formula="0 / ?f6"/><draw:equation draw:name="f9" draw:formula="9144 / ?f6"/><draw:equation draw:name="f10" draw:formula="0 / ?f7"/><draw:equation draw:name="f11" draw:formula="457505 / ?f7"/></draw:enhanced-geometry></draw:custom-shape><draw:custom-shape draw:name="Shape 9888" draw:style-name="gr3" draw:text-style-name="P74" svg:width="0.025cm" svg:height="0.025cm" svg:x="0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89" draw:style-name="gr3" draw:text-style-name="P74" svg:width="0.025cm" svg:height="0.025cm" svg:x="3.205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0" draw:style-name="gr3" draw:text-style-name="P74" svg:width="2.892cm" svg:height="0.025cm" svg:x="3.223cm" svg:y="1.288cm"><text:p/><draw:enhanced-geometry svg:viewBox="0 0 1041197 9144" draw:text-areas="?f8 ?f10 ?f9 ?f11" draw:type="non-primitive" draw:enhanced-path="M 0 0 L 1041197 0 10411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draw:name="Shape 9891" draw:style-name="gr3" draw:text-style-name="P74" svg:width="0.025cm" svg:height="0.025cm" svg:x="6.115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2" draw:style-name="gr3" draw:text-style-name="P74" svg:width="2.024cm" svg:height="0.025cm" svg:x="6.131cm" svg:y="1.288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9893" draw:style-name="gr3" draw:text-style-name="P74" svg:width="0.025cm" svg:height="0.025cm" svg:x="8.154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4" draw:style-name="gr3" draw:text-style-name="P74" svg:width="1.721cm" svg:height="0.025cm" svg:x="8.172cm" svg:y="1.288cm"><text:p/><draw:enhanced-geometry svg:viewBox="0 0 619049 9144" draw:text-areas="?f8 ?f10 ?f9 ?f11" draw:type="non-primitive" draw:enhanced-path="M 0 0 L 619049 0 61904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draw:name="Shape 9895" draw:style-name="gr3" draw:text-style-name="P74" svg:width="0.025cm" svg:height="0.025cm" svg:x="9.892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6" draw:style-name="gr3" draw:text-style-name="P74" svg:width="2.218cm" svg:height="0.025cm" svg:x="9.908cm" svg:y="1.288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897" draw:style-name="gr3" draw:text-style-name="P74" svg:width="0.025cm" svg:height="0.025cm" svg:x="12.127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898" draw:style-name="gr3" draw:text-style-name="P74" svg:width="6.356cm" svg:height="0.025cm" svg:x="12.144cm" svg:y="1.288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899" draw:style-name="gr3" draw:text-style-name="P74" svg:width="0.025cm" svg:height="0.025cm" svg:x="18.5cm" svg:y="1.2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00" draw:style-name="gr3" draw:text-style-name="P74" svg:width="0.025cm" svg:height="1.271cm" svg:x="0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1" draw:style-name="gr3" draw:text-style-name="P74" svg:width="0.025cm" svg:height="1.271cm" svg:x="3.205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2" draw:style-name="gr3" draw:text-style-name="P74" svg:width="0.025cm" svg:height="1.271cm" svg:x="6.115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3" draw:style-name="gr3" draw:text-style-name="P74" svg:width="0.025cm" svg:height="1.271cm" svg:x="8.154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4" draw:style-name="gr3" draw:text-style-name="P74" svg:width="0.025cm" svg:height="1.271cm" svg:x="9.892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5" draw:style-name="gr3" draw:text-style-name="P74" svg:width="0.025cm" svg:height="1.271cm" svg:x="12.127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06" draw:style-name="gr3" draw:text-style-name="P74" svg:width="0.025cm" svg:height="1.271cm" svg:x="18.5cm" svg:y="1.30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Rectangle 884" draw:style-name="gr4" draw:text-style-name="P76" svg:width="1.126cm" svg:height="0.563cm" svg:x="4.242cm" svg:y="3.02cm"><text:p text:style-name="P75">其他</text:p><draw:enhanced-geometry svg:viewBox="0 0 21600 21600" draw:type="non-primitive" draw:enhanced-path="M 0 0 L 21600 0 21600 21600 0 21600 Z N"/></draw:custom-shape><draw:custom-shape draw:name="Rectangle 885" draw:style-name="gr4" draw:text-style-name="P76" svg:width="0.142cm" svg:height="0.623cm" svg:x="5.089cm" svg:y="2.981cm"><text:p text:style-name="P75"><text:span text:style-name="T2"><text:s/></text:span></text:p><draw:enhanced-geometry svg:viewBox="0 0 21600 21600" draw:type="non-primitive" draw:enhanced-path="M 0 0 L 21600 0 21600 21600 0 21600 Z N"/></draw:custom-shape><draw:custom-shape draw:name="Shape 9907" draw:style-name="gr3" draw:text-style-name="P74" svg:width="0.025cm" svg:height="0.025cm" svg:x="0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08" draw:style-name="gr3" draw:text-style-name="P74" svg:width="0.025cm" svg:height="0.025cm" svg:x="3.205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09" draw:style-name="gr3" draw:text-style-name="P74" svg:width="2.892cm" svg:height="0.025cm" svg:x="3.223cm" svg:y="2.575cm"><text:p/><draw:enhanced-geometry svg:viewBox="0 0 1041197 9144" draw:text-areas="?f8 ?f10 ?f9 ?f11" draw:type="non-primitive" draw:enhanced-path="M 0 0 L 1041197 0 10411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draw:name="Shape 9910" draw:style-name="gr3" draw:text-style-name="P74" svg:width="0.025cm" svg:height="0.025cm" svg:x="6.115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1" draw:style-name="gr3" draw:text-style-name="P74" svg:width="2.024cm" svg:height="0.025cm" svg:x="6.131cm" svg:y="2.575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9912" draw:style-name="gr3" draw:text-style-name="P74" svg:width="0.025cm" svg:height="0.025cm" svg:x="8.154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3" draw:style-name="gr3" draw:text-style-name="P74" svg:width="1.721cm" svg:height="0.025cm" svg:x="8.172cm" svg:y="2.575cm"><text:p/><draw:enhanced-geometry svg:viewBox="0 0 619049 9144" draw:text-areas="?f8 ?f10 ?f9 ?f11" draw:type="non-primitive" draw:enhanced-path="M 0 0 L 619049 0 61904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draw:name="Shape 9914" draw:style-name="gr3" draw:text-style-name="P74" svg:width="0.025cm" svg:height="0.025cm" svg:x="9.892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5" draw:style-name="gr3" draw:text-style-name="P74" svg:width="2.218cm" svg:height="0.025cm" svg:x="9.908cm" svg:y="2.575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916" draw:style-name="gr3" draw:text-style-name="P74" svg:width="0.025cm" svg:height="0.025cm" svg:x="12.127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7" draw:style-name="gr3" draw:text-style-name="P74" svg:width="6.356cm" svg:height="0.025cm" svg:x="12.144cm" svg:y="2.575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918" draw:style-name="gr3" draw:text-style-name="P74" svg:width="0.025cm" svg:height="0.025cm" svg:x="18.5cm" svg:y="2.5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19" draw:style-name="gr3" draw:text-style-name="P74" svg:width="0.025cm" svg:height="1.274cm" svg:x="0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0" draw:style-name="gr3" draw:text-style-name="P74" svg:width="0.025cm" svg:height="1.274cm" svg:x="3.205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1" draw:style-name="gr3" draw:text-style-name="P74" svg:width="0.025cm" svg:height="1.274cm" svg:x="6.115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2" draw:style-name="gr3" draw:text-style-name="P74" svg:width="0.025cm" svg:height="1.274cm" svg:x="8.154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3" draw:style-name="gr3" draw:text-style-name="P74" svg:width="0.025cm" svg:height="1.274cm" svg:x="9.892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4" draw:style-name="gr3" draw:text-style-name="P74" svg:width="0.025cm" svg:height="1.274cm" svg:x="12.127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Shape 9925" draw:style-name="gr3" draw:text-style-name="P74" svg:width="0.025cm" svg:height="1.274cm" svg:x="18.5cm" svg:y="2.591cm"><text:p/><draw:enhanced-geometry svg:viewBox="0 0 9144 458724" draw:text-areas="?f8 ?f10 ?f9 ?f11" draw:type="non-primitive" draw:enhanced-path="M 0 0 L 9144 0 9144 458724 0 45872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4"/><draw:equation draw:name="f8" draw:formula="0 / ?f6"/><draw:equation draw:name="f9" draw:formula="9144 / ?f6"/><draw:equation draw:name="f10" draw:formula="0 / ?f7"/><draw:equation draw:name="f11" draw:formula="458724 / ?f7"/></draw:enhanced-geometry></draw:custom-shape><draw:custom-shape draw:name="Rectangle 905" draw:style-name="gr4" draw:text-style-name="P76" svg:width="1.126cm" svg:height="0.563cm" svg:x="8.865cm" svg:y="4.306cm"><text:p text:style-name="P75">總計</text:p><draw:enhanced-geometry svg:viewBox="0 0 21600 21600" draw:type="non-primitive" draw:enhanced-path="M 0 0 L 21600 0 21600 21600 0 21600 Z N"/></draw:custom-shape><draw:custom-shape draw:name="Rectangle 906" draw:style-name="gr4" draw:text-style-name="P76" svg:width="0.142cm" svg:height="0.623cm" svg:x="9.714cm" svg:y="4.267cm"><text:p text:style-name="P75"><text:span text:style-name="T2"><text:s/></text:span></text:p><draw:enhanced-geometry svg:viewBox="0 0 21600 21600" draw:type="non-primitive" draw:enhanced-path="M 0 0 L 21600 0 21600 21600 0 21600 Z N"/></draw:custom-shape><draw:custom-shape draw:name="Shape 9926" draw:style-name="gr3" draw:text-style-name="P74" svg:width="0.025cm" svg:height="0.025cm" svg:x="0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27" draw:style-name="gr3" draw:text-style-name="P74" svg:width="0.025cm" svg:height="0.025cm" svg:x="3.205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28" draw:style-name="gr3" draw:text-style-name="P74" svg:width="2.892cm" svg:height="0.025cm" svg:x="3.223cm" svg:y="3.866cm"><text:p/><draw:enhanced-geometry svg:viewBox="0 0 1041197 9144" draw:text-areas="?f8 ?f10 ?f9 ?f11" draw:type="non-primitive" draw:enhanced-path="M 0 0 L 1041197 0 10411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197"/><draw:equation draw:name="f7" draw:formula="?f4 / 9144"/><draw:equation draw:name="f8" draw:formula="0 / ?f6"/><draw:equation draw:name="f9" draw:formula="1041197 / ?f6"/><draw:equation draw:name="f10" draw:formula="0 / ?f7"/><draw:equation draw:name="f11" draw:formula="9144 / ?f7"/></draw:enhanced-geometry></draw:custom-shape><draw:custom-shape draw:name="Shape 9929" draw:style-name="gr3" draw:text-style-name="P74" svg:width="0.025cm" svg:height="0.025cm" svg:x="6.115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0" draw:style-name="gr3" draw:text-style-name="P74" svg:width="2.024cm" svg:height="0.025cm" svg:x="6.131cm" svg:y="3.866cm"><text:p/><draw:enhanced-geometry svg:viewBox="0 0 728472 9144" draw:text-areas="?f8 ?f10 ?f9 ?f11" draw:type="non-primitive" draw:enhanced-path="M 0 0 L 728472 0 72847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draw:custom-shape draw:name="Shape 9931" draw:style-name="gr3" draw:text-style-name="P74" svg:width="0.025cm" svg:height="0.025cm" svg:x="8.154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2" draw:style-name="gr3" draw:text-style-name="P74" svg:width="1.721cm" svg:height="0.025cm" svg:x="8.172cm" svg:y="3.866cm"><text:p/><draw:enhanced-geometry svg:viewBox="0 0 619049 9144" draw:text-areas="?f8 ?f10 ?f9 ?f11" draw:type="non-primitive" draw:enhanced-path="M 0 0 L 619049 0 61904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49"/><draw:equation draw:name="f7" draw:formula="?f4 / 9144"/><draw:equation draw:name="f8" draw:formula="0 / ?f6"/><draw:equation draw:name="f9" draw:formula="619049 / ?f6"/><draw:equation draw:name="f10" draw:formula="0 / ?f7"/><draw:equation draw:name="f11" draw:formula="9144 / ?f7"/></draw:enhanced-geometry></draw:custom-shape><draw:custom-shape draw:name="Shape 9933" draw:style-name="gr3" draw:text-style-name="P74" svg:width="0.025cm" svg:height="0.025cm" svg:x="9.892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4" draw:style-name="gr3" draw:text-style-name="P74" svg:width="2.218cm" svg:height="0.025cm" svg:x="9.908cm" svg:y="3.866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935" draw:style-name="gr3" draw:text-style-name="P74" svg:width="0.025cm" svg:height="0.025cm" svg:x="12.127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6" draw:style-name="gr3" draw:text-style-name="P74" svg:width="6.356cm" svg:height="0.025cm" svg:x="12.144cm" svg:y="3.866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937" draw:style-name="gr3" draw:text-style-name="P74" svg:width="0.025cm" svg:height="0.025cm" svg:x="18.5cm" svg:y="3.86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38" draw:style-name="gr3" draw:text-style-name="P74" svg:width="0.025cm" svg:height="1.271cm" svg:x="0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39" draw:style-name="gr3" draw:text-style-name="P74" svg:width="0.025cm" svg:height="1.271cm" svg:x="3.205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40" draw:style-name="gr3" draw:text-style-name="P74" svg:width="0.025cm" svg:height="1.271cm" svg:x="9.892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41" draw:style-name="gr3" draw:text-style-name="P74" svg:width="0.025cm" svg:height="1.271cm" svg:x="12.127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9942" draw:style-name="gr3" draw:text-style-name="P74" svg:width="0.025cm" svg:height="1.271cm" svg:x="18.5cm" svg:y="3.88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Rectangle 924" draw:style-name="gr4" draw:text-style-name="P76" svg:width="19.705cm" svg:height="0.563cm" svg:x="3.404cm" svg:y="5.593cm"><text:p text:style-name="P75">請注意：本方案經費僅作為執行方案活動用，切勿轉為私人或其他活動使用。經</text:p><draw:enhanced-geometry svg:viewBox="0 0 21600 21600" draw:type="non-primitive" draw:enhanced-path="M 0 0 L 21600 0 21600 21600 0 21600 Z N"/></draw:custom-shape><draw:custom-shape draw:name="Rectangle 925" draw:style-name="gr4" draw:text-style-name="P76" svg:width="3.941cm" svg:height="0.563cm" svg:x="3.404cm" svg:y="6.228cm"><text:p text:style-name="P75">費上限為新台幣</text:p><draw:enhanced-geometry svg:viewBox="0 0 21600 21600" draw:type="non-primitive" draw:enhanced-path="M 0 0 L 21600 0 21600 21600 0 21600 Z N"/></draw:custom-shape><draw:custom-shape draw:name="Rectangle 926" draw:style-name="gr4" draw:text-style-name="P76" svg:width="0.281cm" svg:height="0.512cm" svg:x="6.475cm" svg:y="6.272cm"><text:p text:style-name="P75"><text:span text:style-name="T2">2</text:span></text:p><draw:enhanced-geometry svg:viewBox="0 0 21600 21600" draw:type="non-primitive" draw:enhanced-path="M 0 0 L 21600 0 21600 21600 0 21600 Z N"/></draw:custom-shape><draw:custom-shape draw:name="Rectangle 927" draw:style-name="gr4" draw:text-style-name="P76" svg:width="3.379cm" svg:height="0.563cm" svg:x="6.793cm" svg:y="6.228cm"><text:p text:style-name="P75">萬元整。抬頭</text:p><draw:enhanced-geometry svg:viewBox="0 0 21600 21600" draw:type="non-primitive" draw:enhanced-path="M 0 0 L 21600 0 21600 21600 0 21600 Z N"/></draw:custom-shape><draw:custom-shape draw:name="Rectangle 928" draw:style-name="gr4" draw:text-style-name="P76" svg:width="0.158cm" svg:height="0.512cm" svg:x="9.333cm" svg:y="6.272cm"><text:p text:style-name="P75"><text:span text:style-name="T2">:</text:span></text:p><draw:enhanced-geometry svg:viewBox="0 0 21600 21600" draw:type="non-primitive" draw:enhanced-path="M 0 0 L 21600 0 21600 21600 0 21600 Z N"/></draw:custom-shape><draw:custom-shape draw:name="Rectangle 929" draw:style-name="gr4" draw:text-style-name="P76" svg:width="4.504cm" svg:height="0.563cm" svg:x="9.451cm" svg:y="6.228cm"><text:p text:style-name="P75">國立東華大學統編</text:p><draw:enhanced-geometry svg:viewBox="0 0 21600 21600" draw:type="non-primitive" draw:enhanced-path="M 0 0 L 21600 0 21600 21600 0 21600 Z N"/></draw:custom-shape><draw:custom-shape draw:name="Rectangle 930" draw:style-name="gr4" draw:text-style-name="P76" svg:width="2.408cm" svg:height="0.512cm" svg:x="12.838cm" svg:y="6.272cm"><text:p text:style-name="P75"><text:span text:style-name="T2">:08153719</text:span></text:p><draw:enhanced-geometry svg:viewBox="0 0 21600 21600" draw:type="non-primitive" draw:enhanced-path="M 0 0 L 21600 0 21600 21600 0 21600 Z N"/></draw:custom-shape><draw:custom-shape draw:name="Rectangle 931" draw:style-name="gr4" draw:text-style-name="P76" svg:width="0.563cm" svg:height="0.563cm" svg:x="14.651cm" svg:y="6.228cm"><text:p text:style-name="P75">。</text:p><draw:enhanced-geometry svg:viewBox="0 0 21600 21600" draw:type="non-primitive" draw:enhanced-path="M 0 0 L 21600 0 21600 21600 0 21600 Z N"/></draw:custom-shape><draw:custom-shape draw:name="Rectangle 932" draw:style-name="gr4" draw:text-style-name="P76" svg:width="0.142cm" svg:height="0.623cm" svg:x="15.074cm" svg:y="6.189cm"><text:p text:style-name="P75"><text:span text:style-name="T2"><text:s/></text:span></text:p><draw:enhanced-geometry svg:viewBox="0 0 21600 21600" draw:type="non-primitive" draw:enhanced-path="M 0 0 L 21600 0 21600 21600 0 21600 Z N"/></draw:custom-shape><draw:custom-shape draw:name="Shape 9943" draw:style-name="gr3" draw:text-style-name="P74" svg:width="0.025cm" svg:height="0.025cm" svg:x="0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44" draw:style-name="gr3" draw:text-style-name="P74" svg:width="0.025cm" svg:height="0.025cm" svg:x="3.205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45" draw:style-name="gr3" draw:text-style-name="P74" svg:width="6.668cm" svg:height="0.025cm" svg:x="3.223cm" svg:y="5.152cm"><text:p/><draw:enhanced-geometry svg:viewBox="0 0 2400935 9144" draw:text-areas="?f8 ?f10 ?f9 ?f11" draw:type="non-primitive" draw:enhanced-path="M 0 0 L 2400935 0 2400935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935"/><draw:equation draw:name="f7" draw:formula="?f4 / 9144"/><draw:equation draw:name="f8" draw:formula="0 / ?f6"/><draw:equation draw:name="f9" draw:formula="2400935 / ?f6"/><draw:equation draw:name="f10" draw:formula="0 / ?f7"/><draw:equation draw:name="f11" draw:formula="9144 / ?f7"/></draw:enhanced-geometry></draw:custom-shape><draw:custom-shape draw:name="Shape 9946" draw:style-name="gr3" draw:text-style-name="P74" svg:width="0.025cm" svg:height="0.025cm" svg:x="9.892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47" draw:style-name="gr3" draw:text-style-name="P74" svg:width="2.218cm" svg:height="0.025cm" svg:x="9.908cm" svg:y="5.152cm"><text:p/><draw:enhanced-geometry svg:viewBox="0 0 798576 9144" draw:text-areas="?f8 ?f10 ?f9 ?f11" draw:type="non-primitive" draw:enhanced-path="M 0 0 L 798576 0 7985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9144"/><draw:equation draw:name="f8" draw:formula="0 / ?f6"/><draw:equation draw:name="f9" draw:formula="798576 / ?f6"/><draw:equation draw:name="f10" draw:formula="0 / ?f7"/><draw:equation draw:name="f11" draw:formula="9144 / ?f7"/></draw:enhanced-geometry></draw:custom-shape><draw:custom-shape draw:name="Shape 9948" draw:style-name="gr3" draw:text-style-name="P74" svg:width="0.025cm" svg:height="0.025cm" svg:x="12.127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49" draw:style-name="gr3" draw:text-style-name="P74" svg:width="6.356cm" svg:height="0.025cm" svg:x="12.144cm" svg:y="5.152cm"><text:p/><draw:enhanced-geometry svg:viewBox="0 0 2288159 9144" draw:text-areas="?f8 ?f10 ?f9 ?f11" draw:type="non-primitive" draw:enhanced-path="M 0 0 L 2288159 0 228815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59"/><draw:equation draw:name="f7" draw:formula="?f4 / 9144"/><draw:equation draw:name="f8" draw:formula="0 / ?f6"/><draw:equation draw:name="f9" draw:formula="2288159 / ?f6"/><draw:equation draw:name="f10" draw:formula="0 / ?f7"/><draw:equation draw:name="f11" draw:formula="9144 / ?f7"/></draw:enhanced-geometry></draw:custom-shape><draw:custom-shape draw:name="Shape 9950" draw:style-name="gr3" draw:text-style-name="P74" svg:width="0.025cm" svg:height="0.025cm" svg:x="18.5cm" svg:y="5.15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51" draw:style-name="gr3" draw:text-style-name="P74" svg:width="0.025cm" svg:height="1.906cm" svg:x="0cm" svg:y="5.17cm"><text:p/><draw:enhanced-geometry svg:viewBox="0 0 9144 685800" draw:text-areas="?f8 ?f10 ?f9 ?f11" draw:type="non-primitive" draw:enhanced-path="M 0 0 L 9144 0 9144 685800 0 6858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draw:name="Shape 9952" draw:style-name="gr3" draw:text-style-name="P74" svg:width="0.025cm" svg:height="0.025cm" svg:x="0cm" svg:y="7.0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53" draw:style-name="gr3" draw:text-style-name="P74" svg:width="3.19cm" svg:height="0.025cm" svg:x="0.018cm" svg:y="7.075cm"><text:p/><draw:enhanced-geometry svg:viewBox="0 0 1147877 9144" draw:text-areas="?f8 ?f10 ?f9 ?f11" draw:type="non-primitive" draw:enhanced-path="M 0 0 L 1147877 0 114787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77"/><draw:equation draw:name="f7" draw:formula="?f4 / 9144"/><draw:equation draw:name="f8" draw:formula="0 / ?f6"/><draw:equation draw:name="f9" draw:formula="1147877 / ?f6"/><draw:equation draw:name="f10" draw:formula="0 / ?f7"/><draw:equation draw:name="f11" draw:formula="9144 / ?f7"/></draw:enhanced-geometry></draw:custom-shape><draw:custom-shape draw:name="Shape 9954" draw:style-name="gr3" draw:text-style-name="P74" svg:width="0.025cm" svg:height="1.906cm" svg:x="3.205cm" svg:y="5.17cm"><text:p/><draw:enhanced-geometry svg:viewBox="0 0 9144 685800" draw:text-areas="?f8 ?f10 ?f9 ?f11" draw:type="non-primitive" draw:enhanced-path="M 0 0 L 9144 0 9144 685800 0 6858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draw:name="Shape 9955" draw:style-name="gr3" draw:text-style-name="P74" svg:width="0.025cm" svg:height="0.025cm" svg:x="3.205cm" svg:y="7.0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9956" draw:style-name="gr3" draw:text-style-name="P74" svg:width="15.278cm" svg:height="0.025cm" svg:x="3.223cm" svg:y="7.075cm"><text:p/><draw:enhanced-geometry svg:viewBox="0 0 5499862 9144" draw:text-areas="?f8 ?f10 ?f9 ?f11" draw:type="non-primitive" draw:enhanced-path="M 0 0 L 5499862 0 549986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862"/><draw:equation draw:name="f7" draw:formula="?f4 / 9144"/><draw:equation draw:name="f8" draw:formula="0 / ?f6"/><draw:equation draw:name="f9" draw:formula="5499862 / ?f6"/><draw:equation draw:name="f10" draw:formula="0 / ?f7"/><draw:equation draw:name="f11" draw:formula="9144 / ?f7"/></draw:enhanced-geometry></draw:custom-shape><draw:custom-shape draw:name="Shape 9957" draw:style-name="gr3" draw:text-style-name="P74" svg:width="0.025cm" svg:height="1.906cm" svg:x="18.5cm" svg:y="5.17cm"><text:p/><draw:enhanced-geometry svg:viewBox="0 0 9144 685800" draw:text-areas="?f8 ?f10 ?f9 ?f11" draw:type="non-primitive" draw:enhanced-path="M 0 0 L 9144 0 9144 685800 0 6858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5800"/><draw:equation draw:name="f8" draw:formula="0 / ?f6"/><draw:equation draw:name="f9" draw:formula="9144 / ?f6"/><draw:equation draw:name="f10" draw:formula="0 / ?f7"/><draw:equation draw:name="f11" draw:formula="685800 / ?f7"/></draw:enhanced-geometry></draw:custom-shape><draw:custom-shape draw:name="Shape 9958" draw:style-name="gr3" draw:text-style-name="P74" svg:width="0.025cm" svg:height="0.025cm" svg:x="18.5cm" svg:y="7.07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text:p>
      <text:p text:style-name="P28"><text:span text:style-name="預設段落字型"><text:span text:style-name="T9">附件二 </text:span></text:span></text:p>
      <text:p text:style-name="P45"><text:span text:style-name="預設段落字型"><text:span text:style-name="T9">113年度教師發展自主學習社群方案成果報告書 </text:span></text:span></text:p>
      <text:h text:style-name="P59" text:outline-level="1">教師社群用活動成果報告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6"><text:span text:style-name="預設段落字型"><text:span text:style-name="T11">方案主題 </text:span></text:span></text:p>
          </table:table-cell>
          <table:table-cell table:style-name="表格3.B1" table:number-columns-spanned="5" office:value-type="string">
            <text:p text:style-name="P2"/>
          </table:table-cell>
          <table:covered-table-cell/>
          <table:covered-table-cell/>
          <table:covered-table-cell/>
          <table:covered-table-cell/>
        </table:table-row>
        <table:table-row table:style-name="表格3.2">
          <table:table-cell table:style-name="表格3.A2" office:value-type="string">
            <text:p text:style-name="P3"><text:span text:style-name="預設段落字型"><text:span text:style-name="T11">對應學習主題之部定領域及學習內容條目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8"><text:span text:style-name="預設段落字型"><text:span text:style-name="T11">受補助單位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4">
          <table:table-cell table:style-name="表格3.A2" office:value-type="string">
            <text:p text:style-name="P46"><text:span text:style-name="預設段落字型"><text:span text:style-name="T11">聯絡人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6"><text:span text:style-name="預設段落字型"><text:span text:style-name="T11">連絡電話 </text:span></text:span></text:p>
          </table:table-cell>
          <table:table-cell table:style-name="表格3.B5" office:value-type="string">
            <text:p text:style-name="P2"/>
          </table:table-cell>
          <table:table-cell table:style-name="表格3.B5" table:number-columns-spanned="2" office:value-type="string">
            <text:p text:style-name="P49">e-mail</text:p>
          </table:table-cell>
          <table:covered-table-cell/>
          <table:table-cell table:style-name="表格3.B2" table:number-columns-spanned="2" office:value-type="string">
            <text:p text:style-name="P2"/>
          </table:table-cell>
          <table:covered-table-cell/>
        </table:table-row>
        <table:table-row table:style-name="表格3.3">
          <table:table-cell table:style-name="表格3.A2" office:value-type="string">
            <text:p text:style-name="P46"><text:span text:style-name="預設段落字型"><text:span text:style-name="T11">計畫期程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4">
          <table:table-cell table:style-name="表格3.A2" office:value-type="string">
            <text:p text:style-name="P46"><text:span text:style-name="預設段落字型"><text:span text:style-name="T11">活動名稱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8">
          <table:table-cell table:style-name="表格3.A8" office:value-type="string">
            <text:p text:style-name="P3"><text:span text:style-name="預設段落字型"><text:span text:style-name="T11">活動形式 (可複選) </text:span></text:span></text:p>
          </table:table-cell>
          <table:table-cell table:style-name="表格3.B2" table:number-columns-spanned="5" office:value-type="string">
            <text:p text:style-name="P4">□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表格3.9">
          <table:table-cell table:style-name="表格3.A2" office:value-type="string">
            <text:p text:style-name="P3"><text:span text:style-name="預設段落字型"><text:span text:style-name="T11">呈現形式 (可複選) </text:span></text:span></text:p>
          </table:table-cell>
          <table:table-cell table:style-name="表格3.B2" table:number-columns-spanned="5" office:value-type="string">
            <text:p text:style-name="P4">□研習活動 □釋義條目 □簡報 □書面報告 □影片□活動企劃□ 訪談口述□教學檔案</text:p>
          </table:table-cell>
          <table:covered-table-cell/>
          <table:covered-table-cell/>
          <table:covered-table-cell/>
          <table:covered-table-cell/>
        </table:table-row>
        <table:table-row table:style-name="表格3.10">
          <table:table-cell table:style-name="表格3.A2" office:value-type="string">
            <text:p text:style-name="P46"><text:span text:style-name="預設段落字型"><text:span text:style-name="T11">活動日期 </text:span></text:span></text:p>
          </table:table-cell>
          <table:table-cell table:style-name="表格3.B2" table:number-columns-spanned="5" office:value-type="string">
            <text:p text:style-name="P4"><text:s text:c="4"/>年 <text:s text:c="3"/>月 <text:s text:c="3"/>日 </text:p>
          </table:table-cell>
          <table:covered-table-cell/>
          <table:covered-table-cell/>
          <table:covered-table-cell/>
          <table:covered-table-cell/>
        </table:table-row>
        <table:table-row table:style-name="表格3.3">
          <table:table-cell table:style-name="表格3.A2" office:value-type="string">
            <text:p text:style-name="P53"><text:span text:style-name="預設段落字型"><text:span text:style-name="T11">主辦單位/地點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6"><text:span text:style-name="預設段落字型"><text:span text:style-name="T11">申請教師 </text:span></text:span></text:p>
          </table:table-cell>
          <table:table-cell table:style-name="表格3.B5" table:number-columns-spanned="2" office:value-type="string">
            <text:p text:style-name="P2"/>
          </table:table-cell>
          <table:covered-table-cell/>
          <table:table-cell table:style-name="表格3.B5" table:number-columns-spanned="2" office:value-type="string">
            <text:p text:style-name="P54"><text:span text:style-name="預設段落字型"><text:span text:style-name="T11">參與教師數 </text:span></text:span></text:p>
          </table:table-cell>
          <table:covered-table-cell/>
          <table:table-cell table:style-name="表格3.B2" office:value-type="string">
            <text:p text:style-name="P49"><text:s text:c="5"/>人 </text:p>
          </table:table-cell>
        </table:table-row>
        <table:table-row table:style-name="表格3.13">
          <table:table-cell table:style-name="表格3.A8" office:value-type="string">
            <text:p text:style-name="P55"><text:span text:style-name="預設段落字型"><text:span text:style-name="T11">相關附件電子檔 </text:span></text:span></text:p>
          </table:table-cell>
          <table:table-cell table:style-name="表格3.B2" table:number-columns-spanned="5" office:value-type="string">
            <text:p text:style-name="P4">□簽到表 <text:s/>□研習證明 <text:s/>□照片原檔 <text:s/>□活動講義□其他呈現方</text:p>
            <text:p text:style-name="P4">式：<text:span text:style-name="預設段落字型"><text:span text:style-name="T12"> <text:s text:c="10"/></text:span></text:span><text:s text:c="6"/>交至 112k102@gms.ndhu.edu.tw 信箱</text:p>
          </table:table-cell>
          <table:covered-table-cell/>
          <table:covered-table-cell/>
          <table:covered-table-cell/>
          <table:covered-table-cell/>
        </table:table-row>
        <table:table-row table:style-name="表格3.14">
          <table:table-cell table:style-name="表格3.A2" office:value-type="string">
            <text:p text:style-name="P47"><text:span text:style-name="預設段落字型"><text:span text:style-name="T11">方案概述 </text:span></text:span></text:p>
            <text:p text:style-name="P56"><text:span text:style-name="預設段落字型"><text:span text:style-name="T2">(500-1000 </text:span></text:span>字<text:span text:style-name="預設段落字型"><text:span text:style-name="T2">)</text:span></text:span><text:span text:style-name="預設段落字型"><text:span text:style-name="T11">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15">
          <table:table-cell table:style-name="表格3.A15" table:number-columns-spanned="6" office:value-type="string">
            <text:p text:style-name="P50"><text:span text:style-name="預設段落字型"><text:span text:style-name="T11">一、</text:span></text:span><text:span text:style-name="預設段落字型"><text:span text:style-name="T13"> </text:span></text:span><text:span text:style-name="預設段落字型"><text:span text:style-name="T11">課程內容執行情形：</text:span></text:span><text:span text:style-name="預設段落字型"><text:span text:style-name="T4"> </text:span></text:span></text:p>
            <text:p text:style-name="P49"><text:span text:style-name="預設段落字型"><text:span text:style-name="T15">(</text:span></text:span><text:span text:style-name="預設段落字型"><text:span text:style-name="T14">※參與內容機制概述</text:span></text:span><text:span text:style-name="預設段落字型"><text:span text:style-name="T15">:)</text:span></text:span><text:span text:style-name="預設段落字型"><text:span text:style-name="T2"> </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49"><text:span text:style-name="預設段落字型"><text:span text:style-name="T11">二、</text:span></text:span><text:span text:style-name="預設段落字型"><text:span text:style-name="T13"> </text:span></text:span><text:span text:style-name="預設段落字型"><text:span text:style-name="T11">成果展現：</text:span></text:span><text:span text:style-name="預設段落字型"><text:span text:style-name="T4"> </text:span></text:span></text:p>
            <text:p text:style-name="P51"><text:span text:style-name="預設段落字型"><text:span text:style-name="T15">(</text:span></text:span><text:span text:style-name="預設段落字型"><text:span text:style-name="T14">請參考敘明透過本自主學群運作之成效</text:span></text:span><text:span text:style-name="預設段落字型"><text:span text:style-name="T15">) </text:span></text:span></text:p>
            <text:p text:style-name="P52"><text:span text:style-name="預設段落字型"><text:span text:style-name="T16">※內容可包含：</text:span></text:span></text:p>
            <text:list xml:id="list1227476600" text:style-name="L5">
              <text:list-item>
                <text:p text:style-name="P72"><text:span text:style-name="預設段落字型"><text:span text:style-name="T16">活動申請預期成效項目</text:span></text:span></text:p>
              </text:list-item>
              <text:list-item>
                <text:p text:style-name="P72"><text:span text:style-name="預設段落字型"><text:span text:style-name="T16">參與教師學習成效之描述，例如簡案的製作</text:span></text:span></text:p>
              </text:list-item>
              <text:list-item>
                <text:p text:style-name="P73"><text:span text:style-name="預設段落字型"><text:span text:style-name="T16">活動流程，例如</text:span></text:span><text:span text:style-name="預設段落字型"><text:span text:style-name="T17">:</text:span></text:span><text:span text:style-name="預設段落字型"><text:span text:style-name="T16">講師授課學習內容、課程簡報</text:span></text:span></text:p>
              </text:list-item>
            </text:list>
          </table:table-cell>
          <table:covered-table-cell/>
          <table:covered-table-cell/>
          <table:covered-table-cell/>
          <table:covered-table-cell/>
          <table:covered-table-cell/>
        </table:table-row>
      </table:table>
      <text:p text:style-name="P57"><text:soft-page-break/><text:span text:style-name="預設段落字型"><text:span text:style-name="T10"><draw:g text:anchor-type="as-char" draw:z-index="2" draw:name="Group 8188" draw:style-name="gr2"><draw:custom-shape draw:name="Shape 10050" draw:style-name="gr3" draw:text-style-name="P74" svg:width="0.025cm" svg:height="0.055cm" svg:x="0cm" svg:y="0cm"><text:p/><draw:enhanced-geometry svg:viewBox="0 0 9144 19812" draw:text-areas="?f8 ?f10 ?f9 ?f11" draw:type="non-primitive" draw:enhanced-path="M 0 0 L 9144 0 9144 19812 0 198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draw:equation draw:name="f8" draw:formula="0 / ?f6"/><draw:equation draw:name="f9" draw:formula="9144 / ?f6"/><draw:equation draw:name="f10" draw:formula="0 / ?f7"/><draw:equation draw:name="f11" draw:formula="19812 / ?f7"/></draw:enhanced-geometry></draw:custom-shape><draw:custom-shape draw:name="Shape 10051" draw:style-name="gr3" draw:text-style-name="P74" svg:width="0.05cm" svg:height="0.025cm" svg:x="0cm" svg:y="0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052" draw:style-name="gr3" draw:text-style-name="P74" svg:width="0.025cm" svg:height="0.025cm" svg:x="0.034cm" svg:y="0.03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53" draw:style-name="gr3" draw:text-style-name="P74" svg:width="0.025cm" svg:height="0.025cm" svg:x="0.034cm" svg:y="0.03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54" draw:style-name="gr3" draw:text-style-name="P74" svg:width="16.707cm" svg:height="0.025cm" svg:x="0.051cm" svg:y="0cm"><text:p/><draw:enhanced-geometry svg:viewBox="0 0 6014593 9144" draw:text-areas="?f8 ?f10 ?f9 ?f11" draw:type="non-primitive" draw:enhanced-path="M 0 0 L 6014593 0 601459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draw:name="Shape 10055" draw:style-name="gr3" draw:text-style-name="P74" svg:width="16.707cm" svg:height="0.025cm" svg:x="0.051cm" svg:y="0.034cm"><text:p/><draw:enhanced-geometry svg:viewBox="0 0 6014593 9144" draw:text-areas="?f8 ?f10 ?f9 ?f11" draw:type="non-primitive" draw:enhanced-path="M 0 0 L 6014593 0 601459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draw:name="Shape 10056" draw:style-name="gr3" draw:text-style-name="P74" svg:width="0.025cm" svg:height="0.055cm" svg:x="16.792cm" svg:y="0cm"><text:p/><draw:enhanced-geometry svg:viewBox="0 0 9144 19812" draw:text-areas="?f8 ?f10 ?f9 ?f11" draw:type="non-primitive" draw:enhanced-path="M 0 0 L 9144 0 9144 19812 0 198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draw:equation draw:name="f8" draw:formula="0 / ?f6"/><draw:equation draw:name="f9" draw:formula="9144 / ?f6"/><draw:equation draw:name="f10" draw:formula="0 / ?f7"/><draw:equation draw:name="f11" draw:formula="19812 / ?f7"/></draw:enhanced-geometry></draw:custom-shape><draw:custom-shape draw:name="Shape 10057" draw:style-name="gr3" draw:text-style-name="P74" svg:width="0.05cm" svg:height="0.025cm" svg:x="16.759cm" svg:y="0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058" draw:style-name="gr3" draw:text-style-name="P74" svg:width="0.025cm" svg:height="0.025cm" svg:x="16.759cm" svg:y="0.03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59" draw:style-name="gr3" draw:text-style-name="P74" svg:width="0.025cm" svg:height="0.025cm" svg:x="16.759cm" svg:y="0.034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0" draw:style-name="gr3" draw:text-style-name="P74" svg:width="0.025cm" svg:height="2.532cm" svg:x="0.034cm" svg:y="0.055cm"><text:p/><draw:enhanced-geometry svg:viewBox="0 0 9144 911657" draw:text-areas="?f8 ?f10 ?f9 ?f11" draw:type="non-primitive" draw:enhanced-path="M 0 0 L 9144 0 9144 911657 0 9116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draw:name="Shape 10061" draw:style-name="gr3" draw:text-style-name="P74" svg:width="0.025cm" svg:height="2.532cm" svg:x="0cm" svg:y="0.055cm"><text:p/><draw:enhanced-geometry svg:viewBox="0 0 9144 911657" draw:text-areas="?f8 ?f10 ?f9 ?f11" draw:type="non-primitive" draw:enhanced-path="M 0 0 L 9144 0 9144 911657 0 9116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draw:name="Shape 10062" draw:style-name="gr3" draw:text-style-name="P74" svg:width="0.025cm" svg:height="2.532cm" svg:x="16.792cm" svg:y="0.055cm"><text:p/><draw:enhanced-geometry svg:viewBox="0 0 9144 911657" draw:text-areas="?f8 ?f10 ?f9 ?f11" draw:type="non-primitive" draw:enhanced-path="M 0 0 L 9144 0 9144 911657 0 9116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draw:name="Shape 10063" draw:style-name="gr3" draw:text-style-name="P74" svg:width="0.025cm" svg:height="2.532cm" svg:x="16.759cm" svg:y="0.055cm"><text:p/><draw:enhanced-geometry svg:viewBox="0 0 9144 911657" draw:text-areas="?f8 ?f10 ?f9 ?f11" draw:type="non-primitive" draw:enhanced-path="M 0 0 L 9144 0 9144 911657 0 9116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1657"/><draw:equation draw:name="f8" draw:formula="0 / ?f6"/><draw:equation draw:name="f9" draw:formula="9144 / ?f6"/><draw:equation draw:name="f10" draw:formula="0 / ?f7"/><draw:equation draw:name="f11" draw:formula="911657 / ?f7"/></draw:enhanced-geometry></draw:custom-shape><draw:custom-shape draw:name="Rectangle 1329" draw:style-name="gr4" draw:text-style-name="P76" svg:width="0.608cm" svg:height="0.608cm" svg:x="6.8cm" svg:y="2.695cm"><text:p text:style-name="P75"><text:span text:style-name="T11">活</text:span></text:p><draw:enhanced-geometry svg:viewBox="0 0 21600 21600" draw:type="non-primitive" draw:enhanced-path="M 0 0 L 21600 0 21600 21600 0 21600 Z N"/></draw:custom-shape><draw:custom-shape draw:name="Rectangle 1330" draw:style-name="gr4" draw:text-style-name="P76" svg:width="0.304cm" svg:height="0.608cm" svg:x="7.26cm" svg:y="2.695cm"><text:p text:style-name="P75"><text:span text:style-name="T11"><text:s/></text:span></text:p><draw:enhanced-geometry svg:viewBox="0 0 21600 21600" draw:type="non-primitive" draw:enhanced-path="M 0 0 L 21600 0 21600 21600 0 21600 Z N"/></draw:custom-shape><draw:custom-shape draw:name="Rectangle 1331" draw:style-name="gr4" draw:text-style-name="P76" svg:width="0.608cm" svg:height="0.608cm" svg:x="7.719cm" svg:y="2.695cm"><text:p text:style-name="P75"><text:span text:style-name="T11">動</text:span></text:p><draw:enhanced-geometry svg:viewBox="0 0 21600 21600" draw:type="non-primitive" draw:enhanced-path="M 0 0 L 21600 0 21600 21600 0 21600 Z N"/></draw:custom-shape><draw:custom-shape draw:name="Rectangle 1332" draw:style-name="gr4" draw:text-style-name="P76" svg:width="0.304cm" svg:height="0.608cm" svg:x="8.179cm" svg:y="2.695cm"><text:p text:style-name="P75"><text:span text:style-name="T11"><text:s/></text:span></text:p><draw:enhanced-geometry svg:viewBox="0 0 21600 21600" draw:type="non-primitive" draw:enhanced-path="M 0 0 L 21600 0 21600 21600 0 21600 Z N"/></draw:custom-shape><draw:custom-shape draw:name="Rectangle 1333" draw:style-name="gr4" draw:text-style-name="P76" svg:width="0.608cm" svg:height="0.608cm" svg:x="8.638cm" svg:y="2.695cm"><text:p text:style-name="P75"><text:span text:style-name="T11">照</text:span></text:p><draw:enhanced-geometry svg:viewBox="0 0 21600 21600" draw:type="non-primitive" draw:enhanced-path="M 0 0 L 21600 0 21600 21600 0 21600 Z N"/></draw:custom-shape><draw:custom-shape draw:name="Rectangle 1334" draw:style-name="gr4" draw:text-style-name="P76" svg:width="0.304cm" svg:height="0.608cm" svg:x="9.098cm" svg:y="2.695cm"><text:p text:style-name="P75"><text:span text:style-name="T11"><text:s/></text:span></text:p><draw:enhanced-geometry svg:viewBox="0 0 21600 21600" draw:type="non-primitive" draw:enhanced-path="M 0 0 L 21600 0 21600 21600 0 21600 Z N"/></draw:custom-shape><draw:custom-shape draw:name="Rectangle 1335" draw:style-name="gr4" draw:text-style-name="P76" svg:width="0.608cm" svg:height="0.608cm" svg:x="9.557cm" svg:y="2.695cm"><text:p text:style-name="P75"><text:span text:style-name="T11">片</text:span></text:p><draw:enhanced-geometry svg:viewBox="0 0 21600 21600" draw:type="non-primitive" draw:enhanced-path="M 0 0 L 21600 0 21600 21600 0 21600 Z N"/></draw:custom-shape><draw:custom-shape draw:name="Rectangle 1336" draw:style-name="gr4" draw:text-style-name="P76" svg:width="0.304cm" svg:height="0.608cm" svg:x="10.014cm" svg:y="2.695cm"><text:p text:style-name="P75"><text:span text:style-name="T11"><text:s/></text:span></text:p><draw:enhanced-geometry svg:viewBox="0 0 21600 21600" draw:type="non-primitive" draw:enhanced-path="M 0 0 L 21600 0 21600 21600 0 21600 Z N"/></draw:custom-shape><draw:custom-shape draw:name="Shape 10064" draw:style-name="gr3" draw:text-style-name="P74" svg:width="0.025cm" svg:height="0.025cm" svg:x="0.034cm" svg:y="2.5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5" draw:style-name="gr3" draw:text-style-name="P74" svg:width="0.025cm" svg:height="0.025cm" svg:x="0cm" svg:y="2.5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6" draw:style-name="gr3" draw:text-style-name="P74" svg:width="16.707cm" svg:height="0.025cm" svg:x="0.051cm" svg:y="2.588cm"><text:p/><draw:enhanced-geometry svg:viewBox="0 0 6014593 9144" draw:text-areas="?f8 ?f10 ?f9 ?f11" draw:type="non-primitive" draw:enhanced-path="M 0 0 L 6014593 0 601459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593"/><draw:equation draw:name="f7" draw:formula="?f4 / 9144"/><draw:equation draw:name="f8" draw:formula="0 / ?f6"/><draw:equation draw:name="f9" draw:formula="6014593 / ?f6"/><draw:equation draw:name="f10" draw:formula="0 / ?f7"/><draw:equation draw:name="f11" draw:formula="9144 / ?f7"/></draw:enhanced-geometry></draw:custom-shape><draw:custom-shape draw:name="Shape 10067" draw:style-name="gr3" draw:text-style-name="P74" svg:width="0.025cm" svg:height="0.025cm" svg:x="16.792cm" svg:y="2.5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8" draw:style-name="gr3" draw:text-style-name="P74" svg:width="0.025cm" svg:height="0.025cm" svg:x="16.759cm" svg:y="2.588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69" draw:style-name="gr3" draw:text-style-name="P74" svg:width="0.025cm" svg:height="0.636cm" svg:x="0.034cm" svg:y="2.604cm"><text:p/><draw:enhanced-geometry svg:viewBox="0 0 9144 228600" draw:text-areas="?f8 ?f10 ?f9 ?f11" draw:type="non-primitive" draw:enhanced-path="M 0 0 L 9144 0 9144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draw:name="Shape 10070" draw:style-name="gr3" draw:text-style-name="P74" svg:width="0.025cm" svg:height="0.636cm" svg:x="0cm" svg:y="2.604cm"><text:p/><draw:enhanced-geometry svg:viewBox="0 0 9144 228600" draw:text-areas="?f8 ?f10 ?f9 ?f11" draw:type="non-primitive" draw:enhanced-path="M 0 0 L 9144 0 9144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draw:name="Shape 10071" draw:style-name="gr3" draw:text-style-name="P74" svg:width="0.025cm" svg:height="0.636cm" svg:x="16.792cm" svg:y="2.604cm"><text:p/><draw:enhanced-geometry svg:viewBox="0 0 9144 228600" draw:text-areas="?f8 ?f10 ?f9 ?f11" draw:type="non-primitive" draw:enhanced-path="M 0 0 L 9144 0 9144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draw:name="Shape 10072" draw:style-name="gr3" draw:text-style-name="P74" svg:width="0.025cm" svg:height="0.636cm" svg:x="16.759cm" svg:y="2.604cm"><text:p/><draw:enhanced-geometry svg:viewBox="0 0 9144 228600" draw:text-areas="?f8 ?f10 ?f9 ?f11" draw:type="non-primitive" draw:enhanced-path="M 0 0 L 9144 0 9144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custom-shape draw:name="Shape 10073" draw:style-name="gr3" draw:text-style-name="P74" svg:width="0.025cm" svg:height="0.025cm" svg:x="0.034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74" draw:style-name="gr3" draw:text-style-name="P74" svg:width="0.025cm" svg:height="0.025cm" svg:x="0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75" draw:style-name="gr3" draw:text-style-name="P74" svg:width="8.531cm" svg:height="0.025cm" svg:x="0.051cm" svg:y="3.239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076" draw:style-name="gr3" draw:text-style-name="P74" svg:width="0.025cm" svg:height="0.025cm" svg:x="8.581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77" draw:style-name="gr3" draw:text-style-name="P74" svg:width="8.159cm" svg:height="0.025cm" svg:x="8.599cm" svg:y="3.239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078" draw:style-name="gr3" draw:text-style-name="P74" svg:width="0.025cm" svg:height="0.025cm" svg:x="16.792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79" draw:style-name="gr3" draw:text-style-name="P74" svg:width="0.025cm" svg:height="0.025cm" svg:x="16.759cm" svg:y="3.23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80" draw:style-name="gr3" draw:text-style-name="P74" svg:width="0.025cm" svg:height="4.712cm" svg:x="0.034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1" draw:style-name="gr3" draw:text-style-name="P74" svg:width="0.025cm" svg:height="4.712cm" svg:x="0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2" draw:style-name="gr3" draw:text-style-name="P74" svg:width="0.025cm" svg:height="4.712cm" svg:x="8.581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3" draw:style-name="gr3" draw:text-style-name="P74" svg:width="0.025cm" svg:height="4.712cm" svg:x="16.792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4" draw:style-name="gr3" draw:text-style-name="P74" svg:width="0.025cm" svg:height="4.712cm" svg:x="16.759cm" svg:y="3.256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085" draw:style-name="gr5" draw:text-style-name="P77" svg:width="8.527cm" svg:height="1.271cm" svg:x="0.055cm" svg:y="7.985cm"><text:p/><draw:enhanced-geometry svg:viewBox="0 0 3069590 457200" draw:text-areas="?f8 ?f10 ?f9 ?f11" draw:type="non-primitive" draw:enhanced-path="M 0 0 L 3069590 0 3069590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590"/><draw:equation draw:name="f7" draw:formula="?f4 / 457200"/><draw:equation draw:name="f8" draw:formula="0 / ?f6"/><draw:equation draw:name="f9" draw:formula="3069590 / ?f6"/><draw:equation draw:name="f10" draw:formula="0 / ?f7"/><draw:equation draw:name="f11" draw:formula="457200 / ?f7"/></draw:enhanced-geometry></draw:custom-shape><draw:custom-shape draw:name="Shape 10086" draw:style-name="gr5" draw:text-style-name="P77" svg:width="8.18cm" svg:height="1.271cm" svg:x="0.22cm" svg:y="7.985cm"><text:p/><draw:enhanced-geometry svg:viewBox="0 0 2944622 457200" draw:text-areas="?f8 ?f10 ?f9 ?f11" draw:type="non-primitive" draw:enhanced-path="M 0 0 L 2944622 0 2944622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22"/><draw:equation draw:name="f7" draw:formula="?f4 / 457200"/><draw:equation draw:name="f8" draw:formula="0 / ?f6"/><draw:equation draw:name="f9" draw:formula="2944622 / ?f6"/><draw:equation draw:name="f10" draw:formula="0 / ?f7"/><draw:equation draw:name="f11" draw:formula="457200 / ?f7"/></draw:enhanced-geometry></draw:custom-shape><draw:custom-shape draw:name="Rectangle 1360" draw:style-name="gr4" draw:text-style-name="P76" svg:width="3.947cm" svg:height="0.659cm" svg:x="2.828cm" svg:y="8.371cm"><text:p text:style-name="P75"><text:span text:style-name="T9">活動照片說明</text:span></text:p><draw:enhanced-geometry svg:viewBox="0 0 21600 21600" draw:type="non-primitive" draw:enhanced-path="M 0 0 L 21600 0 21600 21600 0 21600 Z N"/></draw:custom-shape><draw:custom-shape draw:name="Rectangle 1361" draw:style-name="gr4" draw:text-style-name="P76" svg:width="0.329cm" svg:height="0.659cm" svg:x="5.793cm" svg:y="8.371cm"><text:p text:style-name="P75"><text:span text:style-name="T9"><text:s/></text:span></text:p><draw:enhanced-geometry svg:viewBox="0 0 21600 21600" draw:type="non-primitive" draw:enhanced-path="M 0 0 L 21600 0 21600 21600 0 21600 Z N"/></draw:custom-shape><draw:custom-shape draw:name="Shape 10087" draw:style-name="gr5" draw:text-style-name="P77" svg:width="8.159cm" svg:height="1.271cm" svg:x="8.599cm" svg:y="7.985cm"><text:p/><draw:enhanced-geometry svg:viewBox="0 0 2937383 457200" draw:text-areas="?f8 ?f10 ?f9 ?f11" draw:type="non-primitive" draw:enhanced-path="M 0 0 L 2937383 0 2937383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457200"/><draw:equation draw:name="f8" draw:formula="0 / ?f6"/><draw:equation draw:name="f9" draw:formula="2937383 / ?f6"/><draw:equation draw:name="f10" draw:formula="0 / ?f7"/><draw:equation draw:name="f11" draw:formula="457200 / ?f7"/></draw:enhanced-geometry></draw:custom-shape><draw:custom-shape draw:name="Shape 10088" draw:style-name="gr5" draw:text-style-name="P77" svg:width="7.811cm" svg:height="1.271cm" svg:x="8.782cm" svg:y="7.985cm"><text:p/><draw:enhanced-geometry svg:viewBox="0 0 2812034 457200" draw:text-areas="?f8 ?f10 ?f9 ?f11" draw:type="non-primitive" draw:enhanced-path="M 0 0 L 2812034 0 281203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034"/><draw:equation draw:name="f7" draw:formula="?f4 / 457200"/><draw:equation draw:name="f8" draw:formula="0 / ?f6"/><draw:equation draw:name="f9" draw:formula="2812034 / ?f6"/><draw:equation draw:name="f10" draw:formula="0 / ?f7"/><draw:equation draw:name="f11" draw:formula="457200 / ?f7"/></draw:enhanced-geometry></draw:custom-shape><draw:custom-shape draw:name="Rectangle 1364" draw:style-name="gr4" draw:text-style-name="P76" svg:width="3.947cm" svg:height="0.659cm" svg:x="11.202cm" svg:y="8.371cm"><text:p text:style-name="P75"><text:span text:style-name="T9">活動照片說明</text:span></text:p><draw:enhanced-geometry svg:viewBox="0 0 21600 21600" draw:type="non-primitive" draw:enhanced-path="M 0 0 L 21600 0 21600 21600 0 21600 Z N"/></draw:custom-shape><draw:custom-shape draw:name="Rectangle 1365" draw:style-name="gr4" draw:text-style-name="P76" svg:width="0.329cm" svg:height="0.659cm" svg:x="14.168cm" svg:y="8.371cm"><text:p text:style-name="P75"><text:span text:style-name="T9"><text:s/></text:span></text:p><draw:enhanced-geometry svg:viewBox="0 0 21600 21600" draw:type="non-primitive" draw:enhanced-path="M 0 0 L 21600 0 21600 21600 0 21600 Z N"/></draw:custom-shape><draw:custom-shape draw:name="Shape 10089" draw:style-name="gr3" draw:text-style-name="P74" svg:width="0.025cm" svg:height="0.025cm" svg:x="0.034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0" draw:style-name="gr3" draw:text-style-name="P74" svg:width="0.025cm" svg:height="0.025cm" svg:x="0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1" draw:style-name="gr3" draw:text-style-name="P74" svg:width="8.531cm" svg:height="0.025cm" svg:x="0.051cm" svg:y="7.969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092" draw:style-name="gr3" draw:text-style-name="P74" svg:width="0.025cm" svg:height="0.025cm" svg:x="8.581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3" draw:style-name="gr3" draw:text-style-name="P74" svg:width="8.159cm" svg:height="0.025cm" svg:x="8.599cm" svg:y="7.969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094" draw:style-name="gr3" draw:text-style-name="P74" svg:width="0.025cm" svg:height="0.025cm" svg:x="16.792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5" draw:style-name="gr3" draw:text-style-name="P74" svg:width="0.025cm" svg:height="0.025cm" svg:x="16.759cm" svg:y="7.969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096" draw:style-name="gr3" draw:text-style-name="P74" svg:width="0.025cm" svg:height="1.271cm" svg:x="0.034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097" draw:style-name="gr3" draw:text-style-name="P74" svg:width="0.025cm" svg:height="1.271cm" svg:x="0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098" draw:style-name="gr3" draw:text-style-name="P74" svg:width="0.025cm" svg:height="1.271cm" svg:x="8.581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099" draw:style-name="gr3" draw:text-style-name="P74" svg:width="0.025cm" svg:height="1.271cm" svg:x="16.792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00" draw:style-name="gr3" draw:text-style-name="P74" svg:width="0.025cm" svg:height="1.271cm" svg:x="16.759cm" svg:y="7.985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01" draw:style-name="gr3" draw:text-style-name="P74" svg:width="0.025cm" svg:height="0.025cm" svg:x="0.034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2" draw:style-name="gr3" draw:text-style-name="P74" svg:width="0.025cm" svg:height="0.025cm" svg:x="0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3" draw:style-name="gr3" draw:text-style-name="P74" svg:width="8.531cm" svg:height="0.025cm" svg:x="0.051cm" svg:y="9.255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04" draw:style-name="gr3" draw:text-style-name="P74" svg:width="0.025cm" svg:height="0.025cm" svg:x="8.581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5" draw:style-name="gr3" draw:text-style-name="P74" svg:width="8.159cm" svg:height="0.025cm" svg:x="8.599cm" svg:y="9.255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106" draw:style-name="gr3" draw:text-style-name="P74" svg:width="0.025cm" svg:height="0.025cm" svg:x="16.792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7" draw:style-name="gr3" draw:text-style-name="P74" svg:width="0.025cm" svg:height="0.025cm" svg:x="16.759cm" svg:y="9.255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08" draw:style-name="gr3" draw:text-style-name="P74" svg:width="0.025cm" svg:height="4.712cm" svg:x="0.034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09" draw:style-name="gr3" draw:text-style-name="P74" svg:width="0.025cm" svg:height="4.712cm" svg:x="0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10" draw:style-name="gr3" draw:text-style-name="P74" svg:width="0.025cm" svg:height="4.712cm" svg:x="8.581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11" draw:style-name="gr3" draw:text-style-name="P74" svg:width="0.025cm" svg:height="4.712cm" svg:x="16.792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12" draw:style-name="gr3" draw:text-style-name="P74" svg:width="0.025cm" svg:height="4.712cm" svg:x="16.759cm" svg:y="9.273cm"><text:p/><draw:enhanced-geometry svg:viewBox="0 0 9144 1696466" draw:text-areas="?f8 ?f10 ?f9 ?f11" draw:type="non-primitive" draw:enhanced-path="M 0 0 L 9144 0 9144 1696466 0 16964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466"/><draw:equation draw:name="f8" draw:formula="0 / ?f6"/><draw:equation draw:name="f9" draw:formula="9144 / ?f6"/><draw:equation draw:name="f10" draw:formula="0 / ?f7"/><draw:equation draw:name="f11" draw:formula="1696466 / ?f7"/></draw:enhanced-geometry></draw:custom-shape><draw:custom-shape draw:name="Shape 10113" draw:style-name="gr5" draw:text-style-name="P77" svg:width="8.527cm" svg:height="1.271cm" svg:x="0.055cm" svg:y="14.002cm"><text:p/><draw:enhanced-geometry svg:viewBox="0 0 3069590 457200" draw:text-areas="?f8 ?f10 ?f9 ?f11" draw:type="non-primitive" draw:enhanced-path="M 0 0 L 3069590 0 3069590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590"/><draw:equation draw:name="f7" draw:formula="?f4 / 457200"/><draw:equation draw:name="f8" draw:formula="0 / ?f6"/><draw:equation draw:name="f9" draw:formula="3069590 / ?f6"/><draw:equation draw:name="f10" draw:formula="0 / ?f7"/><draw:equation draw:name="f11" draw:formula="457200 / ?f7"/></draw:enhanced-geometry></draw:custom-shape><draw:custom-shape draw:name="Shape 10114" draw:style-name="gr5" draw:text-style-name="P77" svg:width="8.18cm" svg:height="1.271cm" svg:x="0.22cm" svg:y="14.002cm"><text:p/><draw:enhanced-geometry svg:viewBox="0 0 2944622 457200" draw:text-areas="?f8 ?f10 ?f9 ?f11" draw:type="non-primitive" draw:enhanced-path="M 0 0 L 2944622 0 2944622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22"/><draw:equation draw:name="f7" draw:formula="?f4 / 457200"/><draw:equation draw:name="f8" draw:formula="0 / ?f6"/><draw:equation draw:name="f9" draw:formula="2944622 / ?f6"/><draw:equation draw:name="f10" draw:formula="0 / ?f7"/><draw:equation draw:name="f11" draw:formula="457200 / ?f7"/></draw:enhanced-geometry></draw:custom-shape><draw:custom-shape draw:name="Rectangle 1392" draw:style-name="gr4" draw:text-style-name="P76" svg:width="3.947cm" svg:height="0.659cm" svg:x="2.828cm" svg:y="14.39cm"><text:p text:style-name="P75"><text:span text:style-name="T9">活動照片說明</text:span></text:p><draw:enhanced-geometry svg:viewBox="0 0 21600 21600" draw:type="non-primitive" draw:enhanced-path="M 0 0 L 21600 0 21600 21600 0 21600 Z N"/></draw:custom-shape><draw:custom-shape draw:name="Rectangle 1393" draw:style-name="gr4" draw:text-style-name="P76" svg:width="0.329cm" svg:height="0.659cm" svg:x="5.793cm" svg:y="14.39cm"><text:p text:style-name="P75"><text:span text:style-name="T9"><text:s/></text:span></text:p><draw:enhanced-geometry svg:viewBox="0 0 21600 21600" draw:type="non-primitive" draw:enhanced-path="M 0 0 L 21600 0 21600 21600 0 21600 Z N"/></draw:custom-shape><draw:custom-shape draw:name="Shape 10115" draw:style-name="gr5" draw:text-style-name="P77" svg:width="8.159cm" svg:height="1.271cm" svg:x="8.599cm" svg:y="14.002cm"><text:p/><draw:enhanced-geometry svg:viewBox="0 0 2937383 457200" draw:text-areas="?f8 ?f10 ?f9 ?f11" draw:type="non-primitive" draw:enhanced-path="M 0 0 L 2937383 0 2937383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457200"/><draw:equation draw:name="f8" draw:formula="0 / ?f6"/><draw:equation draw:name="f9" draw:formula="2937383 / ?f6"/><draw:equation draw:name="f10" draw:formula="0 / ?f7"/><draw:equation draw:name="f11" draw:formula="457200 / ?f7"/></draw:enhanced-geometry></draw:custom-shape><draw:custom-shape draw:name="Shape 10116" draw:style-name="gr5" draw:text-style-name="P77" svg:width="7.811cm" svg:height="1.271cm" svg:x="8.782cm" svg:y="14.002cm"><text:p/><draw:enhanced-geometry svg:viewBox="0 0 2812034 457200" draw:text-areas="?f8 ?f10 ?f9 ?f11" draw:type="non-primitive" draw:enhanced-path="M 0 0 L 2812034 0 281203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034"/><draw:equation draw:name="f7" draw:formula="?f4 / 457200"/><draw:equation draw:name="f8" draw:formula="0 / ?f6"/><draw:equation draw:name="f9" draw:formula="2812034 / ?f6"/><draw:equation draw:name="f10" draw:formula="0 / ?f7"/><draw:equation draw:name="f11" draw:formula="457200 / ?f7"/></draw:enhanced-geometry></draw:custom-shape><draw:custom-shape draw:name="Rectangle 1396" draw:style-name="gr4" draw:text-style-name="P76" svg:width="3.947cm" svg:height="0.659cm" svg:x="11.202cm" svg:y="14.39cm"><text:p text:style-name="P75"><text:span text:style-name="T9">活動照片說明</text:span></text:p><draw:enhanced-geometry svg:viewBox="0 0 21600 21600" draw:type="non-primitive" draw:enhanced-path="M 0 0 L 21600 0 21600 21600 0 21600 Z N"/></draw:custom-shape><draw:custom-shape draw:name="Rectangle 1397" draw:style-name="gr4" draw:text-style-name="P76" svg:width="0.329cm" svg:height="0.659cm" svg:x="14.168cm" svg:y="14.39cm"><text:p text:style-name="P75"><text:span text:style-name="T9"><text:s/></text:span></text:p><draw:enhanced-geometry svg:viewBox="0 0 21600 21600" draw:type="non-primitive" draw:enhanced-path="M 0 0 L 21600 0 21600 21600 0 21600 Z N"/></draw:custom-shape><draw:custom-shape draw:name="Shape 10117" draw:style-name="gr3" draw:text-style-name="P74" svg:width="0.025cm" svg:height="0.025cm" svg:x="0.034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18" draw:style-name="gr3" draw:text-style-name="P74" svg:width="0.025cm" svg:height="0.025cm" svg:x="0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19" draw:style-name="gr3" draw:text-style-name="P74" svg:width="8.531cm" svg:height="0.025cm" svg:x="0.051cm" svg:y="13.986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20" draw:style-name="gr3" draw:text-style-name="P74" svg:width="0.025cm" svg:height="0.025cm" svg:x="8.581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21" draw:style-name="gr3" draw:text-style-name="P74" svg:width="8.159cm" svg:height="0.025cm" svg:x="8.599cm" svg:y="13.986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122" draw:style-name="gr3" draw:text-style-name="P74" svg:width="0.025cm" svg:height="0.025cm" svg:x="16.792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23" draw:style-name="gr3" draw:text-style-name="P74" svg:width="0.025cm" svg:height="0.025cm" svg:x="16.759cm" svg:y="13.986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24" draw:style-name="gr3" draw:text-style-name="P74" svg:width="0.025cm" svg:height="1.271cm" svg:x="0.034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5" draw:style-name="gr3" draw:text-style-name="P74" svg:width="0.025cm" svg:height="1.271cm" svg:x="0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6" draw:style-name="gr3" draw:text-style-name="P74" svg:width="0.025cm" svg:height="1.271cm" svg:x="8.581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7" draw:style-name="gr3" draw:text-style-name="P74" svg:width="0.025cm" svg:height="1.271cm" svg:x="16.792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8" draw:style-name="gr3" draw:text-style-name="P74" svg:width="0.025cm" svg:height="1.271cm" svg:x="16.759cm" svg:y="14.002cm"><text:p/><draw:enhanced-geometry svg:viewBox="0 0 9144 457200" draw:text-areas="?f8 ?f10 ?f9 ?f11" draw:type="non-primitive" draw:enhanced-path="M 0 0 L 9144 0 9144 457200 0 4572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0"/><draw:equation draw:name="f8" draw:formula="0 / ?f6"/><draw:equation draw:name="f9" draw:formula="9144 / ?f6"/><draw:equation draw:name="f10" draw:formula="0 / ?f7"/><draw:equation draw:name="f11" draw:formula="457200 / ?f7"/></draw:enhanced-geometry></draw:custom-shape><draw:custom-shape draw:name="Shape 10129" draw:style-name="gr3" draw:text-style-name="P74" svg:width="0.025cm" svg:height="0.025cm" svg:x="0.034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0" draw:style-name="gr3" draw:text-style-name="P74" svg:width="0.025cm" svg:height="0.025cm" svg:x="0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1" draw:style-name="gr3" draw:text-style-name="P74" svg:width="8.531cm" svg:height="0.025cm" svg:x="0.051cm" svg:y="15.272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32" draw:style-name="gr3" draw:text-style-name="P74" svg:width="0.025cm" svg:height="0.025cm" svg:x="8.581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3" draw:style-name="gr3" draw:text-style-name="P74" svg:width="8.159cm" svg:height="0.025cm" svg:x="8.599cm" svg:y="15.272cm"><text:p/><draw:enhanced-geometry svg:viewBox="0 0 2937383 9144" draw:text-areas="?f8 ?f10 ?f9 ?f11" draw:type="non-primitive" draw:enhanced-path="M 0 0 L 2937383 0 293738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83"/><draw:equation draw:name="f7" draw:formula="?f4 / 9144"/><draw:equation draw:name="f8" draw:formula="0 / ?f6"/><draw:equation draw:name="f9" draw:formula="2937383 / ?f6"/><draw:equation draw:name="f10" draw:formula="0 / ?f7"/><draw:equation draw:name="f11" draw:formula="9144 / ?f7"/></draw:enhanced-geometry></draw:custom-shape><draw:custom-shape draw:name="Shape 10134" draw:style-name="gr3" draw:text-style-name="P74" svg:width="0.025cm" svg:height="0.025cm" svg:x="16.792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5" draw:style-name="gr3" draw:text-style-name="P74" svg:width="0.025cm" svg:height="0.025cm" svg:x="16.759cm" svg:y="15.272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36" draw:style-name="gr3" draw:text-style-name="P74" svg:width="0.025cm" svg:height="4.712cm" svg:x="0.034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37" draw:style-name="gr3" draw:text-style-name="P74" svg:width="0.025cm" svg:height="4.712cm" svg:x="0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38" draw:style-name="gr3" draw:text-style-name="P74" svg:width="0.025cm" svg:height="0.05cm" svg:x="0cm" svg:y="20.001cm"><text:p/><draw:enhanced-geometry svg:viewBox="0 0 9144 18289" draw:text-areas="?f8 ?f10 ?f9 ?f11" draw:type="non-primitive" draw:enhanced-path="M 0 0 L 9144 0 9144 18289 0 1828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9"/><draw:equation draw:name="f8" draw:formula="0 / ?f6"/><draw:equation draw:name="f9" draw:formula="9144 / ?f6"/><draw:equation draw:name="f10" draw:formula="0 / ?f7"/><draw:equation draw:name="f11" draw:formula="18289 / ?f7"/></draw:enhanced-geometry></draw:custom-shape><draw:custom-shape draw:name="Shape 10139" draw:style-name="gr3" draw:text-style-name="P74" svg:width="0.05cm" svg:height="0.025cm" svg:x="0cm" svg:y="20.034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140" draw:style-name="gr3" draw:text-style-name="P74" svg:width="0.025cm" svg:height="0.025cm" svg:x="0.034cm" svg:y="20.001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10141" draw:style-name="gr3" draw:text-style-name="P74" svg:width="8.531cm" svg:height="0.025cm" svg:x="0.051cm" svg:y="20.034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42" draw:style-name="gr3" draw:text-style-name="P74" svg:width="8.531cm" svg:height="0.025cm" svg:x="0.051cm" svg:y="20.001cm"><text:p/><draw:enhanced-geometry svg:viewBox="0 0 3071114 9144" draw:text-areas="?f8 ?f10 ?f9 ?f11" draw:type="non-primitive" draw:enhanced-path="M 0 0 L 3071114 0 307111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114"/><draw:equation draw:name="f7" draw:formula="?f4 / 9144"/><draw:equation draw:name="f8" draw:formula="0 / ?f6"/><draw:equation draw:name="f9" draw:formula="3071114 / ?f6"/><draw:equation draw:name="f10" draw:formula="0 / ?f7"/><draw:equation draw:name="f11" draw:formula="9144 / ?f7"/></draw:enhanced-geometry></draw:custom-shape><draw:custom-shape draw:name="Shape 10143" draw:style-name="gr3" draw:text-style-name="P74" svg:width="0.025cm" svg:height="4.712cm" svg:x="8.581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44" draw:style-name="gr3" draw:text-style-name="P74" svg:width="0.05cm" svg:height="0.025cm" svg:x="8.581cm" svg:y="20.001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145" draw:style-name="gr3" draw:text-style-name="P74" svg:width="0.05cm" svg:height="0.025cm" svg:x="8.581cm" svg:y="20.034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146" draw:style-name="gr3" draw:text-style-name="P74" svg:width="8.125cm" svg:height="0.025cm" svg:x="8.632cm" svg:y="20.034cm"><text:p/><draw:enhanced-geometry svg:viewBox="0 0 2925191 9144" draw:text-areas="?f8 ?f10 ?f9 ?f11" draw:type="non-primitive" draw:enhanced-path="M 0 0 L 2925191 0 292519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191"/><draw:equation draw:name="f7" draw:formula="?f4 / 9144"/><draw:equation draw:name="f8" draw:formula="0 / ?f6"/><draw:equation draw:name="f9" draw:formula="2925191 / ?f6"/><draw:equation draw:name="f10" draw:formula="0 / ?f7"/><draw:equation draw:name="f11" draw:formula="9144 / ?f7"/></draw:enhanced-geometry></draw:custom-shape><draw:custom-shape draw:name="Shape 10147" draw:style-name="gr3" draw:text-style-name="P74" svg:width="8.125cm" svg:height="0.025cm" svg:x="8.632cm" svg:y="20.001cm"><text:p/><draw:enhanced-geometry svg:viewBox="0 0 2925191 9144" draw:text-areas="?f8 ?f10 ?f9 ?f11" draw:type="non-primitive" draw:enhanced-path="M 0 0 L 2925191 0 292519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191"/><draw:equation draw:name="f7" draw:formula="?f4 / 9144"/><draw:equation draw:name="f8" draw:formula="0 / ?f6"/><draw:equation draw:name="f9" draw:formula="2925191 / ?f6"/><draw:equation draw:name="f10" draw:formula="0 / ?f7"/><draw:equation draw:name="f11" draw:formula="9144 / ?f7"/></draw:enhanced-geometry></draw:custom-shape><draw:custom-shape draw:name="Shape 10148" draw:style-name="gr3" draw:text-style-name="P74" svg:width="0.025cm" svg:height="4.712cm" svg:x="16.792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49" draw:style-name="gr3" draw:text-style-name="P74" svg:width="0.025cm" svg:height="4.712cm" svg:x="16.759cm" svg:y="15.289cm"><text:p/><draw:enhanced-geometry svg:viewBox="0 0 9144 1696212" draw:text-areas="?f8 ?f10 ?f9 ?f11" draw:type="non-primitive" draw:enhanced-path="M 0 0 L 9144 0 9144 1696212 0 16962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96212"/><draw:equation draw:name="f8" draw:formula="0 / ?f6"/><draw:equation draw:name="f9" draw:formula="9144 / ?f6"/><draw:equation draw:name="f10" draw:formula="0 / ?f7"/><draw:equation draw:name="f11" draw:formula="1696212 / ?f7"/></draw:enhanced-geometry></draw:custom-shape><draw:custom-shape draw:name="Shape 10150" draw:style-name="gr3" draw:text-style-name="P74" svg:width="0.025cm" svg:height="0.05cm" svg:x="16.792cm" svg:y="20.001cm"><text:p/><draw:enhanced-geometry svg:viewBox="0 0 9144 18289" draw:text-areas="?f8 ?f10 ?f9 ?f11" draw:type="non-primitive" draw:enhanced-path="M 0 0 L 9144 0 9144 18289 0 1828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9"/><draw:equation draw:name="f8" draw:formula="0 / ?f6"/><draw:equation draw:name="f9" draw:formula="9144 / ?f6"/><draw:equation draw:name="f10" draw:formula="0 / ?f7"/><draw:equation draw:name="f11" draw:formula="18289 / ?f7"/></draw:enhanced-geometry></draw:custom-shape><draw:custom-shape draw:name="Shape 10151" draw:style-name="gr3" draw:text-style-name="P74" svg:width="0.05cm" svg:height="0.025cm" svg:x="16.759cm" svg:y="20.034cm"><text:p/><draw:enhanced-geometry svg:viewBox="0 0 18288 9144" draw:text-areas="?f8 ?f10 ?f9 ?f11" draw:type="non-primitive" draw:enhanced-path="M 0 0 L 18288 0 1828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draw:name="Shape 10152" draw:style-name="gr3" draw:text-style-name="P74" svg:width="0.025cm" svg:height="0.025cm" svg:x="16.759cm" svg:y="20.001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3.956cm" fo:margin-right="3.196cm" fo:margin-top="0cm" fo:margin-bottom="0.279cm" loext:contextual-spacing="false" fo:line-height="110%" fo:hyphenation-ladder-count="no-limit" fo:text-indent="-0.018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next-style-name="Text_20_body" style:default-outline-level="1" style:class="text">
      <style:paragraph-properties fo:margin-left="0.018cm" fo:margin-right="0cm" fo:margin-top="0cm" fo:margin-bottom="0.577cm" loext:contextual-spacing="false" fo:line-height="107%" fo:keep-together="always" fo:hyphenation-ladder-count="no-limit" fo:text-indent="-0.018cm" style:auto-text-indent="false" fo:keep-with-next="always">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3.369cm" style:type="center"/>
          <style:tab-stop style:position="10.694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日期_20_字元" style:display-name="日期 字元" style:family="text" style:parent-style-name="預設段落字型">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3" style:display-name="WW_CharLFO1LVL3"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4" style:display-name="WW_CharLFO1LVL4"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5" style:display-name="WW_CharLFO1LVL5"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6" style:display-name="WW_CharLFO1LVL6"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7" style:display-name="WW_CharLFO1LVL7"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8" style:display-name="WW_CharLFO1LVL8"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9" style:display-name="WW_CharLFO1LVL9"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1" style:display-name="WW_CharLFO2LVL1"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2" style:display-name="WW_CharLFO2LVL2"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3" style:display-name="WW_CharLFO2LVL3"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4" style:display-name="WW_CharLFO2LVL4"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5" style:display-name="WW_CharLFO2LVL5"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6" style:display-name="WW_CharLFO2LVL6"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7" style:display-name="WW_CharLFO2LVL7"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8" style:display-name="WW_CharLFO2LVL8"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9" style:display-name="WW_CharLFO2LVL9"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1" style:display-name="WW_CharLFO3LVL1"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2" style:display-name="WW_CharLFO3LVL2"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3" style:display-name="WW_CharLFO3LVL3"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4" style:display-name="WW_CharLFO3LVL4"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5" style:display-name="WW_CharLFO3LVL5"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6" style:display-name="WW_CharLFO3LVL6"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7" style:display-name="WW_CharLFO3LVL7"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8" style:display-name="WW_CharLFO3LVL8"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9" style:display-name="WW_CharLFO3LVL9"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1" style:display-name="WW_CharLFO4LVL1"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2" style:display-name="WW_CharLFO4LVL2"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3" style:display-name="WW_CharLFO4LVL3"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4" style:display-name="WW_CharLFO4LVL4"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5" style:display-name="WW_CharLFO4LVL5"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6" style:display-name="WW_CharLFO4LVL6"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7" style:display-name="WW_CharLFO4LVL7"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8" style:display-name="WW_CharLFO4LVL8"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9" style:display-name="WW_CharLFO4LVL9"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5LVL1" style:display-name="WW_CharLFO5LVL1"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3" style:display-name="WW_CharLFO5LVL3"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4" style:display-name="WW_CharLFO5LVL4"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5" style:display-name="WW_CharLFO5LVL5"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6" style:display-name="WW_CharLFO5LVL6"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7" style:display-name="WW_CharLFO5LVL7"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8" style:display-name="WW_CharLFO5LVL8"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9" style:display-name="WW_CharLFO5LVL9" style:family="text">
      <style:text-properties fo:color="#80808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108cm" fo:margin-top="0cm" fo:margin-bottom="0cm" loext:contextual-spacing="false" fo:line-height="107%" fo:text-align="center" style:justify-single-word="false" fo:text-indent="0cm" style:auto-text-indent="false">
        <style:tab-stops/>
      </style:paragraph-properties>
    </style:style>
    <style:style style:name="MP2" style:family="paragraph" style:parent-style-name="Text_20_body">
      <style:paragraph-properties fo:margin-left="0cm" fo:margin-right="0cm" fo:margin-top="0cm" fo:margin-bottom="0.282cm" loext:contextual-spacing="false" fo:line-height="107%" fo:text-indent="0cm" style:auto-text-indent="false">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071cm" style:writing-mode="lr-tb" style:footnote-max-height="0cm">
        <style:footnote-sep style:width="0.018cm" style:line-style="solid" style:adjustment="left" style:rel-width="33%" style:color="#000000"/>
      </style:page-layout-properties>
      <style:header-style/>
      <style:footer-style>
        <style:header-footer-properties fo:min-height="1.053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8</text:page-number></text:span></text:span><text:span text:style-name="預設段落字型"><text:span text:style-name="MT1"><text:s/></text:span></text:span></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subject/>
    <meta:initial-creator>NDHU</meta:initial-creator>
    <dc:creator>許瑜均</dc:creator>
    <meta:creation-date>2024-02-27T06:42:00Z</meta:creation-date>
    <dc:date>2024-02-27T06:43:00Z</dc:date>
    <meta:print-date>2024-01-11T07:05:00Z</meta:print-date>
    <meta:editing-cycles>2</meta:editing-cycles>
    <meta:editing-duration>PT60S</meta:editing-duration>
    <meta:document-statistic meta:table-count="3" meta:image-count="0" meta:object-count="0" meta:page-count="8" meta:paragraph-count="115" meta:word-count="2424" meta:character-count="2790" meta:non-whitespace-character-count="2594"/>
    <meta:template xlink:type="simple" xlink:actuate="onRequest" xlink:title="" xlink:href="../../../Downloads/a09030000e_1135700306_senddoc1_1_attach2.odt/Normal.dotm"/>
  </office:meta>
</office:document-meta>
</file>