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, 'Microsoft JhengHei', PMingLiU"/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3" style:family="table">
      <style:table-properties style:width="16.007cm" fo:margin-left="0.684cm" fo:margin-top="0cm" fo:margin-bottom="0cm" table:align="left" style:writing-mode="lr-tb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2.6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24080" style:font-name-asian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171343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124080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normal" style:font-name-asian="標楷體1" style:font-size-asian="12pt" style:font-weight-asian="normal" style:font-size-complex="12pt" style:font-weight-complex="normal"/>
    </style:style>
    <style:style style:name="P10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" style:font-name-asian="標楷體2"/>
    </style:style>
    <style:style style:name="P14" style:family="paragraph" style:parent-style-name="清單段落" style:list-style-name="L2">
      <style:paragraph-properties fo:line-height="0.847cm" fo:text-align="justify" style:justify-single-word="false"/>
    </style:style>
    <style:style style:name="P15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16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17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18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19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0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officeooo:paragraph-rsid="00124080" style:font-name-asian="標楷體2" style:font-size-asian="16pt" style:font-weight-asian="bold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officeooo:paragraph-rsid="00196a4d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71343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officeooo:rsid="000bf399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fo:color="#c9211e" style:font-name="Times New Roman" fo:font-size="14pt" style:font-name-asian="標楷體2" style:font-size-asian="14pt"/>
    </style:style>
    <style:style style:name="T9" style:family="text">
      <style:text-properties fo:color="#666666" style:font-name="Times New Roman" style:font-name-asian="標楷體2" style:font-name-complex="Arial1"/>
    </style:style>
    <style:style style:name="T10" style:family="text">
      <style:text-properties style:font-name="標楷體1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officeooo:rsid="001588b8" style:font-name-asian="標楷體1" style:font-size-asian="14pt" style:font-size-complex="14pt"/>
    </style:style>
    <style:style style:name="T14" style:family="text">
      <style:text-properties officeooo:rsid="000a4b39"/>
    </style:style>
    <style:style style:name="T15" style:family="text">
      <style:text-properties officeooo:rsid="000bf399"/>
    </style:style>
    <style:style style:name="T16" style:family="text">
      <style:text-properties officeooo:rsid="00124080"/>
    </style:style>
    <style:style style:name="T17" style:family="text">
      <style:text-properties officeooo:rsid="00171343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0bf399" style:font-name-asian="標楷體2" style:font-size-asian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6</text:span></text:span><text:span text:style-name="預設段落字型"><text:span text:style-name="T1">」簡章</text:span></text:span></text:p>
      <text:list xml:id="list457843564" text:style-name="L1">
        <text:list-item>
          <text:p text:style-name="P17">辦理目的</text:p>
        </text:list-item>
      </text:list>
      <text:p text:style-name="P11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0">本次工作坊為此系列工作坊的</text:span></text:span><text:span text:style-name="T11">第</text:span><text:span text:style-name="T13">6</text:span><text:span text:style-name="T11">場其內容主題為珊瑚的生長環境，分享的內容包含了翻譯</text:span><text:span text:style-name="T12">NOAA</text:span><text:span text:style-name="T11">課程及設計教案之經驗分享，分享主題為珊瑚的生長環境。希望藉由</text:span><text:span text:style-name="T12">NOAA</text:span><text:span text:style-name="T11">資源的轉化來補充說明海洋及環境受到人類活動影響的結果，以提昇教師對海洋及環境教育的素養，並進而將之運用於教學中。</text:span></text:p>
      <text:list xml:id="list162532638957329" text:continue-numbering="true" text:style-name="L1">
        <text:list-item>
          <text:p text:style-name="P17">辦理單位</text:p>
        </text:list-item>
      </text:list>
      <text:list xml:id="list3908480768" text:style-name="L2">
        <text:list-item>
          <text:p text:style-name="P18">主辦單位：教育部</text:p>
        </text:list-item>
        <text:list-item>
          <text:p text:style-name="P18">承辦單位：國立海洋科技博物館</text:p>
        </text:list-item>
        <text:list-item>
          <text:p text:style-name="P14"><text:span text:style-name="預設段落字型"><text:span text:style-name="T4">協辦單位：</text:span></text:span><text:span text:style-name="預設段落字型"><text:span text:style-name="T7">新北市教育局、新北市立橫山國小</text:span></text:span></text:p>
        </text:list-item>
      </text:list>
      <text:list xml:id="list93549015701608" text:style-name="L1">
        <text:list-header>
          <text:p text:style-name="P19">參、 辦理時間與地點</text:p>
        </text:list-header>
      </text:list>
      <text:list xml:id="list3561142295" text:style-name="L3">
        <text:list-item>
          <text:p text:style-name="P16">時間：11<text:span text:style-name="T14">3</text:span>年<text:span text:style-name="T17">5</text:span>月<text:span text:style-name="T17">8</text:span>日 (星期三) 上午9點到中午12點。</text:p>
        </text:list-item>
        <text:list-item>
          <text:p text:style-name="P15"><text:span text:style-name="預設段落字型"><text:span text:style-name="T4">地點：國立海洋科技博物館教育中心 研究典藏組科教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8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19">肆、 參與對象</text:p>
        </text:list-header>
      </text:list>
      <text:p text:style-name="P10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1">伍、 課程安排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活動/主題內容</text:p>
          </table:table-cell>
          <table:table-cell table:style-name="表格3.A1" office:value-type="string">
            <text:p text:style-name="P4">主講人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3">08:30~09:00</text:p>
          </table:table-cell>
          <table:table-cell table:style-name="表格3.A1" office:value-type="string">
            <text:p text:style-name="P7">報到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">請自備水杯</text:p>
          </table:table-cell>
        </table:table-row>
        <table:table-row table:style-name="表格3.1">
          <table:table-cell table:style-name="表格3.A1" office:value-type="string">
            <text:p text:style-name="P3">09:00~09:10</text:p>
          </table:table-cell>
          <table:table-cell table:style-name="表格3.A1" office:value-type="string">
            <text:p text:style-name="P7">工作坊整體規劃說明</text:p>
          </table:table-cell>
          <table:table-cell table:style-name="表格3.A1" office:value-type="string">
            <text:p text:style-name="P3">宋祚忠組主任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3">09:10~11:45</text:p>
          </table:table-cell>
          <table:table-cell table:style-name="表格3.A1" office:value-type="string">
            <text:p text:style-name="P7">第<text:span text:style-name="T16">1組：</text:span>NOAA資源轉化之經驗分享</text:p>
          </table:table-cell>
          <table:table-cell table:style-name="表格3.A1" office:value-type="string">
            <text:p text:style-name="P3">李弘善老師</text:p>
          </table:table-cell>
          <table:table-cell table:style-name="表格3.A1" table:number-rows-spanned="2" office:value-type="string">
            <text:p text:style-name="P9">分組上課，上完後交換</text:p>
          </table:table-cell>
        </table:table-row>
        <table:table-row table:style-name="表格3.1">
          <table:table-cell table:style-name="表格3.A5" office:value-type="string">
            <text:p text:style-name="P5">09:10~11:45</text:p>
          </table:table-cell>
          <table:table-cell table:style-name="表格3.A5" office:value-type="string">
            <text:p text:style-name="P8">第<text:span text:style-name="T16">2組：珊瑚的生長環境</text:span></text:p>
          </table:table-cell>
          <table:table-cell table:style-name="表格3.A5" office:value-type="string">
            <text:p text:style-name="P5">葉佳承、郭兆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>11:45~12:00</text:p>
          </table:table-cell>
          <table:table-cell table:style-name="表格3.A1" office:value-type="string">
            <text:p text:style-name="P7">提問及交流</text:p>
          </table:table-cell>
          <table:table-cell table:style-name="表格3.A1" office:value-type="string">
            <text:p text:style-name="P5">李弘善老師</text:p>
            <text:p text:style-name="P6">葉佳承、郭兆揚</text:p>
          </table:table-cell>
          <table:table-cell table:style-name="表格3.A1" office:value-type="string">
            <text:p text:style-name="P2"/>
          </table:table-cell>
        </table:table-row>
      </table:table>
      <text:list xml:id="list162532234868942" text:continue-numbering="true" text:style-name="L1">
        <text:list-header>
          <text:p text:style-name="P20">陸、 報名注意事項</text:p>
        </text:list-header>
      </text:list>
      <text:list xml:id="list3019799810" text:style-name="L4">
        <text:list-item>
          <text:p text:style-name="P21">報名時間：即日起至11<text:span text:style-name="T15">3</text:span>年<text:span text:style-name="T17">5</text:span>月<text:span text:style-name="T17">6</text:span>日（星期二）下午4時止。</text:p>
        </text:list-item>
        <text:list-item>
          <text:p text:style-name="P23"><text:span text:style-name="預設段落字型"><text:span text:style-name="T4">報名方式：本工作坊採線上報名，請至全國教師在職進修資訊網報名，課程代號：</text:span></text:span><text:span text:style-name="預設段落字型"><text:span text:style-name="T18">4309184</text:span></text:span><text:span text:style-name="預設段落字型"><text:span text:style-name="T5"> </text:span></text:span><text:span text:style-name="預設段落字型"><text:span text:style-name="T4">。</text:span></text:span></text:p>
        </text:list-item>
        <text:list-item>
          <text:p text:style-name="P21">報名結果通知：11<text:span text:style-name="T15">3</text:span>年<text:span text:style-name="T17">5</text:span>月<text:span text:style-name="T17">6</text:span>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19"><text:soft-page-break/></text:p>
        </text:list-header>
        <text:list-item>
          <text:p text:style-name="P19">柒、其他注意事項</text:p>
        </text:list-item>
      </text:list>
      <text:list xml:id="list903821146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list xml:id="list93549088212125" text:style-name="L1">
        <text:list-header>
          <text:p text:style-name="P19">捌、 聯繫窗口</text:p>
        </text:list-header>
      </text:list>
      <text:p text:style-name="P12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text:a xlink:type="simple" xlink:href="https://meet.google.com/vip-czwm-ros" text:style-name="Internet_20_link" text:visited-style-name="Visited_20_Internet_20_Link"><text:span text:style-name="預設段落字型"><text:span text:style-name="T9"><text:line-break/></text:span></text:span></text:a></text:p>
      <text:p text:style-name="P13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, 'Microsoft JhengHei', PMingLiU"/>
    <style:font-face style:name="新細明體1" svg:font-family="新細明體" style:font-family-generic="script" style:font-pitch="fixed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葉佳承</meta:initial-creator>
    <meta:creation-date>2023-07-12T06:35:00Z</meta:creation-date>
    <dc:date>2024-04-12T15:49:56.530000000</dc:date>
    <meta:editing-cycles>13</meta:editing-cycles>
    <meta:editing-duration>PT2H13M49S</meta:editing-duration>
    <meta:print-date>2023-12-20T16:03:39.656000000</meta:print-date>
    <meta:document-statistic meta:table-count="1" meta:image-count="0" meta:object-count="0" meta:page-count="3" meta:paragraph-count="47" meta:word-count="1031" meta:character-count="1271" meta:non-whitespace-character-count="1255"/>
    <meta:template xlink:type="simple" xlink:actuate="onRequest" xlink:title="" xlink:href="../../../../102009/Documents/Downloads/發文附件-NOAA海洋及環境教育素養資源運用工作坊1220-shanli(A).odt/Normal"/>
  </office:meta>
</office:document-meta>
</file>