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, 'Microsoft JhengHei', PMingLiU"/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4080" style:font-name-asian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1343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4080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P10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" style:font-name-asian="標楷體2"/>
    </style:style>
    <style:style style:name="P14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8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9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officeooo:paragraph-rsid="00124080" style:font-name-asian="標楷體2" style:font-size-asian="16pt" style:font-weight-asian="bold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1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2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officeooo:paragraph-rsid="00196a4d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b5553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officeooo:rsid="000bf399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fo:color="#c9211e" style:font-name="Times New Roman" fo:font-size="14pt" style:font-name-asian="標楷體2" style:font-size-asian="14pt"/>
    </style:style>
    <style:style style:name="T8" style:family="text">
      <style:text-properties fo:color="#666666" style:font-name="Times New Roman" style:font-name-asian="標楷體2" style:font-name-complex="Arial1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officeooo:rsid="001b5553" style:font-name-asian="標楷體1" style:font-size-asian="14pt" style:font-size-complex="14pt"/>
    </style:style>
    <style:style style:name="T13" style:family="text">
      <style:text-properties officeooo:rsid="000a4b39"/>
    </style:style>
    <style:style style:name="T14" style:family="text">
      <style:text-properties officeooo:rsid="000bf399"/>
    </style:style>
    <style:style style:name="T15" style:family="text">
      <style:text-properties officeooo:rsid="00124080"/>
    </style:style>
    <style:style style:name="T16" style:family="text">
      <style:text-properties officeooo:rsid="00171343"/>
    </style:style>
    <style:style style:name="T17" style:family="text">
      <style:text-properties officeooo:rsid="001b5553"/>
    </style:style>
    <style:style style:name="T18" style:family="text">
      <style:text-properties officeooo:rsid="001c6ecc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8</text:span></text:span><text:span text:style-name="預設段落字型"><text:span text:style-name="T1">」簡章</text:span></text:span></text:p>
      <text:list xml:id="list3222947168" text:style-name="L1">
        <text:list-item>
          <text:p text:style-name="P16">辦理目的</text:p>
        </text:list-item>
      </text:list>
      <text:p text:style-name="P11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9">本次工作坊為此系列工作坊的</text:span></text:span><text:span text:style-name="T10">第</text:span><text:span text:style-name="T12">8</text:span><text:span text:style-name="T10">場其內容主題為海漂物大解密，分享的內容包含了翻譯</text:span><text:span text:style-name="T11">NOAA</text:span><text:span text:style-name="T10">課程及設計教案之經驗分享，分享主題為海洋廢棄物如何漂流。希望藉由</text:span><text:span text:style-name="T11">NOAA</text:span><text:span text:style-name="T10">資源的轉化來補充說明海洋及環境受到人類活動影響的結果，以提昇教師對海洋及環境教育的素養，並進而將之運用於教學中。</text:span></text:p>
      <text:list xml:id="list162600593745431" text:continue-numbering="true" text:style-name="L1">
        <text:list-item>
          <text:p text:style-name="P16">辦理單位</text:p>
        </text:list-item>
      </text:list>
      <text:list xml:id="list2555098775" text:style-name="L2">
        <text:list-item>
          <text:p text:style-name="P17">主辦單位：教育部</text:p>
        </text:list-item>
        <text:list-item>
          <text:p text:style-name="P17">承辦單位：國立海洋科技博物館</text:p>
        </text:list-item>
      </text:list>
      <text:list xml:id="list93549015701608" text:style-name="L1">
        <text:list-header>
          <text:p text:style-name="P18">參、 辦理時間與地點</text:p>
        </text:list-header>
      </text:list>
      <text:list xml:id="list1536493836" text:style-name="L3">
        <text:list-item>
          <text:p text:style-name="P14">時間：11<text:span text:style-name="T13">3</text:span>年<text:span text:style-name="T16">5</text:span>月<text:span text:style-name="T17">10</text:span>日 (星期五) 上午9點到中午12點。</text:p>
        </text:list-item>
        <text:list-item>
          <text:p text:style-name="P15"><text:span text:style-name="預設段落字型"><text:span text:style-name="T4">地點：國立海洋科技博物館教育中心 大科教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18">肆、 參與對象</text:p>
        </text:list-header>
      </text:list>
      <text:p text:style-name="P10">本工作坊開放現正或有意推廣海洋及環境教育素養之教育人員參與，本場次報名原則以現場錄取40人為限(備取10名)（線上參與<text:soft-page-break/>則無上限），歡迎對此一主題有興趣之高中、國中及國小教師報名參加。</text:p>
      <text:p text:style-name="P1">伍、 課程安排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活動/主題內容</text:p>
          </table:table-cell>
          <table:table-cell table:style-name="表格3.A1" office:value-type="string">
            <text:p text:style-name="P4">主講人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3">08:30~09:00</text:p>
          </table:table-cell>
          <table:table-cell table:style-name="表格3.A1" office:value-type="string">
            <text:p text:style-name="P7">報到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請自備水杯</text:p>
          </table:table-cell>
        </table:table-row>
        <table:table-row table:style-name="表格3.1">
          <table:table-cell table:style-name="表格3.A1" office:value-type="string">
            <text:p text:style-name="P3">09:00~09:10</text:p>
          </table:table-cell>
          <table:table-cell table:style-name="表格3.A1" office:value-type="string">
            <text:p text:style-name="P7">工作坊整體規劃說明</text:p>
          </table:table-cell>
          <table:table-cell table:style-name="表格3.A1" office:value-type="string">
            <text:p text:style-name="P3">宋祚忠組主任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">09:10~11:45</text:p>
          </table:table-cell>
          <table:table-cell table:style-name="表格3.A1" office:value-type="string">
            <text:p text:style-name="P7">第<text:span text:style-name="T15">1組：</text:span>NOAA資源轉化之經驗分享</text:p>
          </table:table-cell>
          <table:table-cell table:style-name="表格3.A1" office:value-type="string">
            <text:p text:style-name="P3">葉佳承</text:p>
          </table:table-cell>
          <table:table-cell table:style-name="表格3.A1" table:number-rows-spanned="2" office:value-type="string">
            <text:p text:style-name="P9">分組上課，上完後交換</text:p>
          </table:table-cell>
        </table:table-row>
        <table:table-row table:style-name="表格3.1">
          <table:table-cell table:style-name="表格3.A5" office:value-type="string">
            <text:p text:style-name="P5">09:10~11:45</text:p>
          </table:table-cell>
          <table:table-cell table:style-name="表格3.A5" office:value-type="string">
            <text:p text:style-name="P8">第<text:span text:style-name="T15">2組：海漂物大解密</text:span></text:p>
          </table:table-cell>
          <table:table-cell table:style-name="表格3.A5" office:value-type="string">
            <text:p text:style-name="P5">方佩芳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>11:45~12:00</text:p>
          </table:table-cell>
          <table:table-cell table:style-name="表格3.A1" office:value-type="string">
            <text:p text:style-name="P7">提問及交流</text:p>
          </table:table-cell>
          <table:table-cell table:style-name="表格3.A1" office:value-type="string">
            <text:p text:style-name="P6">葉佳承、方佩芳</text:p>
          </table:table-cell>
          <table:table-cell table:style-name="表格3.A1" office:value-type="string">
            <text:p text:style-name="P2"/>
          </table:table-cell>
        </table:table-row>
      </table:table>
      <text:list xml:id="list162602082005859" text:continue-numbering="true" text:style-name="L1">
        <text:list-header>
          <text:p text:style-name="P19">陸、 報名注意事項</text:p>
        </text:list-header>
      </text:list>
      <text:list xml:id="list3680565800" text:style-name="L4">
        <text:list-item>
          <text:p text:style-name="P20">報名時間：即日起至11<text:span text:style-name="T14">3</text:span>年<text:span text:style-name="T16">5</text:span>月<text:span text:style-name="T18">8</text:span>日（星期三）下午4時止。</text:p>
        </text:list-item>
        <text:list-item>
          <text:p text:style-name="P22"><text:span text:style-name="預設段落字型"><text:span text:style-name="T4">報名方式：本工作坊採線上報名，請至全國教師在職進修資訊網報名，課程代號：4309214</text:span></text:span><text:span text:style-name="預設段落字型"><text:span text:style-name="T5"> </text:span></text:span><text:span text:style-name="預設段落字型"><text:span text:style-name="T4">。</text:span></text:span></text:p>
        </text:list-item>
        <text:list-item>
          <text:p text:style-name="P20">報名結果通知：11<text:span text:style-name="T14">3</text:span>年<text:span text:style-name="T16">5</text:span>月<text:span text:style-name="T18">8</text:span>日下午5時，以全國教師在職進修資訊網之系統回傳報名結果，敬請報名者留意。</text:p>
        </text:list-item>
        <text:list-item>
          <text:p text:style-name="P20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8"/>
        </text:list-header>
        <text:list-item>
          <text:p text:style-name="P18">柒、其他注意事項</text:p>
        </text:list-item>
      </text:list>
      <text:list xml:id="list2552281696" text:style-name="L5">
        <text:list-item>
          <text:p text:style-name="P21">完成簽到簽退之教師，可核發教師研習時數3小時，並以全<text:soft-page-break/>國教師在職進修網核予時數。</text:p>
        </text:list-item>
        <text:list-item>
          <text:p text:style-name="P21">本工作坊提供茶水，為響應環保政策，請參與人員自行攜帶水杯。</text:p>
        </text:list-item>
        <text:list-item>
          <text:p text:style-name="P21">工作坊相關事宜若有更動，將以全國教師在職進修資訊網系統發出通知。</text:p>
        </text:list-item>
        <text:list-item>
          <text:p text:style-name="P21">工作坊期間如遇不可抗力因素，將依規定通知相關單位，並保留延期舉行或停辦之權利。</text:p>
        </text:list-item>
        <text:list-item>
          <text:p text:style-name="P21">其他未盡事宜，將另行公告。</text:p>
        </text:list-item>
      </text:list>
      <text:list xml:id="list93549088212125" text:style-name="L1">
        <text:list-header>
          <text:p text:style-name="P18">捌、 聯繫窗口</text:p>
        </text:list-header>
      </text:list>
      <text:p text:style-name="P12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8"><text:line-break/></text:span></text:span></text:a></text:p>
      <text:p text:style-name="P1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, 'Microsoft JhengHei', PMingLiU"/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meta:creation-date>2023-07-12T06:35:00Z</meta:creation-date>
    <dc:date>2024-04-12T16:31:37.381000000</dc:date>
    <meta:editing-cycles>15</meta:editing-cycles>
    <meta:editing-duration>PT2H22M50S</meta:editing-duration>
    <meta:print-date>2023-12-20T16:03:39.656000000</meta:print-date>
    <meta:document-statistic meta:table-count="1" meta:image-count="0" meta:object-count="0" meta:page-count="3" meta:paragraph-count="45" meta:word-count="994" meta:character-count="1235" meta:non-whitespace-character-count="1219"/>
    <meta:template xlink:type="simple" xlink:actuate="onRequest" xlink:title="" xlink:href="../../../../102009/Documents/Downloads/發文附件-NOAA海洋及環境教育素養資源運用工作坊1220-shanli(A).odt/Normal"/>
  </office:meta>
</office:document-meta>
</file>