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6.007cm" fo:margin-left="0.684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officeooo:paragraph-rsid="0012f689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2f689"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795be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normal" officeooo:paragraph-rsid="0012f689" style:font-name-asian="標楷體1" style:font-size-asian="12pt" style:font-weight-asian="normal" style:font-size-complex="12pt" style:font-weight-complex="normal"/>
    </style:style>
    <style:style style:name="P9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0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2f689" style:font-name-asian="標楷體2" style:font-size-asian="14pt"/>
    </style:style>
    <style:style style:name="P11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c89ee"/>
    </style:style>
    <style:style style:name="P13" style:family="paragraph" style:parent-style-name="Text_20_body">
      <style:text-properties style:font-name="Times New Roman" style:font-name-asian="標楷體2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16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17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8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9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1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2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83230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2" style:font-size-asian="14pt"/>
    </style:style>
    <style:style style:name="T5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6" style:family="text">
      <style:text-properties fo:color="#c9211e" style:font-name="Times New Roman" fo:font-size="14pt" style:font-name-asian="標楷體2" style:font-size-asian="14pt"/>
    </style:style>
    <style:style style:name="T7" style:family="text">
      <style:text-properties fo:color="#666666" style:font-name="Times New Roman" style:font-name-asian="標楷體2" style:font-name-complex="Arial"/>
    </style:style>
    <style:style style:name="T8" style:family="text">
      <style:text-properties style:font-name="標楷體1" fo:font-size="14pt" style:font-name-asian="標楷體2" style:font-size-asian="14pt" style:font-size-complex="14pt"/>
    </style:style>
    <style:style style:name="T9" style:family="text">
      <style:text-properties style:font-name="標楷體1" fo:font-size="14pt" officeooo:rsid="00183230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officeooo:rsid="00183230" style:font-name-asian="標楷體1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officeooo:rsid="000a4b39"/>
    </style:style>
    <style:style style:name="T14" style:family="text">
      <style:text-properties officeooo:rsid="000bf399"/>
    </style:style>
    <style:style style:name="T15" style:family="text">
      <style:text-properties officeooo:rsid="000c89ee"/>
    </style:style>
    <style:style style:name="T16" style:family="text">
      <style:text-properties officeooo:rsid="00124080"/>
    </style:style>
    <style:style style:name="T17" style:family="text">
      <style:text-properties officeooo:rsid="0013f3d2"/>
    </style:style>
    <style:style style:name="T18" style:family="text">
      <style:text-properties officeooo:rsid="00183230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9</text:span></text:span><text:span text:style-name="預設段落字型"><text:span text:style-name="T1">」簡章</text:span></text:span></text:p>
      <text:list xml:id="list2857964779" text:style-name="L1">
        <text:list-item>
          <text:p text:style-name="P17">辦理目的</text:p>
        </text:list-item>
      </text:list>
      <text:p text:style-name="P12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8">本次工作坊為此系列工作坊的第</text:span></text:span><text:span text:style-name="預設段落字型"><text:span text:style-name="T9">9</text:span></text:span><text:span text:style-name="T10">場其內容主題為</text:span><text:span text:style-name="T11">ICC淨灘大解密</text:span><text:span text:style-name="T10">，分享何謂</text:span><text:span text:style-name="T11">ICC淨灘及淨灘的注意事項</text:span><text:span text:style-name="T10">如何運用到課堂上的想法等。希望藉由</text:span><text:span text:style-name="T12">NOAA</text:span><text:span text:style-name="T10">資源的轉化來補充說明海洋及環境受到人類活動影響的結果，以提昇教師對海洋及環境教育的素養，並進而將之運用於教學中。</text:span></text:p>
      <text:list xml:id="list162615882658608" text:continue-numbering="true" text:style-name="L1">
        <text:list-item>
          <text:p text:style-name="P17">辦理單位</text:p>
        </text:list-item>
      </text:list>
      <text:list xml:id="list2136228408" text:style-name="L2">
        <text:list-item>
          <text:p text:style-name="P18">主辦單位：教育部</text:p>
        </text:list-item>
        <text:list-item>
          <text:p text:style-name="P18">承辦單位：國立海洋科技博物館</text:p>
        </text:list-item>
      </text:list>
      <text:list xml:id="list93549015701608" text:style-name="L1">
        <text:list-header>
          <text:p text:style-name="P19">參、 辦理時間與地點</text:p>
        </text:list-header>
      </text:list>
      <text:list xml:id="list3030732783" text:style-name="L3">
        <text:list-item>
          <text:p text:style-name="P15">時間：11<text:span text:style-name="T13">3</text:span>年<text:span text:style-name="T17">5</text:span>月<text:span text:style-name="T18">10</text:span>日 (星期五) 下午<text:span text:style-name="T15">1</text:span>點到下午<text:span text:style-name="T15">4</text:span>點。</text:p>
        </text:list-item>
        <text:list-item>
          <text:p text:style-name="P16"><text:span text:style-name="預設段落字型"><text:span text:style-name="T4">地點：國立海洋科技博物館教育中心 大組科教教室(可線上參加，線上連結如下：</text:span></text:span><text:span text:style-name="Internet_20_link"><text:span text:style-name="T5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6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19">肆、 參與對象</text:p>
        </text:list-header>
      </text:list>
      <text:p text:style-name="P9">本工作坊開放現正或有意推廣海洋及環境教育素養之教育人員參與，本場次報名原則以現場錄取40人為限(備取10名)（線上參與<text:soft-page-break/>則無上限），歡迎對此一主題有興趣之高中、國中及國小教師報名參加。</text:p>
      <text:p text:style-name="P1">伍、 課程安排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活動/主題內容</text:p>
          </table:table-cell>
          <table:table-cell table:style-name="表格1.A1" office:value-type="string">
            <text:p text:style-name="P4">主講人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請自備水杯</text:p>
          </table:table-cell>
        </table:table-row>
        <table:table-row table:style-name="表格1.1">
          <table:table-cell table:style-name="表格1.A1" office:value-type="string">
            <text:p text:style-name="P3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5">宋祚忠組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3:10~15:45</text:p>
          </table:table-cell>
          <table:table-cell table:style-name="表格1.A1" office:value-type="string">
            <text:p text:style-name="P7">第<text:span text:style-name="T16">1組：ICC淨灘大解密</text:span></text:p>
          </table:table-cell>
          <table:table-cell table:style-name="表格1.A1" office:value-type="string">
            <text:p text:style-name="P5">鄭淑菁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 table:style-name="表格1.1">
          <table:table-cell table:style-name="表格1.A5" office:value-type="string">
            <text:p text:style-name="P6">13:10~15:45</text:p>
          </table:table-cell>
          <table:table-cell table:style-name="表格1.A5" office:value-type="string">
            <text:p text:style-name="P7">第<text:span text:style-name="T16">2組：NOAA課程內容的解讀</text:span></text:p>
          </table:table-cell>
          <table:table-cell table:style-name="表格1.A5" office:value-type="string">
            <text:p text:style-name="P5">葉佳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5">葉佳承、鄭淑菁</text:p>
          </table:table-cell>
          <table:table-cell table:style-name="表格1.A1" office:value-type="string">
            <text:p text:style-name="P2"/>
          </table:table-cell>
        </table:table-row>
      </table:table>
      <text:list xml:id="list162616066581418" text:continue-numbering="true" text:style-name="L1">
        <text:list-header>
          <text:p text:style-name="P19">陸、 報名注意事項</text:p>
        </text:list-header>
      </text:list>
      <text:list xml:id="list3800377332" text:style-name="L4">
        <text:list-item>
          <text:p text:style-name="P20">報名時間：即日起至11<text:span text:style-name="T14">3</text:span>年<text:span text:style-name="T17">5</text:span>月<text:span text:style-name="T18">8</text:span>日（星期一）下午4時止。</text:p>
        </text:list-item>
        <text:list-item>
          <text:p text:style-name="P22"><text:span text:style-name="預設段落字型"><text:span text:style-name="T4">報名方式：本工作坊採線上報名，請至全國教師在職進修資訊網報名，課程代號：4309221。</text:span></text:span></text:p>
        </text:list-item>
        <text:list-item>
          <text:p text:style-name="P20">報名結果通知：11<text:span text:style-name="T14">3</text:span>年<text:span text:style-name="T17">5</text:span>月<text:span text:style-name="T18">8</text:span>日下午5時，以全國教師在職進修資訊網之系統回傳報名結果，敬請報名者留意。</text:p>
        </text:list-item>
        <text:list-item>
          <text:p text:style-name="P20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9"/>
        </text:list-header>
        <text:list-item>
          <text:p text:style-name="P19">柒、其他注意事項</text:p>
        </text:list-item>
      </text:list>
      <text:list xml:id="list1589465955" text:style-name="L5">
        <text:list-item>
          <text:p text:style-name="P21">完成簽到簽退之教師，可核發教師研習時數3小時，並以全<text:soft-page-break/>國教師在職進修網核予時數。</text:p>
        </text:list-item>
        <text:list-item>
          <text:p text:style-name="P21">本工作坊提供茶水，為響應環保政策，請參與人員自行攜帶水杯。</text:p>
        </text:list-item>
        <text:list-item>
          <text:p text:style-name="P21">工作坊相關事宜若有更動，將以全國教師在職進修資訊網系統發出通知。</text:p>
        </text:list-item>
        <text:list-item>
          <text:p text:style-name="P21">工作坊期間如遇不可抗力因素，將依規定通知相關單位，並保留延期舉行或停辦之權利。</text:p>
        </text:list-item>
        <text:list-item>
          <text:p text:style-name="P21">其他未盡事宜，將另行公告。</text:p>
        </text:list-item>
      </text:list>
      <text:list xml:id="list93549088212125" text:style-name="L1">
        <text:list-header>
          <text:p text:style-name="P19">捌、 聯繫窗口</text:p>
        </text:list-header>
      </text:list>
      <text:p text:style-name="P11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7"><text:line-break/></text:span></text:span></text:a></text:p>
      <text:p text:style-name="P13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葉佳承</meta:initial-creator>
    <meta:creation-date>2023-07-12T06:35:00Z</meta:creation-date>
    <dc:date>2024-04-12T16:45:40.275000000</dc:date>
    <meta:editing-cycles>15</meta:editing-cycles>
    <meta:editing-duration>PT2H40M40S</meta:editing-duration>
    <meta:document-statistic meta:table-count="1" meta:image-count="0" meta:object-count="0" meta:page-count="3" meta:paragraph-count="45" meta:word-count="982" meta:character-count="1224" meta:non-whitespace-character-count="1209"/>
    <meta:template xlink:type="simple" xlink:actuate="onRequest" xlink:title="" xlink:href="../../../../102009/Documents/Downloads/發文附件-NOAA海洋及環境教育素養資源運用工作坊1220-shanli(A).odt/Normal"/>
  </office:meta>
</office:document-meta>
</file>