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7" style:master-page-name="MP0" style:family="paragraph">
      <style:paragraph-properties fo:break-before="page"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樣式7" style:family="paragraph">
      <style:paragraph-properties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family="paragraph">
      <style:text-properties style:font-name="標楷體" style:font-name-asian="標楷體" style:font-size-complex="12pt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19" style:family="table">
      <style:table-properties style:width="6.7923in" fo:margin-left="-0.417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3" style:family="table-row">
      <style:table-row-properties style:min-row-height="1.074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清單段落" style:list-style-name="LFO2" style:family="paragraph">
      <style:paragraph-properties fo:text-indent="-0.1361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清單段落" style:list-style-name="LFO2" style:family="paragraph">
      <style:paragraph-properties fo:text-indent="-0.1361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list-style-name="LFO2" style:family="paragraph">
      <style:paragraph-properties fo:text-indent="-0.1361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清單段落" style:list-style-name="LFO2" style:family="paragraph">
      <style:paragraph-properties fo:text-indent="-0.1361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3894045"/>112-113年十二年國教課程綱要(總綱)國民中小學階段</text:p>
      <text:p text:style-name="P2">家長宣導核心講師培訓<text:bookmark-end text:name="_Hlk83894045"/>計畫研習人員報名表</text:p>
      <text:p text:style-name="P3"/>
      <text:list text:style-name="LFO1" text:continue-numbering="true">
        <text:list-item>
          <text:p text:style-name="P4"><text:span text:style-name="T5">「</text:span><text:span text:style-name="T6">112-113</text:span><text:span text:style-name="T7">年十二年國教課程綱要</text:span><text:span text:style-name="T8">(</text:span><text:span text:style-name="T9">總綱</text:span><text:span text:style-name="T10">)</text:span><text:span text:style-name="T11">家長宣導之核心講師」需完成</text:span><text:span text:style-name="T12">基礎培訓、試講評核、回流三階段課程</text:span><text:span text:style-name="T13">，且經教育部公告通過認證者之名單，始得受邀擔任直轄市、縣（市）、學校等推動課程綱要</text:span><text:span text:style-name="T14">(</text:span><text:span text:style-name="T15">總綱</text:span><text:span text:style-name="T16">)</text:span><text:span text:style-name="T17">及辦理家長研習之講師。</text:span>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>身分別</text:p>
          </table:table-cell>
          <table:table-cell table:style-name="TableCell35">
            <text:p text:style-name="P36">服務／所屬單位</text:p>
          </table:table-cell>
          <table:table-cell table:style-name="TableCell37">
            <text:p text:style-name="P38">職稱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教育人員□家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教育人員□家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教育人員□家長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教育人員□家長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教育人員□家長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教育人員□家長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教育人員□家長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教育人員□家長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P145">填報單位：<text:s text:c="31"/></text:p>
            <text:p text:style-name="P146">承辦人：</text:p>
            <text:p text:style-name="P147">單位聯絡資訊<text:s/>電話:</text:p>
            <text:p text:style-name="P148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150">說明：</text:p>
      <text:list text:style-name="LFO2" text:continue-numbering="true">
        <text:list-item>
          <text:p text:style-name="P151"><text:span text:style-name="T152">請各單位彙總薦派人員名單，並於</text:span><text:span text:style-name="T153"><text:s/>113<text:s/></text:span><text:span text:style-name="T154">年</text:span><text:span text:style-name="T155"><text:s/>5<text:s/></text:span><text:span text:style-name="T156">月</text:span><text:span text:style-name="T157">16<text:s/></text:span><text:span text:style-name="T158">日</text:span><text:span text:style-name="T159">(</text:span><text:span text:style-name="T160">星期四</text:span><text:span text:style-name="T161">)</text:span><text:span text:style-name="T162">前回傳</text:span><text:span text:style-name="T163"><text:s/>aa7457@gm.kl.edu.tw</text:span><text:span text:style-name="T164">，俾利本府教育處彙整後通知承辦單位。</text:span></text:p>
        </text:list-item>
        <text:list-item>
          <text:p text:style-name="P165"><text:span text:style-name="T166">教育人員係指現任國中小教師</text:span><text:span text:style-name="T167">/</text:span><text:span text:style-name="T168">行政人員。</text:span></text:p>
        </text:list-item>
        <text:list-item>
          <text:p text:style-name="P169"><text:span text:style-name="T170">服務</text:span><text:span text:style-name="T171">/</text:span><text:span text:style-name="T172">所屬單位請填寫寄送公文處，以利傳達公假等相關公文作為後續請假或證明用。</text:span></text:p>
        </text:list-item>
        <text:list-item>
          <text:p text:style-name="P173"><text:span text:style-name="T174">相關事宜請洽台灣家長教育聯盟秘書處</text:span><text:span text:style-name="T175">02-23685900<text:s/></text:span><text:span text:style-name="T176">或電郵</text:span><text:span text:style-name="T177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20T09:03:00Z</meta:creation-date>
    <dc:date>2024-05-20T09:03:00Z</dc:date>
    <meta:print-date>2019-09-05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