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cs-Roboto" svg:font-family="docs-Roboto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7cm" fo:margin-left="0.684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2" style:family="paragraph" style:parent-style-name="清單段落" style:list-style-name="L3">
      <style:paragraph-properties fo:line-height="0.847cm" fo:text-align="justify" style:justify-single-word="false"/>
    </style:style>
    <style:style style:name="P13" style:family="paragraph" style:parent-style-name="清單段落" style:list-style-name="L4">
      <style:paragraph-properties fo:line-height="0.741cm" fo:text-align="justify" style:justify-single-word="false"/>
    </style:style>
    <style:style style:name="P14" style:family="paragraph" style:parent-style-name="清單段落" style:list-style-name="L4">
      <style:paragraph-properties fo:line-height="0.741cm"/>
    </style:style>
    <style:style style:name="P15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6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7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</style:style>
    <style:style style:name="P18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19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0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7" style:family="text">
      <style:text-properties fo:color="#c9211e" style:font-name="Times New Roman" fo:font-size="14pt" style:font-name-asian="標楷體" style:font-size-asian="14pt"/>
    </style:style>
    <style:style style:name="T8" style:family="text">
      <style:text-properties fo:color="#202124" style:font-name="標楷體" fo:font-size="14pt" fo:background-color="#ffff00" loext:char-shading-value="0" style:font-name-asian="標楷體" style:font-size-asian="14pt" style:font-size-complex="14pt"/>
    </style:style>
    <style:style style:name="T9" style:family="text">
      <style:text-properties fo:color="#202124" style:font-name="docs-Roboto" fo:font-size="14pt" fo:background-color="#ffff00" loext:char-shading-value="0" style:font-size-asian="14pt" style:font-size-complex="14pt"/>
    </style:style>
    <style:style style:name="T10" style:family="text">
      <style:text-properties fo:color="#1155cc" style:font-name="docs-Roboto" fo:font-size="14pt" fo:background-color="#ffff00" loext:char-shading-value="0" style:font-size-asian="14pt" style:font-size-complex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教育部「海洋及環境素養教育資源運用工作坊11」簡章</text:span></text:span></text:p>
      <text:list xml:id="list2361404222" text:style-name="L1">
        <text:list-item>
          <text:p text:style-name="P15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5">本次工作坊為此系列工作坊的第11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/text:span><text:span text:style-name="預設段落字型"><text:span text:style-name="T3">NOAA</text:span></text:span><text:span text:style-name="預設段落字型"><text:span text:style-name="T5">資源的轉化來補充說明海洋及環境受到人類活動影響的結果，以提昇教師對海洋及環境教育的素養，並進而將之運用於教學中。</text:span></text:span></text:p>
      <text:list xml:id="list81005248660593" text:continue-numbering="true" text:style-name="L1">
        <text:list-item>
          <text:p text:style-name="P15">辦理單位</text:p>
        </text:list-item>
      </text:list>
      <text:list xml:id="list593271568" text:style-name="L2">
        <text:list-item>
          <text:p text:style-name="P16">主辦單位：教育部</text:p>
        </text:list-item>
        <text:list-item>
          <text:p text:style-name="P17"><text:span text:style-name="預設段落字型"><text:span text:style-name="T2">承辦單位：國立海洋科技博物館</text:span></text:span></text:p>
        </text:list-item>
      </text:list>
      <text:p text:style-name="P4">參、 辦理時間與地點</text:p>
      <text:list xml:id="list3879677660" text:style-name="L3">
        <text:list-item>
          <text:p text:style-name="P11">時間：113年8月26日 (星期一) 下午1點到下午4點。</text:p>
        </text:list-item>
        <text:list-item>
          <text:p text:style-name="P12"><text:span text:style-name="預設段落字型"><text:span text:style-name="T2">地點：國立海洋科技博物館-研究典藏館 科教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7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1"><text:soft-page-break/><text:span text:style-name="預設段落字型"><text:span text:style-name="T2">本工作坊開放現正或有意推廣海洋及環境教育素養之教育人員參與，本場次報名原則以現場錄取40人為限(備取10名)（線上參與則無上限），歡迎對此一主題有興趣之高中、國中及國小教師報名參加</text:span></text:span><text:span text:style-name="預設段落字型"><text:span text:style-name="T4">。同時，也開放名額讓有興趣之民眾報名參與。</text:span></text:span></text:p>
      <text:p text:style-name="P5">伍、 課程安排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6">12:30~13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請自備水杯</text:p>
          </table:table-cell>
        </table:table-row>
        <table:table-row>
          <table:table-cell table:style-name="表格1.A1" office:value-type="string">
            <text:p text:style-name="P6">13:00~13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6">13:10~15:45</text:p>
          </table:table-cell>
          <table:table-cell table:style-name="表格1.A1" office:value-type="string">
            <text:p text:style-name="P7">第1組：NOAA課程轉化的經驗分享</text:p>
          </table:table-cell>
          <table:table-cell table:style-name="表格1.A1" office:value-type="string">
            <text:p text:style-name="P6">葉佳承</text:p>
          </table:table-cell>
          <table:table-cell table:style-name="表格1.A1" table:number-rows-spanned="2" office:value-type="string">
            <text:p text:style-name="P8">分組上課，上完後交換</text:p>
          </table:table-cell>
        </table:table-row>
        <table:table-row>
          <table:table-cell table:style-name="表格1.A5" office:value-type="string">
            <text:p text:style-name="P6">13:10~15:45</text:p>
          </table:table-cell>
          <table:table-cell table:style-name="表格1.A5" office:value-type="string">
            <text:p text:style-name="P7">第2組：動物遷徙現象及其影響</text:p>
          </table:table-cell>
          <table:table-cell table:style-name="表格1.A5" office:value-type="string">
            <text:p text:style-name="P6">李弘善</text:p>
          </table:table-cell>
          <table:covered-table-cell/>
        </table:table-row>
        <table:table-row>
          <table:table-cell table:style-name="表格1.A1" office:value-type="string">
            <text:p text:style-name="P6">15:45~16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葉佳承、李弘善</text:p>
          </table:table-cell>
          <table:table-cell table:style-name="表格1.A1" office:value-type="string">
            <text:p text:style-name="P9"/>
          </table:table-cell>
        </table:table-row>
      </table:table>
      <text:p text:style-name="P4">陸、 報名注意事項</text:p>
      <text:list xml:id="list1737251162" text:style-name="L4">
        <text:list-item>
          <text:p text:style-name="P18"><text:span text:style-name="預設段落字型"><text:span text:style-name="T2">報名時間：即日起至113年8月23日</text:span></text:span><text:span text:style-name="預設段落字型"><text:span text:style-name="T4">（星期五）</text:span></text:span><text:span text:style-name="預設段落字型"><text:span text:style-name="T2">下午4時止。</text:span></text:span></text:p>
        </text:list-item>
        <text:list-item>
          <text:p text:style-name="P18"><text:span text:style-name="預設段落字型"><text:span text:style-name="T2">報名方式：本工作坊採線上報名。</text:span></text:span></text:p>
          <text:list>
            <text:list-item>
              <text:p text:style-name="P13"><text:span text:style-name="預設段落字型"><text:span text:style-name="T4">教師：請至全國教師在職進修資訊網報名，課程代號：4477911。</text:span></text:span></text:p>
            </text:list-item>
            <text:list-item>
              <text:p text:style-name="P14"><text:span text:style-name="預設段落字型"><text:span text:style-name="T6">一般民眾：</text:span></text:span><text:span text:style-name="預設段落字型"><text:span text:style-name="T8">請先填寫線上報名表：</text:span></text:span><text:a xlink:type="simple" xlink:href="https://forms.gle/ngoQjdwhcQ5Ec7MY9" office:target-frame-name="_top" xlink:show="replace" text:style-name="Internet_20_link" text:visited-style-name="Visited_20_Internet_20_Link"><text:span text:style-name="超連結"><text:span text:style-name="T10">https://forms.gle/ngoQjdwhcQ5Ec7MY9</text:span></text:span></text:a><text:span text:style-name="預設段落字型"><text:span text:style-name="T9">  </text:span></text:span></text:p>
            </text:list-item>
          </text:list>
        </text:list-item>
        <text:list-item>
          <text:p text:style-name="P18"><text:span text:style-name="預設段落字型"><text:span text:style-name="T2">報名結果通知：113年8月23日下午5時，以全國教師在職進修資訊網之系統回傳報名結果</text:span></text:span><text:span text:style-name="預設段落字型"><text:span text:style-name="T4">，一般民眾以E-mail回傳報名結果，敬請報名者留意。</text:span></text:span></text:p>
        </text:list-item>
        <text:list-item>
          <text:p text:style-name="P19"><text:soft-page-break/>獲錄取者若因故需取消報名，請於系統上刪除報名訊息，或向聯繫窗口聯擊，本活動將依備取順序遞補人員，並以系統通知其候補報到。</text:p>
        </text:list-item>
      </text:list>
      <text:p text:style-name="P4">柒、其他注意事項</text:p>
      <text:list xml:id="list2552787756" text:style-name="L5">
        <text:list-item>
          <text:p text:style-name="P20">完成簽到簽退之教師，可核發教師研習時數3小時，並以全國教師在職進修網核予時數。</text:p>
        </text:list-item>
        <text:list-item>
          <text:p text:style-name="P20">本工作坊提供茶水，為響應環保政策，請參與人員自行攜帶水杯。</text:p>
        </text:list-item>
        <text:list-item>
          <text:p text:style-name="P20">工作坊相關事宜若有更動，將以全國教師在職進修資訊網系統發出通知。</text:p>
        </text:list-item>
        <text:list-item>
          <text:p text:style-name="P20">工作坊期間如遇不可抗力因素，將依規定通知相關單位，並保留延期舉行或停辦之權利。</text:p>
        </text:list-item>
        <text:list-item>
          <text:p text:style-name="P20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葉先生，聯絡電話(02)24696000轉7015或電郵：</text:span></text:span><text:span text:style-name="超連結"><text:span text:style-name="T2">artop88@mail.nmmst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cs-Roboto" svg:font-family="docs-Roboto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fo:hyphenate="true"/>
    </style:style>
    <style:style style:name="表格格線1" style:family="paragraph" style:parent-style-name="表格內文1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葉佳承</meta:initial-creator>
    <dc:creator>蔡宛秦</dc:creator>
    <meta:creation-date>2023-07-12T06:35:00Z</meta:creation-date>
    <dc:date>2024-08-19T05:53:00Z</dc:date>
    <meta:editing-cycles>2</meta:editing-cycles>
    <meta:editing-duration>PT10440S</meta:editing-duration>
    <meta:document-statistic meta:table-count="1" meta:image-count="0" meta:object-count="0" meta:page-count="3" meta:paragraph-count="47" meta:word-count="1092" meta:character-count="1376" meta:non-whitespace-character-count="1360"/>
    <meta:template xlink:type="simple" xlink:actuate="onRequest" xlink:title="" xlink:href="../../../Downloads/A09030000E_1130093472_senddoc1_1_Attach2.odt/Normal"/>
  </office:meta>
</office:document-meta>
</file>