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3333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3333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Internetlink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Internetlink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Internetlink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9" style:family="table-column">
      <style:table-column-properties style:column-width="0.7236in" style:use-optimal-column-width="false"/>
    </style:style>
    <style:style style:name="TableColumn330" style:family="table-column">
      <style:table-column-properties style:column-width="1.7979in" style:use-optimal-column-width="false"/>
    </style:style>
    <style:style style:name="TableColumn331" style:family="table-column">
      <style:table-column-properties style:column-width="1.5597in" style:use-optimal-column-width="false"/>
    </style:style>
    <style:style style:name="TableColumn332" style:family="table-column">
      <style:table-column-properties style:column-width="1.0951in" style:use-optimal-column-width="false"/>
    </style:style>
    <style:style style:name="TableColumn333" style:family="table-column">
      <style:table-column-properties style:column-width="0.8638in" style:use-optimal-column-width="false"/>
    </style:style>
    <style:style style:name="Table328" style:family="table">
      <style:table-properties style:width="6.0402in" fo:margin-left="0in" table:align="center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8" style:family="table-row">
      <style:table-row-properties style:min-row-height="0.3277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Row377" style:family="table-row">
      <style:table-row-properties style:min-row-height="0.3236in" style:use-optimal-row-height="false" fo:keep-together="always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2" style:family="table-row">
      <style:table-row-properties style:min-row-height="0.0701in" style:use-optimal-row-height="false" fo:keep-together="always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P40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9" style:family="table-column">
      <style:table-column-properties style:column-width="0.7597in" style:use-optimal-column-width="false"/>
    </style:style>
    <style:style style:name="TableColumn410" style:family="table-column">
      <style:table-column-properties style:column-width="1.2125in" style:use-optimal-column-width="false"/>
    </style:style>
    <style:style style:name="TableColumn411" style:family="table-column">
      <style:table-column-properties style:column-width="1.6138in" style:use-optimal-column-width="false"/>
    </style:style>
    <style:style style:name="TableColumn412" style:family="table-column">
      <style:table-column-properties style:column-width="1.968in" style:use-optimal-column-width="false"/>
    </style:style>
    <style:style style:name="Table408" style:family="table">
      <style:table-properties style:width="5.5541in" fo:margin-left="0in" table:align="center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3" style:family="table-row">
      <style:table-row-properties style:min-row-height="0.475in" style:use-optimal-row-height="fals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2" style:family="table-row">
      <style:table-row-properties style:min-row-height="0.4819in" style:use-optimal-row-height="fals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清單段落" style:family="paragraph">
      <style:paragraph-properties fo:widows="2" fo:orphans="2" fo:line-height="0.25in"/>
    </style:style>
    <style:style style:name="P443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2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8</text:span><text:span text:style-name="T9">月</text:span><text:span text:style-name="T10">20</text:span><text:span text:style-name="T11">日府教學字第</text:span><text:span text:style-name="T12">113014110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</text:p>
      <text:p text:style-name="P48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9"><text:span text:style-name="T50">(</text:span><text:span text:style-name="T51">三</text:span><text:span text:style-name="T52">)</text:span><text:span text:style-name="T53">高中</text:span><text:span text:style-name="T54">(</text:span><text:span text:style-name="T55">職</text:span><text:span text:style-name="T56">)</text:span><text:span text:style-name="T57">、五專、大學</text:span><text:span text:style-name="T58">(</text:span><text:span text:style-name="T59">含二專、二技、四技</text:span><text:span text:style-name="T60">)</text:span><text:span text:style-name="T61">一年級新生於</text:span><text:span text:style-name="T62">第二學期</text:span><text:span text:style-name="T63">起始可申請，畢業當學期成績亦不得申請。</text:span></text:p>
      <text:p text:style-name="P64"><text:span text:style-name="T65">(</text:span><text:span text:style-name="T66">四</text:span><text:span text:style-name="T67">)</text:span><text:span text:style-name="T68">專科學校五專制，一、二、三年級學生屬高中組，四、五年級學生屬大專組</text:span><text:span text:style-name="T69">。</text:span></text:p>
      <text:p text:style-name="P70">四、開放網路申請日期(逾期恕不受理)：</text:p>
      <text:p text:style-name="P71"><text:span text:style-name="T72">(</text:span><text:span text:style-name="T73">一</text:span><text:span text:style-name="T74">)</text:span><text:span text:style-name="T75">第一次</text:span><text:span text:style-name="T76">(</text:span><text:span text:style-name="T77">以第一學期成績申請</text:span><text:span text:style-name="T78">)</text:span><text:span text:style-name="T79">：</text:span><text:span text:style-name="T80">每年</text:span><text:span text:style-name="T81">3</text:span><text:span text:style-name="T82">月</text:span><text:span text:style-name="T83">1</text:span><text:span text:style-name="T84">日至</text:span><text:span text:style-name="T85">3</text:span><text:span text:style-name="T86">月</text:span><text:span text:style-name="T87">20</text:span><text:span text:style-name="T88">日下午五點止。</text:span></text:p>
      <text:p text:style-name="P89"><text:span text:style-name="T90">(</text:span><text:span text:style-name="T91">二</text:span><text:span text:style-name="T92">)</text:span><text:span text:style-name="T93">第二次</text:span><text:span text:style-name="T94">(</text:span><text:span text:style-name="T95">以第二學期成績申請</text:span><text:span text:style-name="T96">)</text:span><text:span text:style-name="T97">：</text:span><text:span text:style-name="T98">每年</text:span><text:span text:style-name="T99">9</text:span><text:span text:style-name="T100">月</text:span><text:span text:style-name="T101">1</text:span><text:span text:style-name="T102">日至</text:span><text:span text:style-name="T103"><text:s/>9</text:span><text:span text:style-name="T104">月</text:span><text:span text:style-name="T105">20</text:span><text:span text:style-name="T106">日下午五點止。</text:span></text:p>
      <text:p text:style-name="P107">五、申請方式：</text:p>
      <text:p text:style-name="P108">(一)本獎學金僅開放網路申請(以其他方式申請者，不予受理)：</text:p>
      <text:p text:style-name="P109"><text:span text:style-name="T110">1.</text:span><text:span text:style-name="T111">至本府教育資訊網（</text:span><text:a xlink:href="http://www.ilc.edu.tw/" office:target-frame-name="_top" xlink:show="replace"><text:span text:style-name="T112">http://www.ilc.edu.tw/</text:span></text:a><text:span text:style-name="T113">）</text:span><text:span text:style-name="T114">--</text:span><text:span text:style-name="T115">全文檢索輸入獎學金申請</text:span><text:span text:style-name="T116">(</text:span><text:span text:style-name="T117">首頁右側</text:span><text:span text:style-name="T118">)</text:span><text:span text:style-name="T119">。</text:span></text:p>
      <text:soft-page-break/>
      <text:p text:style-name="P120"><text:span text:style-name="T121">2.</text:span><text:a xlink:href="http://rff.ilc.edu.tw/prise/" office:target-frame-name="_top" xlink:show="replace"><text:span text:style-name="T122">http://rff.ilc.edu.tw/prise/</text:span></text:a><text:span text:style-name="T123">網址登錄申請。</text:span></text:p>
      <text:p text:style-name="P124"><text:span text:style-name="T125">(</text:span><text:span text:style-name="T126">二</text:span><text:span text:style-name="T127">)</text:span><text:span text:style-name="T128">開放予符合資格者自由登錄</text:span><text:span text:style-name="T129">(</text:span><text:span text:style-name="T130">惟請據實登錄如有不實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</text:span><text:span text:style-name="T144"><text:s/>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2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林家穎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林家穎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</text:span><text:span text:style-name="T293">.tw/prise/</text:span></text:a><text:span text:style-name="T294"><text:s/></text:span><text:span text:style-name="T295">網址左側報名清單</text:span><text:span text:style-name="T296">)</text:span><text:span text:style-name="T297">查看</text:span><text:span text:style-name="T298">是否完成申請</text:span><text:span text:style-name="T299">，以免影響自身權益。</text:span></text:p>
      <text:p text:style-name="P300">七、經複核後，錄取名單於本府教育處網站公佈，不另行通知，請自行上網查看：</text:p>
      <text:p text:style-name="P301"><text:span text:style-name="T302">(</text:span><text:span text:style-name="T303">一</text:span><text:span text:style-name="T304">)</text:span><text:span text:style-name="T305">本府教育處網站</text:span><text:span text:style-name="T306">(</text:span><text:a xlink:href="http://www.ilc.edu.tw/)-公告與熱門活動-教育處項下查詢" office:target-frame-name="_top" xlink:show="replace"><text:span text:style-name="T307">http://www.ilc.edu.tw/</text:span></text:a><text:a xlink:href="http://www.ilc.edu.tw/)-公告與熱門活動-教育處項下查詢" office:target-frame-name="_top" xlink:show="replace"><text:span text:style-name="T308">)-</text:span><text:span text:style-name="T309">公告與熱門活動</text:span><text:span text:style-name="T310">-</text:span><text:span text:style-name="T311">教育處項下查詢</text:span></text:a><text:span text:style-name="T312">。</text:span></text:p>
      <text:p text:style-name="P313"><text:span text:style-name="T314">(</text:span><text:span text:style-name="T315">二</text:span><text:span text:style-name="T316">)</text:span><text:span text:style-name="T317">本獎學金報名網址</text:span><text:span text:style-name="T318">(</text:span><text:a xlink:href="http://rff.ilc.edu.tw/prise/" office:target-frame-name="_top" xlink:show="replace"><text:span text:style-name="T319">http://rff.ilc.edu.tw/prise/</text:span></text:a><text:span text:style-name="T320">)-</text:span><text:span text:style-name="T321">錄取名單</text:span><text:span text:style-name="T322">(</text:span><text:span text:style-name="T323">或報名清單</text:span><text:span text:style-name="T324">)</text:span><text:span text:style-name="T325">項下查詢。</text:span></text:p>
      <text:soft-page-break/>
      <text:p text:style-name="P326">八、提供本縣113年度第1次各組申請與錄取人數一覽表供參考：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組別</text:p>
          </table:table-cell>
          <table:table-cell table:style-name="TableCell337">
            <text:p text:style-name="P338">身份別</text:p>
          </table:table-cell>
          <table:table-cell table:style-name="TableCell339">
            <text:p text:style-name="P340">符合申請</text:p>
            <text:p text:style-name="P341">資格人數</text:p>
          </table:table-cell>
          <table:table-cell table:style-name="TableCell342">
            <text:p text:style-name="P343">錄取</text:p>
            <text:p text:style-name="P344">人數</text:p>
          </table:table-cell>
          <table:table-cell table:style-name="TableCell345">
            <text:p text:style-name="P346">各組錄取</text:p>
            <text:p text:style-name="P347">人數</text:p>
          </table:table-cell>
        </table:table-row>
        <table:table-row table:style-name="TableRow348">
          <table:table-cell table:style-name="TableCell349" table:number-rows-spanned="2">
            <text:p text:style-name="P350">高中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148</text:span><text:span text:style-name="T356">人</text:span></text:p>
          </table:table-cell>
          <table:table-cell table:style-name="TableCell357">
            <text:p text:style-name="P358"><text:span text:style-name="T359">3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20</text:span><text:span text:style-name="T372">人</text:span></text:p>
          </table:table-cell>
          <table:table-cell table:style-name="TableCell373">
            <text:p text:style-name="P374"><text:span text:style-name="T375">20</text:span><text:span text:style-name="T376">人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大專組</text:p>
          </table:table-cell>
          <table:table-cell table:style-name="TableCell380">
            <text:p text:style-name="P381">一般生</text:p>
          </table:table-cell>
          <table:table-cell table:style-name="TableCell382">
            <text:p text:style-name="P383"><text:span text:style-name="T384">638</text:span><text:span text:style-name="T385">人</text:span></text:p>
          </table:table-cell>
          <table:table-cell table:style-name="TableCell386">
            <text:p text:style-name="P387"><text:span text:style-name="T388">20</text:span><text:span text:style-name="T389">人</text:span></text:p>
          </table:table-cell>
          <table:table-cell table:style-name="TableCell390" table:number-rows-spanned="2">
            <text:p text:style-name="P391">50人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低收入戶或領有</text:span><text:span text:style-name="T396">身心障礙手冊</text:span><text:span text:style-name="T397">學生</text:span></text:p>
          </table:table-cell>
          <table:table-cell table:style-name="TableCell398">
            <text:p text:style-name="P399"><text:span text:style-name="T400">57</text:span><text:span text:style-name="T401">人</text:span></text:p>
          </table:table-cell>
          <table:table-cell table:style-name="TableCell402">
            <text:p text:style-name="P403"><text:span text:style-name="T404">30</text:span><text:span text:style-name="T405">人</text:span></text:p>
          </table:table-cell>
          <table:covered-table-cell>
            <text:p text:style-name="內文"/>
          </table:covered-table-cell>
        </table:table-row>
      </table:table>
      <text:p text:style-name="P406"/>
      <text:p text:style-name="P407">獎學金申請流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次別</text:p>
          </table:table-cell>
          <table:table-cell table:style-name="TableCell416">
            <text:p text:style-name="P417">申請時間</text:p>
          </table:table-cell>
          <table:table-cell table:style-name="TableCell418">
            <text:p text:style-name="P419">附件寄達(網路登錄)截止日</text:p>
          </table:table-cell>
          <table:table-cell table:style-name="TableCell420">
            <text:p text:style-name="P421">網路公告</text:p>
            <text:p text:style-name="P422">錄取名單</text:p>
          </table:table-cell>
        </table:table-row>
        <table:table-row table:style-name="TableRow423">
          <table:table-cell table:style-name="TableCell424">
            <text:p text:style-name="P425">第一次</text:p>
          </table:table-cell>
          <table:table-cell table:style-name="TableCell426">
            <text:p text:style-name="P427">3/1—3/20</text:p>
          </table:table-cell>
          <table:table-cell table:style-name="TableCell428">
            <text:p text:style-name="P429">3/20<text:s/>下午五點</text:p>
          </table:table-cell>
          <table:table-cell table:style-name="TableCell430">
            <text:p text:style-name="P431">5/15</text:p>
          </table:table-cell>
        </table:table-row>
        <table:table-row table:style-name="TableRow432">
          <table:table-cell table:style-name="TableCell433">
            <text:p text:style-name="P434">第二次</text:p>
          </table:table-cell>
          <table:table-cell table:style-name="TableCell435">
            <text:p text:style-name="P436">9/1—9/20</text:p>
          </table:table-cell>
          <table:table-cell table:style-name="TableCell437">
            <text:p text:style-name="P438">9/20<text:s/>下午五點</text:p>
          </table:table-cell>
          <table:table-cell table:style-name="TableCell439">
            <text:p text:style-name="P440">11/15</text:p>
          </table:table-cell>
        </table:table-row>
      </table:table>
      <text:p text:style-name="P441"/>
      <text:p text:style-name="P442"/>
      <text:soft-page-break/>
      <text:p text:style-name="P443">附件1</text:p>
      <text:p text:style-name="P444">撥入他人帳號切結書</text:p>
      <text:p text:style-name="P445"/>
      <text:p text:style-name="P446"><text:span text:style-name="T447">本人</text:span><text:span text:style-name="T448"><text:s/></text:span><text:span text:style-name="T449"><text:s text:c="20"/></text:span><text:span text:style-name="T450">請貴府同意將本人申請</text:span><text:span text:style-name="T451">113</text:span><text:span text:style-name="T452">年第</text:span><text:span text:style-name="T453">2</text:span><text:span text:style-name="T454">次中等以上學校優秀學生獎學金撥入本人之</text:span><text:span text:style-name="T455"><text:s text:c="12"/></text:span><text:span text:style-name="T456">(</text:span><text:span text:style-name="T457">稱謂，限直系親屬父、母、祖父、祖母</text:span><text:span text:style-name="T458">)</text:span><text:span text:style-name="T459">(</text:span><text:span text:style-name="T460">姓名</text:span><text:span text:style-name="T461">) <text:s text:c="6"/></text:span><text:span text:style-name="T462">之郵局帳戶</text:span><text:span text:style-name="T463">(</text:span><text:span text:style-name="T464">局號</text:span><text:span text:style-name="T465">□□□□□-□</text:span><text:span text:style-name="T466">帳號</text:span><text:span text:style-name="T467">□□□□□-□</text:span><text:span text:style-name="T468">，並檢附存摺封面影本。</text:span></text:p>
      <text:p text:style-name="P469"/>
      <text:p text:style-name="P470">此致</text:p>
      <text:p text:style-name="P471"><text:s text:c="4"/>宜蘭縣政府</text:p>
      <text:p text:style-name="P472"/>
      <text:p text:style-name="P473"/>
      <text:p text:style-name="P474">切結人：<text:s text:c="29"/>(簽章)</text:p>
      <text:p text:style-name="P475">身分證統一編號：</text:p>
      <text:p text:style-name="P476">地址：</text:p>
      <text:p text:style-name="P477">電話：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lgsh221</dc:creator>
    <meta:creation-date>2024-08-28T07:26:00Z</meta:creation-date>
    <dc:date>2024-08-28T07:26:00Z</dc: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