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03cm" fo:margin-left="0.441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min-row-height="1.185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5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  <style:text-properties fo:font-weight="bold" fo:background-color="#ffffff" style:font-name-asian="標楷體" style:font-weight-asian="bold" style:font-name-complex="標楷體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fo:font-weight="bold" fo:background-color="#ffffff" style:font-name-asian="標楷體" style:font-weight-asian="bold" style:font-name-complex="標楷體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fo:background-color="#ffffff" style:font-name-asian="標楷體" style:font-name-complex="標楷體"/>
    </style:style>
    <style:style style:name="P12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3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0.905cm"/>
        </style:tab-stops>
      </style:paragraph-properties>
    </style:style>
    <style:style style:name="P14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-asian="標楷體" style:font-name-complex="標楷體"/>
    </style:style>
    <style:style style:name="P16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7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18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  <style:text-properties fo:font-weight="bold" style:font-name-asian="標楷體" style:font-weight-asian="bold"/>
    </style:style>
    <style:style style:name="P19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  <style:text-properties style:font-name-asian="標楷體"/>
    </style:style>
    <style:style style:name="P20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</style:style>
    <style:style style:name="P21" style:family="paragraph" style:parent-style-name="Heading_20_2" style:master-page-name="MP0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style:page-number="auto" fo:break-before="page" fo:background-color="#ffffff"/>
    </style:style>
    <style:style style:name="T1" style:family="text">
      <style:text-properties fo:language="zh" fo:country="TW"/>
    </style:style>
    <style:style style:name="T2" style:family="text">
      <style:text-properties fo:color="#000000" fo:font-size="14pt" style:font-name-asian="標楷體" style:font-size-asian="14pt" style:font-name-complex="標楷體" style:font-size-complex="14pt"/>
    </style:style>
    <style:style style:name="T3" style:family="text">
      <style:text-properties fo:color="#000000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4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fo:color="#222222" fo:background-color="#ffffff" loext:char-shading-value="0" style:font-name-asian="標楷體" style:font-name-complex="標楷體"/>
    </style:style>
    <style:style style:name="T11" style:family="text">
      <style:text-properties fo:color="#222222" fo:font-weight="bold" fo:background-color="#ffffff" loext:char-shading-value="0" style:font-name-asian="標楷體" style:font-weight-asian="bold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預設段落字型"><text:span text:style-name="T2">113學年度普通型高級中等學校生命教育學科中心 </text:span></text:span><text:span text:style-name="預設段落字型"><text:span text:style-name="T3">/</text:span></text:span><text:span text:style-name="預設段落字型"><text:span text:style-name="T2">聖母醫護管理專科學校</text:span></text:span></text:h>
      <text:p text:style-name="P2"><text:span text:style-name="預設段落字型"><text:span text:style-name="T4">主題精進課程-開啟幸福人生的鑰匙 <text:s/>實施計畫</text:span></text:span></text:p>
      <text:p text:style-name="P4"/>
      <text:p text:style-name="P4">壹、依據</text:p>
      <text:p text:style-name="P8">一、111年7月20日臺教學（二）字第1112804009號函訂定教育部推動生命教育計畫。</text:p>
      <text:p text:style-name="P8">二、普通型高級中等學校生命教育學科中心113學年度核定版工作計畫。</text:p>
      <text:p text:style-name="P3">貳、宗旨</text:p>
      <text:p text:style-name="P13"><text:span text:style-name="預設段落字型"><text:span text:style-name="T5"><text:s text:c="5"/>開啟幸福人生的鑰匙</text:span></text:span><text:span text:style-name="預設段落字型"><text:span text:style-name="T6">以引導教師察覺『幸福』為主要願景，從生命教育五大核心素養出發，在課綱延伸與深化的同時，透過更多元的課程內容，激發溫度與不同角度的思考。</text:span></text:span></text:p>
      <text:p text:style-name="P15"><text:s text:c="5"/>透過理性與感性去感知外在世界，同時邀請跨科、跨階段教師參與，對於自我的理性、經驗與心理狀態進行察覺，期望透過智慧的交流與親身經驗，追求至善至美的幸福人生。</text:p>
      <text:p text:style-name="P3">參、辦理單位</text:p>
      <text:p text:style-name="P6"><text:span text:style-name="預設段落字型"><text:span text:style-name="T5"><text:tab/></text:span></text:span><text:span text:style-name="預設段落字型"><text:span text:style-name="T6">一、指導單位：教育部國民及學前教育署</text:span></text:span></text:p>
      <text:p text:style-name="P16">二、主辦單位：聖母醫護管理專科學校</text:p>
      <text:p text:style-name="P17"><text:span text:style-name="預設段落字型"><text:span text:style-name="T6"><text:s text:c="28"/></text:span></text:span><text:span text:style-name="預設段落字型"><text:span text:style-name="T5">生命教育研發育成中心 (</text:span></text:span><text:span text:style-name="預設段落字型"><text:span text:style-name="T6">國立臺灣大學)</text:span></text:span></text:p>
      <text:p text:style-name="P16"><text:s text:c="28"/>普通型高級中等學校生命教育學科中心（國立羅東高中）</text:p>
      <text:p text:style-name="P6"><text:span text:style-name="預設段落字型"><text:span text:style-name="T7">肆、參與對象</text:span></text:span></text:p>
      <text:p text:style-name="P14"><text:span text:style-name="預設段落字型"><text:span text:style-name="T6">一、</text:span></text:span><text:bookmark-start text:name="_Hlk162354276"/><text:span text:style-name="預設段落字型"><text:span text:style-name="T9">大專院校教師與師培生</text:span></text:span><text:bookmark-end text:name="_Hlk162354276"/><text:span text:style-name="預設段落字型"><text:span text:style-name="T9">。</text:span></text:span></text:p>
      <text:p text:style-name="P9"><text:span text:style-name="預設段落字型"><text:span text:style-name="T6">二、</text:span></text:span><text:bookmark-start text:name="_Hlk162354320"/><text:span text:style-name="預設段落字型"><text:span text:style-name="T9">高中職（含縣立、完全中學）</text:span></text:span><text:bookmark-end text:name="_Hlk162354320"/><text:span text:style-name="預設段落字型"><text:span text:style-name="T9">及高中以下各級教育階段，對於生命教育議題有興趣之教師。</text:span></text:span></text:p>
      <text:p text:style-name="P6"><text:soft-page-break/><text:span text:style-name="預設段落字型"><text:span text:style-name="T7">伍、</text:span></text:span><text:span text:style-name="預設段落字型"><text:span text:style-name="T8">課程資訊</text:span></text:span></text:p>
      <text:p text:style-name="P5">一、日期：113年10月9日(週三)09:30-12:00</text:p>
      <text:p text:style-name="P6"><text:span text:style-name="預設段落字型"><text:span text:style-name="T8">二、地點：</text:span></text:span><text:span text:style-name="預設段落字型"><text:span text:style-name="T5">聖母醫專聖嘉民會議廳 ( 宜蘭縣三星鄉三星路二段265巷100號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時間</text:p>
          </table:table-cell>
          <table:table-cell table:style-name="表格1.A1" office:value-type="string">
            <text:p text:style-name="P18">主題(內容)</text:p>
          </table:table-cell>
          <table:table-cell table:style-name="表格1.A1" office:value-type="string">
            <text:p text:style-name="P18">講師/主持</text:p>
          </table:table-cell>
          <table:table-cell table:style-name="表格1.A1" office:value-type="string">
            <text:p text:style-name="P18">課程地點</text:p>
          </table:table-cell>
        </table:table-row>
        <table:table-row table:style-name="表格1.2">
          <table:table-cell table:style-name="表格1.A2" office:value-type="string">
            <text:p text:style-name="P19">09:30-09:50</text:p>
          </table:table-cell>
          <table:table-cell table:style-name="表格1.B2" office:value-type="string">
            <text:p text:style-name="P19">報到</text:p>
          </table:table-cell>
          <table:table-cell table:style-name="表格1.C2" office:value-type="string">
            <text:p text:style-name="P18">中心團隊</text:p>
          </table:table-cell>
          <table:table-cell table:style-name="表格1.A1" table:number-rows-spanned="3" office:value-type="string">
            <text:p text:style-name="P20"><text:span text:style-name="預設段落字型"><text:span text:style-name="T5">聖母醫專聖嘉民會議廳</text:span></text:span></text:p>
          </table:table-cell>
        </table:table-row>
        <table:table-row>
          <table:table-cell table:style-name="表格1.A3" office:value-type="string">
            <text:p text:style-name="P19">09:50-10:00</text:p>
          </table:table-cell>
          <table:table-cell table:style-name="表格1.B3" office:value-type="string">
            <text:p text:style-name="P19">開場</text:p>
          </table:table-cell>
          <table:table-cell table:style-name="表格1.C3" office:value-type="string">
            <text:p text:style-name="P18">陳立言校長</text:p>
            <text:p text:style-name="P20"><text:span text:style-name="預設段落字型"><text:span text:style-name="T6">聖母醫護管理專科學校</text:span></text:span></text:p>
          </table:table-cell>
          <table:covered-table-cell/>
        </table:table-row>
        <table:table-row>
          <table:table-cell table:style-name="表格1.A4" office:value-type="string">
            <text:p text:style-name="P19">10:00-11:40</text:p>
          </table:table-cell>
          <table:table-cell table:style-name="表格1.B4" office:value-type="string">
            <text:p text:style-name="P19">開啟幸福人生的鑰匙</text:p>
          </table:table-cell>
          <table:table-cell table:style-name="表格1.C4" office:value-type="string">
            <text:p text:style-name="P18">孫效智教授</text:p>
            <text:p text:style-name="P19">國立臺灣大學哲學系教授兼生命教育研發育成中心主任</text:p>
          </table:table-cell>
          <table:covered-table-cell/>
        </table:table-row>
        <table:table-row>
          <table:table-cell table:style-name="表格1.A5" office:value-type="string">
            <text:p text:style-name="P19">11:40-12:00</text:p>
          </table:table-cell>
          <table:table-cell table:style-name="表格1.B5" office:value-type="string">
            <text:p text:style-name="P19">生命教育藏書捐贈揭幕式</text:p>
          </table:table-cell>
          <table:table-cell table:style-name="表格1.C5" office:value-type="string">
            <text:p text:style-name="P18">陳立言校長</text:p>
            <text:p text:style-name="P20"><text:span text:style-name="預設段落字型"><text:span text:style-name="T6">聖母醫護管理專科學校</text:span></text:span></text:p>
          </table:table-cell>
          <table:table-cell table:style-name="表格1.D5" office:value-type="string">
            <text:p text:style-name="P19">達神家大樓圖書館二樓</text:p>
          </table:table-cell>
        </table:table-row>
      </table:table>
      <text:p text:style-name="P3"/>
      <text:p text:style-name="P3"/>
      <text:p text:style-name="P3">陸、報名方式</text:p>
      <text:p text:style-name="P8">一、請至「全國教師在職進修網」報名。課程代碼：4683011。限80名，無開放現場報名。</text:p>
      <text:p text:style-name="P9"><text:span text:style-name="預設段落字型"><text:span text:style-name="T6">二、</text:span></text:span><text:span text:style-name="預設段落字型"><text:span text:style-name="T10">如有疑義，請洽</text:span></text:span></text:p>
      <text:p text:style-name="P9"><text:span text:style-name="預設段落字型"><text:span text:style-name="T6"><text:s text:c="7"/>生命教育學科中心專任助理張小姐，電話：03-9540381</text:span></text:span></text:p>
      <text:p text:style-name="P9"><text:span text:style-name="預設段落字型"><text:span text:style-name="T6"><text:s text:c="7"/>聖母醫護管理專科學校生命教育中心連主任</text:span></text:span><text:span text:style-name="預設段落字型"><text:span text:style-name="T10">，</text:span></text:span><text:span text:style-name="預設段落字型"><text:span text:style-name="T6">電話：03-9897396#141</text:span></text:span></text:p>
      <text:p text:style-name="P3">柒、注意事項</text:p>
      <text:p text:style-name="P9"><text:span text:style-name="預設段落字型"><text:span text:style-name="T10">一、</text:span></text:span><text:span text:style-name="預設段落字型"><text:span text:style-name="T5">請　惠予參加人員公(差)假。</text:span></text:span></text:p>
      <text:p text:style-name="P9"><text:soft-page-break/><text:span text:style-name="預設段落字型"><text:span text:style-name="T5">二、</text:span></text:span><text:span text:style-name="預設段落字型"><text:span text:style-name="T10">為響應環保，本研習不提供一次性免洗餐具及紙、筆等文具，請自行攜帶環保杯、環保餐具及所需之文具用品。</text:span></text:span></text:p>
      <text:p text:style-name="P12">三、若遇不可抗力之因素，本中心有權更改研習方式或延期，並以全教網mail、粉絲專頁「教育部生命教育學科中心」通知。</text:p>
      <text:p text:style-name="P3">捌、交通資訊</text:p>
      <text:p text:style-name="P10">一、搭乘大眾運輸工具：</text:p>
      <text:p text:style-name="P11">１、台鐵：可搭乘各級列車至羅東站下車，並轉乘國光客運。</text:p>
      <text:p text:style-name="P11">２、客運：可搭乘首都客運、葛瑪蘭客運、國光客運至台鐵羅東站，並於轉乘國光客運。</text:p>
      <text:p text:style-name="P9"><text:span text:style-name="預設段落字型"><text:span text:style-name="T10"><text:s text:c="8"/>※</text:span></text:span><text:span text:style-name="預設段落字型"><text:span text:style-name="T11">國光客運（1792 羅東→天送埤）</text:span></text:span><text:span text:style-name="預設段落字型"><text:span text:style-name="T10">，在</text:span></text:span><text:span text:style-name="預設段落字型"><text:span text:style-name="T11">大埔站</text:span></text:span><text:span text:style-name="預設段落字型"><text:span text:style-name="T10">下車即可到達本校。</text:span></text:span></text:p>
      <text:p text:style-name="P11"><text:s text:c="8"/>去程(羅東→天送埤）：預計上午8點10分發車、上午9點15分發車 (約20-25分鐘抵達)</text:p>
      <text:p text:style-name="P11"><text:s text:c="8"/>回程(天送埤→羅東）：預計下午1點 (到大埔站約1點15分)</text:p>
      <text:p text:style-name="P10">二、自行開車前往：</text:p>
      <text:p text:style-name="P11"><text:s text:c="8"/>由台北往宜蘭：行駛國道五號經雪山隧道，在羅東五結處下交流道後，右轉行駛台七丙線往三星方向至十九公里處，即可到達本校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Calibri" fo:font-family="Calibri" style:font-family-generic="swiss" style:font-pitch="variable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alibri" fo:font-family="Calibri" style:font-family-generic="swiss" style:font-pitch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TSH</dc:creator>
    <meta:creation-date>2024-09-24T06:26:00Z</meta:creation-date>
    <dc:date>2024-09-24T06:26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3" meta:paragraph-count="59" meta:word-count="1070" meta:character-count="1309" meta:non-whitespace-character-count="1186"/>
    <meta:template xlink:type="simple" xlink:actuate="onRequest" xlink:title="" xlink:href="../../../Downloads/a10170000u_1130008755ax_1.odt/Normal"/>
  </office:meta>
</office:document-meta>
</file>