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4B00000254BC3265997F4B570C.png" manifest:media-type="image/png"/>
  <manifest:file-entry manifest:full-path="Pictures/10000000000000BD000000BD16353AA631EAA01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 Light" svg:font-family="'微軟正黑體 Light'" style:font-family-generic="swiss" style:font-pitch="variable"/>
  </office:font-face-decls>
  <office:automatic-styles>
    <style:style style:name="表格1" style:family="table">
      <style:table-properties style:width="17.463cm" fo:margin-left="0cm" table:align="left"/>
    </style:style>
    <style:style style:name="表格1.A" style:family="table-column">
      <style:table-column-properties style:column-width="5.152cm"/>
    </style:style>
    <style:style style:name="表格1.B" style:family="table-column">
      <style:table-column-properties style:column-width="12.31cm"/>
    </style:style>
    <style:style style:name="表格1.1" style:family="table-row">
      <style:table-row-properties style:min-row-height="1.565cm"/>
    </style:style>
    <style:style style:name="表格1.A1" style:family="table-cell">
      <style:table-cell-properties style:vertical-align="middle"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8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288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01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4.551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165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156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微軟正黑體 Light" style:letter-kerning="false" style:font-name-asian="微軟正黑體 Light" style:font-size-complex="12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2pt"/>
    </style:style>
    <style:style style:name="P3" style:family="paragraph" style:parent-style-name="Text_20_body">
      <style:paragraph-properties style:line-height-at-least="0.423cm" fo:text-align="center" style:justify-single-word="false" fo:orphans="2" fo:widows="2" style:punctuation-wrap="simple">
        <style:tab-stops>
          <style:tab-stop style:position="8.595cm" style:type="center"/>
        </style:tab-stops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style:line-height-at-least="0.423cm" fo:text-align="center" style:justify-single-word="false" fo:orphans="2" fo:widows="2" style:punctuation-wrap="simple">
        <style:tab-stops>
          <style:tab-stop style:position="1.217cm"/>
          <style:tab-stop style:position="8.5cm" style:type="center"/>
        </style:tab-stops>
      </style:paragraph-properties>
      <style:text-properties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style:line-height-at-least="0.423cm" fo:text-align="center" style:justify-single-word="false" fo:orphans="2" fo:widows="2" style:punctuation-wrap="simple"/>
      <style:text-properties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text-align="justify" style:justify-single-word="false" style:text-autospace="none" style:punctuation-wrap="simple"/>
      <style:text-properties style:font-name="Times New Roman" fo:font-size="14pt" fo:font-weight="bold" fo:background-color="#ffffff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style:text-autospace="none" style:punctuation-wrap="simple"/>
      <style:text-properties style:font-name="Times New Roman" fo:font-size="14pt" fo:font-weight="bold" fo:background-color="#ffffff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 style:text-autospace="none" style:punctuation-wrap="simpl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orphans="2" fo:widows="2" style:punctuation-wrap="simple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 style:text-autospace="none" style:punctuation-wrap="simple"/>
      <style:text-properties style:font-name="Times New Roman" fo:font-weight="bold" style:font-name-asian="標楷體" style:font-weight-asian="bold" style:font-size-complex="12pt"/>
    </style:style>
    <style:style style:name="P11" style:family="paragraph" style:parent-style-name="Text_20_body">
      <style:paragraph-properties fo:text-align="center" style:justify-single-word="false" style:text-autospace="none" style:punctuation-wrap="simple"/>
    </style:style>
    <style:style style:name="P12" style:family="paragraph" style:parent-style-name="Text_20_body">
      <style:paragraph-properties fo:text-align="center" style:justify-single-word="false" fo:orphans="2" fo:widows="2" fo:hyphenation-ladder-count="no-limit" style:punctuation-wrap="simple"/>
      <style:text-properties fo:hyphenate="true"/>
    </style:style>
    <style:style style:name="P13" style:family="paragraph" style:parent-style-name="Text_20_body">
      <style:paragraph-properties style:text-autospace="none" style:punctuation-wrap="simpl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Text_20_body" style:master-page-name="MP0">
      <style:paragraph-properties fo:margin-left="1.499cm" fo:margin-right="0cm" fo:text-align="center" style:justify-single-word="false" fo:orphans="2" fo:widows="2" fo:text-indent="0cm" style:auto-text-indent="false" style:page-number="auto" fo:break-before="page" style:punctuation-wrap="simple">
        <style:tab-stops>
          <style:tab-stop style:position="4.665cm"/>
        </style:tab-stops>
      </style:paragraph-properties>
    </style:style>
    <style:style style:name="T1" style:family="text">
      <style:text-properties style:font-name="微軟正黑體 Light" fo:font-size="12pt" style:letter-kerning="false" style:font-name-asian="微軟正黑體 Light" style:font-size-asian="12pt" style:font-size-complex="12pt"/>
    </style:style>
    <style:style style:name="T2" style:family="text">
      <style:text-properties style:font-name="微軟正黑體 Light" style:letter-kerning="false" style:font-name-asian="微軟正黑體 Light" style:font-size-complex="12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fo:background-color="#ffffff" loext:char-shading-value="0" style:font-name-asian="標楷體" style:font-size-asian="14pt" style:font-weight-asian="bold" style:font-size-complex="14pt"/>
    </style:style>
    <style:style style:name="T6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7" style:family="text">
      <style:text-properties style:font-name="Times New Roman" fo:font-weight="bold" style:font-name-asian="標楷體" style:font-weight-asian="bold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2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文字方塊 2" text:anchor-type="paragraph" svg:x="-0.026cm" svg:y="-0.646cm" svg:width="2.143cm" style:rel-width="scale" svg:height="1.058cm" style:rel-height="scale" draw:z-index="4"><draw:text-box><text:p text:style-name="P2">附件一</text:p></draw:text-box></draw:frame><text:span text:style-name="預設段落字型"><text:span text:style-name="T3">樹德科技大學社會工作系</text:span></text:span></text:p>
      <text:p text:style-name="P3">2024第二屆《老幼多元生活照顧Care創意競賽》</text:p>
      <text:p text:style-name="P4">【參賽作品資料一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預設段落字型"><text:span text:style-name="T4">作品名稱</text:span>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table:number-rows-spanned="2" office:value-type="string">
            <text:p text:style-name="P8">目的</text:p>
          </table:table-cell>
          <table:table-cell table:style-name="表格1.B2" office:value-type="string">
            <text:p text:style-name="P11"><text:span text:style-name="預設段落字型"><text:span text:style-name="T9">□創意方案 <text:s text:c="2"/>□創意物品</text:span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適用對象</text:p>
          </table:table-cell>
          <table:table-cell table:style-name="表格1.B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>作品內容說明</text:p>
            <text:p text:style-name="P10">(※方案組:說明方案內容)</text:p>
            <text:p text:style-name="P11"><text:span text:style-name="預設段落字型"><text:span text:style-name="T7">(※物品組:說明物品作法)</text:span></text:span></text:p>
          </table:table-cell>
          <table:table-cell table:style-name="表格1.B5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8">作品特色</text:p>
            <text:p text:style-name="P13"><text:span text:style-name="預設段落字型"><text:span text:style-name="T7">(※物品組:此欄為簡述文字，再請於</text:span></text:span><text:span text:style-name="預設段落字型"><text:span text:style-name="T8">附件二</text:span></text:span><text:span text:style-name="預設段落字型"><text:span text:style-name="T7">附上作品相關圖片並說明)</text:span></text:span></text:p>
          </table:table-cell>
          <table:table-cell table:style-name="表格1.B6" office:value-type="string">
            <text:p text:style-name="P7"/>
          </table:table-cell>
        </table:table-row>
        <text:soft-page-break/>
        <table:table-row table:style-name="表格1.7">
          <table:table-cell table:style-name="表格1.A1" office:value-type="string">
            <text:p text:style-name="P8">期望達成的效益</text:p>
          </table:table-cell>
          <table:table-cell table:style-name="表格1.B7" office:value-type="string">
            <text:p text:style-name="P7"/>
          </table:table-cell>
        </table:table-row>
      </table:table>
      <text:p text:style-name="P12"><draw:frame draw:style-name="fr1" draw:name="文字方塊 21" text:anchor-type="paragraph" svg:x="0cm" svg:y="-0.556cm" svg:width="2.143cm" style:rel-width="scale" svg:height="1.058cm" style:rel-height="scale" draw:z-index="5"><draw:text-box><text:p text:style-name="P2">附件二</text:p></draw:text-box></draw:frame><text:span text:style-name="預設段落字型"><text:span text:style-name="T3">樹德科技大學社會工作系</text:span></text:span></text:p>
      <text:p text:style-name="P3">2024第二屆《老幼多元生活照顧Care創意競賽》</text:p>
      <text:p text:style-name="P5">【參賽作品資料二】</text:p>
      <text:p text:style-name="P13"><text:span text:style-name="預設段落字型"><text:span text:style-name="T5">說明:</text:span></text:span><text:span text:style-name="預設段落字型"><text:span text:style-name="T6">作品其他相關說明、圖片、資料….，可自行增加欄位呈現於下方。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 Light" svg:font-family="'微軟正黑體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微軟正黑體 Light" style:letter-kerning="false" style:font-name-asian="微軟正黑體 Light" style:font-size-complex="12pt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微軟正黑體 Light" fo:font-size="12pt" style:letter-kerning="false" style:font-name-asian="微軟正黑體 Light" style:font-size-asian="12pt" style:font-size-complex="12pt"/>
    </style:style>
    <style:style style:name="MT2" style:family="text">
      <style:text-properties style:font-name="微軟正黑體 Light" style:letter-kerning="false" style:font-name-asian="微軟正黑體 Ligh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70%" draw:contrast="-7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2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6.01pt solid #0070c0" fo:padding-top="0.494cm" fo:padding-bottom="0.691cm" fo:padding-left="0.847cm" fo:padding-right="0.847cm" style:shadow="none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8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大學社會責任實踐USR萌芽型計畫_應社學院_社會工作系</text:p>
        <text:p text:style-name="MP2"><text:span text:style-name="預設段落字型"><text:span text:style-name="MT1">青銀共創，活躍老化-社區照顧人才的培育與實作</text:span></text:span></text:p>
        <text:p text:style-name="Header"><draw:frame draw:style-name="Mfr1" draw:name="WordPictureWatermark1712200080" text:anchor-type="paragraph" svg:width="14.635cm" style:rel-width="scale" svg:height="10.347cm" style:rel-height="scale" draw:z-index="1"><draw:image xlink:href="Pictures/100002010000034B00000254BC3265997F4B570C.png" xlink:type="simple" xlink:show="embed" xlink:actuate="onLoad" loext:mime-type="image/png"/></draw:frame></text:p>
      </style:header>
      <style:footer>
        <text:p text:style-name="Footer"><draw:frame draw:style-name="Mfr2" draw:name="圖片 1" text:anchor-type="paragraph" svg:x="14.182cm" svg:y="-1.272cm" svg:width="2.187cm" style:rel-width="scale" svg:height="2.187cm" style:rel-height="scale" draw:z-index="3"><draw:image xlink:href="Pictures/10000000000000BD000000BD16353AA631EAA019.jpg" xlink:type="simple" xlink:show="embed" xlink:actuate="onLoad" loext:mime-type="image/jpeg"/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User</dc:creator>
    <meta:creation-date>2024-09-19T06:01:00Z</meta:creation-date>
    <dc:date>2024-09-19T06:01:00Z</dc:date>
    <meta:editing-cycles>2</meta:editing-cycles>
    <meta:editing-duration>PT0S</meta:editing-duration>
    <meta:document-statistic meta:table-count="1" meta:image-count="2" meta:object-count="0" meta:page-count="2" meta:paragraph-count="21" meta:word-count="255" meta:character-count="276" meta:non-whitespace-character-count="273"/>
    <meta:template xlink:type="simple" xlink:actuate="onRequest" xlink:title="" xlink:href="../../../../DSIC/ClientWorker/File/2744589399142723/1130007448/FF500F6E_724393120.odt/Normal.dotm"/>
  </office:meta>
</office:document-meta>
</file>