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text-indent="0.2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93in"/>
    </style:style>
    <style:style style:name="TableColumn13" style:family="table-column">
      <style:table-column-properties style:column-width="0.4979in"/>
    </style:style>
    <style:style style:name="TableColumn14" style:family="table-column">
      <style:table-column-properties style:column-width="0.2486in"/>
    </style:style>
    <style:style style:name="TableColumn15" style:family="table-column">
      <style:table-column-properties style:column-width="1.7361in"/>
    </style:style>
    <style:style style:name="TableColumn16" style:family="table-column">
      <style:table-column-properties style:column-width="0.6222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6201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4937in"/>
    </style:style>
    <style:style style:name="TableColumn21" style:family="table-column">
      <style:table-column-properties style:column-width="2.0027in"/>
    </style:style>
    <style:style style:name="Table11" style:family="table">
      <style:table-properties style:width="6.993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7" style:family="table-row">
      <style:table-row-properties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left="0.1951in" fo:text-indent="0.1111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line-height-at-least="0in" fo:margin-left="0.1951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1.770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1.2979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list-style-name="LFO1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1" style:parent-style-name="內文" style:list-style-name="LFO1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6104in" fo:keep-together="always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0.6215in" fo:keep-together="always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56" style:family="table-row">
      <style:table-row-properties style:min-row-height="0.875in" fo:keep-together="always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16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163" style:family="table-column">
      <style:table-column-properties style:column-width="6.3986in"/>
    </style:style>
    <style:style style:name="Table162" style:family="table">
      <style:table-properties style:width="6.3986in" fo:margin-left="0in" table:align="center"/>
    </style:style>
    <style:style style:name="TableRow164" style:family="table-row">
      <style:table-row-properties style:min-row-height="1.260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8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line-height-at-least="0in" fo:text-indent="2.8902in"/>
    </style:style>
    <style:style style:name="T17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175" style:parent-style-name="內文" style:family="paragraph">
      <style:paragraph-properties fo:text-align="end" fo:margin-top="0.075in" fo:margin-bottom="0.075in" style:line-height-at-least="0in" fo:margin-left="3.2326in" fo:margin-right="0.2069in" fo:text-indent="-3.2326in">
        <style:tab-stops/>
      </style:paragraph-properties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P189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194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195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196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197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198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199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00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01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TableColumn203" style:family="table-column">
      <style:table-column-properties style:column-width="6.3986in"/>
    </style:style>
    <style:style style:name="Table202" style:family="table">
      <style:table-properties style:width="6.3986in" fo:margin-left="0in" table:align="center"/>
    </style:style>
    <style:style style:name="TableRow204" style:family="table-row">
      <style:table-row-properties style:min-row-height="1.260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line-height-at-least="0in" fo:text-indent="2.8902in"/>
    </style:style>
    <style:style style:name="T21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215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P229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30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31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32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33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34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35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36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237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238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9pt" style:font-size-asian="9pt" style:font-size-complex="9pt" fo:hyphenate="true"/>
    </style:style>
    <style:style style:name="P24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9pt" style:font-size-asian="9pt" style:font-size-complex="9pt" fo:hyphenate="true"/>
    </style:style>
    <style:style style:name="P24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243" style:family="table-column">
      <style:table-column-properties style:column-width="6.3986in"/>
    </style:style>
    <style:style style:name="Table242" style:family="table">
      <style:table-properties style:width="6.3986in" fo:margin-left="0in" table:align="center"/>
    </style:style>
    <style:style style:name="TableRow244" style:family="table-row">
      <style:table-row-properties style:min-row-height="1.260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8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line-height-at-least="0in" fo:text-indent="2.8902in"/>
    </style:style>
    <style:style style:name="T25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255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65" style:parent-style-name="內文" style:family="paragraph">
      <style:paragraph-properties fo:text-align="end" fo:margin-top="0.075in" fo:margin-bottom="0.075in" style:line-height-at-least="0in" fo:margin-left="3.2326in" fo:margin-right="0.2069in" fo:text-indent="-3.2326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P271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72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73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74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275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76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77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278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279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280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81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82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83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84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8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287" style:family="table-column">
      <style:table-column-properties style:column-width="6.3986in"/>
    </style:style>
    <style:style style:name="Table286" style:family="table">
      <style:table-properties style:width="6.3986in" fo:margin-left="0in" table:align="center"/>
    </style:style>
    <style:style style:name="TableRow288" style:family="table-row">
      <style:table-row-properties style:min-row-height="1.2604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92" style:parent-style-name="內文" style:family="paragraph">
      <style:paragraph-properties fo:margin-top="0.2in" fo:margin-bottom="0.2in" style:line-height-at-least="0in"/>
      <style:text-properties style:font-name-asian="標楷體" fo:font-size="18pt" style:font-size-asian="18pt" style:font-size-complex="18pt"/>
    </style:style>
    <style:style style:name="P29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294" style:parent-style-name="內文" style:family="paragraph">
      <style:paragraph-properties style:line-height-at-least="0in" fo:text-indent="2.8902in"/>
    </style:style>
    <style:style style:name="T29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299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309" style:parent-style-name="內文" style:family="paragraph">
      <style:paragraph-properties fo:margin-top="0.075in" fo:margin-bottom="0.075in" style:line-height-at-least="0in" fo:text-indent="3.7909in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12" style:parent-style-name="預設段落字型" style:family="text">
      <style:text-properties style:font-name-asian="標楷體" fo:font-size="16pt" style:font-size-asian="16pt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314" style:parent-style-name="預設段落字型" style:family="text">
      <style:text-properties style:font-name-asian="標楷體" fo:font-size="16pt" style:font-size-asian="16pt"/>
    </style:style>
    <style:style style:name="P315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16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17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18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19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320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321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322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323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324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25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26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27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2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2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331" style:family="table-column">
      <style:table-column-properties style:column-width="6.3986in"/>
    </style:style>
    <style:style style:name="Table330" style:family="table">
      <style:table-properties style:width="6.3986in" fo:margin-left="0in" table:align="center"/>
    </style:style>
    <style:style style:name="TableRow332" style:family="table-row">
      <style:table-row-properties style:min-row-height="1.2604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8" style:parent-style-name="內文" style:family="paragraph">
      <style:paragraph-properties style:line-height-at-least="0in" fo:text-indent="2.8902in"/>
    </style:style>
    <style:style style:name="T33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343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6pt" style:font-size-asian="16pt"/>
    </style:style>
    <style:style style:name="P357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58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59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60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361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362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363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364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365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366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367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68" style:parent-style-name="內文" style:family="paragraph">
      <style:paragraph-properties fo:margin-top="0.25in" fo:margin-bottom="0.25in" style:line-height-at-least="0in" fo:text-indent="0.5555in"/>
      <style:text-properties style:font-name-asian="標楷體" fo:font-size="16pt" style:font-size-asian="16pt"/>
    </style:style>
    <style:style style:name="P369" style:parent-style-name="內文" style:family="paragraph">
      <style:paragraph-properties fo:margin-top="0.25in" fo:margin-bottom="0.25in" style:line-height-at-least="0in" fo:text-indent="0.5555in"/>
      <style:text-properties style:font-name-asian="標楷體" fo:font-size="16pt" style:font-size-asian="16pt"/>
    </style:style>
    <style:style style:name="P370" style:parent-style-name="內文" style:family="paragraph">
      <style:paragraph-properties fo:margin-top="0.25in" fo:margin-bottom="0.25in" style:line-height-at-least="0in" fo:text-indent="0.5555in"/>
      <style:text-properties style:font-name-asian="標楷體" fo:font-size="16pt" style:font-size-asian="16pt"/>
    </style:style>
    <style:style style:name="P37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7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374" style:family="table-column">
      <style:table-column-properties style:column-width="6.3986in"/>
    </style:style>
    <style:style style:name="Table373" style:family="table">
      <style:table-properties style:width="6.3986in" fo:margin-left="0in" table:align="center"/>
    </style:style>
    <style:style style:name="TableRow375" style:family="table-row">
      <style:table-row-properties style:min-row-height="1.2604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1" style:parent-style-name="內文" style:family="paragraph">
      <style:paragraph-properties style:line-height-at-least="0in" fo:text-indent="2.8902in"/>
    </style:style>
    <style:style style:name="T38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386" style:parent-style-name="內文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387" style:parent-style-name="預設段落字型" style:family="text">
      <style:text-properties style:font-name-asian="標楷體" fo:font-size="16pt" style:font-size-asian="16pt"/>
    </style:style>
    <style:style style:name="T388" style:parent-style-name="預設段落字型" style:family="text">
      <style:text-properties style:font-name-asian="標楷體" fo:font-size="16pt" style:font-size-asian="16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394" style:parent-style-name="內文" style:family="paragraph">
      <style:paragraph-properties fo:margin-top="0.075in" fo:margin-bottom="0.075in" style:line-height-at-least="0in" fo:text-indent="4.1576in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1" style:parent-style-name="預設段落字型" style:family="text">
      <style:text-properties style:font-name-asian="標楷體" fo:font-size="16pt" style:font-size-asian="16pt"/>
    </style:style>
    <style:style style:name="T402" style:parent-style-name="預設段落字型" style:family="text">
      <style:text-properties style:font-name-asian="標楷體" fo:font-size="16pt" style:font-size-asian="16pt"/>
    </style:style>
    <style:style style:name="T403" style:parent-style-name="預設段落字型" style:family="text">
      <style:text-properties style:font-name-asian="標楷體" fo:font-size="16pt" style:font-size-asian="16pt"/>
    </style:style>
    <style:style style:name="P404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405" style:parent-style-name="內文" style:family="paragraph">
      <style:paragraph-properties fo:margin-top="0.25in" fo:margin-bottom="0.25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406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407" style:parent-style-name="內文" style:family="paragraph">
      <style:paragraph-properties fo:margin-top="0.2541in" fo:margin-bottom="0.2541in" style:line-height-at-least="0in" fo:text-indent="0.5208in"/>
      <style:text-properties style:font-name="標楷體" style:font-name-asian="標楷體" fo:font-size="15pt" style:font-size-asian="15pt" style:font-size-complex="15pt"/>
    </style:style>
    <style:style style:name="P408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409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410" style:parent-style-name="內文" style:family="paragraph">
      <style:paragraph-properties fo:margin-top="0.2541in" fo:margin-bottom="0.2541in" style:line-height-at-least="0in" fo:text-indent="0.5208in"/>
      <style:text-properties style:font-name-asian="標楷體" fo:font-size="15pt" style:font-size-asian="15pt" style:font-size-complex="15pt"/>
    </style:style>
    <style:style style:name="P411" style:parent-style-name="內文" style:family="paragraph">
      <style:paragraph-properties fo:margin-top="0.2541in" fo:margin-bottom="0.2541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412" style:parent-style-name="內文" style:family="paragraph">
      <style:paragraph-properties fo:text-align="center" fo:margin-top="0.2541in" fo:margin-bottom="0.2541in" style:line-height-at-least="0in"/>
      <style:text-properties style:font-name-asian="標楷體" fo:font-size="16pt" style:font-size-asian="16pt"/>
    </style:style>
    <style:style style:name="P413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414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415" style:parent-style-name="內文" style:family="paragraph">
      <style:paragraph-properties fo:margin-top="0.2in" fo:margin-bottom="0.2in" style:line-height-at-least="0in"/>
      <style:text-properties style:font-name-asian="標楷體" fo:font-size="16pt" style:font-size-asian="16pt"/>
    </style:style>
  </office:automatic-styles>
  <office:body>
    <office:text text:use-soft-page-breaks="true">
      <text:p text:style-name="P1">基隆市原住民子女教育獎學金申請書</text:p>
      <text:p text:style-name="P2"><text:span text:style-name="T3"><text:s text:c="36"/></text:span><text:span text:style-name="T4">中華民國</text:span><text:span text:style-name="T5"><text:s/>113</text:span><text:span text:style-name="T6">年</text:span><text:span text:style-name="T7"><text:s text:c="3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申請人填寫欄</text:p>
          </table:table-cell>
          <table:table-cell table:style-name="TableCell25" table:number-columns-spanned="2">
            <text:p text:style-name="P26">申請人姓　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族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身分證字<text:s text:c="2"/>號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4">
            <text:p text:style-name="P44">出生年月日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民國　　年　　月　　日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就<text:s text:c="2"/>讀　學　校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4">
            <text:p text:style-name="P54">科<text:s text:c="5"/>系</text:p>
            <text:p text:style-name="P55"><text:s/>年<text:s text:c="5"/>級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聯絡</text:p>
            <text:p text:style-name="P62">電話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戶籍</text:p>
            <text:p text:style-name="P69">地址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通訊</text:p>
            <text:p text:style-name="P76">地址</text:p>
          </table:table-cell>
          <table:covered-table-cell/>
          <table:table-cell table:style-name="TableCell77" table:number-columns-spanned="7">
            <text:p text:style-name="P78">□同戶籍地址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附繳證件</text:p>
          </table:table-cell>
          <table:table-cell table:style-name="TableCell83" table:number-columns-spanned="4">
            <text:p text:style-name="P84"><text:span text:style-name="T85">□</text:span><text:span text:style-name="T86">112</text:span><text:span text:style-name="T87">學年度第</text:span><text:span text:style-name="T88">2</text:span><text:span text:style-name="T89">學期</text:span><text:span text:style-name="T90">學校正式成績單</text:span></text:p>
            <text:p text:style-name="P91"><text:span text:style-name="T92">□</text:span><text:span text:style-name="T93">戶籍謄本或戶口名簿影印本</text:span><text:span text:style-name="T94">(</text:span><text:span text:style-name="T95">記事不可省略</text:span><text:span text:style-name="T96">)</text:span></text:p>
            <text:p text:style-name="P97"><text:span text:style-name="T98">□</text:span><text:span text:style-name="T99">存摺封面影本</text:span><text:span text:style-name="T100">1</text:span><text:span text:style-name="T101">份</text:span><text:span text:style-name="T102">(</text:span><text:span text:style-name="T103">請註明分行或分社</text:span><text:span text:style-name="T104">)</text:span></text:p>
          </table:table-cell>
          <table:covered-table-cell/>
          <table:covered-table-cell/>
          <table:covered-table-cell/>
          <table:table-cell table:style-name="TableCell105">
            <text:p text:style-name="P106">成績紀錄</text:p>
          </table:table-cell>
          <table:table-cell table:style-name="TableCell107" table:number-columns-spanned="4">
            <text:p text:style-name="P108">各科平均成績<text:s text:c="12"/>分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審查內容</text:p>
          </table:table-cell>
          <table:table-cell table:style-name="TableCell112" table:number-columns-spanned="9">
            <text:list text:style-name="LFO1" text:continue-numbering="true">
              <text:list-item>
                <text:p text:style-name="P113"><text:span text:style-name="T114">設籍本市</text:span><text:span text:style-name="T115">4</text:span><text:span text:style-name="T116">個月以上原住民子女，</text:span><text:span text:style-name="T117">112</text:span><text:span text:style-name="T118">學年度第</text:span><text:span text:style-name="T119">2</text:span><text:span text:style-name="T120">學期就讀各公私立國小（五、六年級）、國中、高中職及大專院校之學生。</text:span><text:span text:style-name="T121">（</text:span><text:span text:style-name="T122">國小、國中除應屆畢業生外，免個別申請，由學校審查後造冊。</text:span><text:span text:style-name="T123">）</text:span><text:span text:style-name="T124">。</text:span></text:p>
              </text:list-item>
              <text:list-item>
                <text:p text:style-name="P125"><text:span text:style-name="T126">個人領據請</text:span><text:span text:style-name="T127">蓋</text:span><text:span text:style-name="T128">私章</text:span><text:span text:style-name="T129">。</text:span></text:p>
              </text:list-item>
              <text:list-item>
                <text:p text:style-name="P130">成績達公告標準。</text:p>
              </text:list-item>
              <text:list-item>
                <text:p text:style-name="P131"><text:span text:style-name="T132">請向</text:span><text:span text:style-name="T133">戶籍所在地區公所提出申請</text:span><text:span text:style-name="T13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審理機關填寫欄</text:p>
          </table:table-cell>
          <table:table-cell table:style-name="TableCell138" table:number-columns-spanned="4">
            <text:p text:style-name="P139">　　審　　查　　結　　果</text:p>
          </table:table-cell>
          <table:covered-table-cell/>
          <table:covered-table-cell/>
          <table:covered-table-cell/>
          <table:table-cell table:style-name="TableCell140" table:number-columns-spanned="5" table:number-rows-spanned="3">
            <text:p text:style-name="P141">審查單位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>符合規定報市府審查</text:p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>不合規定退回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P159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存摺封面影本黏貼處</text:span></text:p>
          </table:table-cell>
        </table:table-row>
      </table:table>
      <text:p text:style-name="P168"/>
      <text:p text:style-name="P169"/>
      <text:p text:style-name="P170"><text:span text:style-name="T171">領</text:span><text:span text:style-name="T172"><text:s text:c="3"/></text:span><text:span text:style-name="T173">據</text:span></text:p>
      <text:p text:style-name="P174">茲領到</text:p>
      <text:p text:style-name="P175"><text:span text:style-name="T176">基隆市政府</text:span><text:span text:style-name="T177"><text:s/></text:span><text:span text:style-name="T178">原住民子女</text:span><text:span text:style-name="T179">112</text:span><text:span text:style-name="T180">學年度第</text:span><text:span text:style-name="T181">2</text:span><text:span text:style-name="T182">學期教育獎學金</text:span><text:span text:style-name="T183">(</text:span><text:span text:style-name="T184">國小應屆畢業生</text:span><text:span text:style-name="T185">)</text:span><text:span text:style-name="T186"><text:s/></text:span><text:span text:style-name="T187">款</text:span><text:span text:style-name="T188"><text:s/></text:span></text:p>
      <text:p text:style-name="P189">新台幣：壹仟伍佰元整</text:p>
      <text:p text:style-name="P190">此據</text:p>
      <text:p text:style-name="P191">具領人：<text:s text:c="19"/></text:p>
      <text:p text:style-name="P192">身分證字號：</text:p>
      <text:p text:style-name="P193">戶籍地址：</text:p>
      <text:p text:style-name="P194"><text:tab/></text:p>
      <text:p text:style-name="P195"/>
      <text:p text:style-name="P196"/>
      <text:p text:style-name="P197">中<text:s text:c="3"/>華<text:s text:c="3"/>民<text:s text:c="3"/>國<text:s text:c="3"/>113 <text:s/>年<text:s text:c="10"/>月<text:s text:c="10"/>日</text:p>
      <text:p text:style-name="P198"/>
      <text:p text:style-name="P199"/>
      <text:p text:style-name="P200"/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soft-page-break/>
            <text:p text:style-name="P206"><text:span text:style-name="T207">存摺封面影本黏貼處</text:span></text:p>
          </table:table-cell>
        </table:table-row>
      </table:table>
      <text:p text:style-name="P208"/>
      <text:p text:style-name="P209"/>
      <text:p text:style-name="P210"><text:span text:style-name="T211">領</text:span><text:span text:style-name="T212"><text:s text:c="3"/></text:span><text:span text:style-name="T213">據</text:span></text:p>
      <text:p text:style-name="P214">茲領到</text:p>
      <text:p text:style-name="P215"><text:span text:style-name="T216">基隆市政府</text:span><text:span text:style-name="T217"><text:s/></text:span><text:span text:style-name="T218">原住民子女</text:span><text:span text:style-name="T219">112</text:span><text:span text:style-name="T220">學年度第</text:span><text:span text:style-name="T221">2</text:span><text:span text:style-name="T222">學期教育獎學金</text:span><text:span text:style-name="T223">(</text:span><text:span text:style-name="T224">國中應屆畢業生</text:span><text:span text:style-name="T225">)</text:span><text:span text:style-name="T226"><text:s/></text:span><text:span text:style-name="T227">款</text:span><text:span text:style-name="T228"><text:s/></text:span></text:p>
      <text:p text:style-name="P229">新台幣：貳仟伍佰元整</text:p>
      <text:p text:style-name="P230">此據</text:p>
      <text:p text:style-name="P231">具領人：<text:s text:c="19"/></text:p>
      <text:p text:style-name="P232">身分證字號：</text:p>
      <text:p text:style-name="P233">戶籍地址：</text:p>
      <text:p text:style-name="P234"/>
      <text:p text:style-name="P235"/>
      <text:p text:style-name="P236"><text:tab/></text:p>
      <text:p text:style-name="P237">中<text:s text:c="3"/>華<text:s text:c="3"/>民<text:s text:c="3"/>國<text:s text:c="3"/>113 <text:s/>年<text:s text:c="10"/>月<text:s text:c="10"/>日</text:p>
      <text:p text:style-name="P238"/>
      <text:p text:style-name="P239"/>
      <text:p text:style-name="P240"/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存摺封面影本黏貼處</text:span></text:p>
          </table:table-cell>
        </table:table-row>
      </table:table>
      <text:p text:style-name="P248"/>
      <text:p text:style-name="P249"/>
      <text:p text:style-name="P250"><text:span text:style-name="T251">領</text:span><text:span text:style-name="T252"><text:s text:c="3"/></text:span><text:span text:style-name="T253">據</text:span></text:p>
      <text:p text:style-name="P254">茲領到</text:p>
      <text:p text:style-name="P255"><text:span text:style-name="T256">基隆市政府</text:span><text:span text:style-name="T257"><text:s/></text:span><text:span text:style-name="T258">原住民子女</text:span><text:span text:style-name="T259">112</text:span><text:span text:style-name="T260">學年度第</text:span><text:span text:style-name="T261">2</text:span><text:span text:style-name="T262">學期教育獎學金</text:span><text:span text:style-name="T263">(</text:span><text:span text:style-name="T264">高中職組含</text:span></text:p>
      <text:p text:style-name="P265"><text:span text:style-name="T266">五專一、二、三年級</text:span><text:span text:style-name="T267">)</text:span><text:span text:style-name="T268"><text:s/></text:span><text:span text:style-name="T269">款</text:span><text:span text:style-name="T270"><text:s/></text:span></text:p>
      <text:p text:style-name="P271">新台幣：參仟伍佰元整</text:p>
      <text:p text:style-name="P272">此據</text:p>
      <text:p text:style-name="P273">具領人：<text:s text:c="19"/></text:p>
      <text:p text:style-name="P274">身分證字號：</text:p>
      <text:p text:style-name="P275">戶籍地址：</text:p>
      <text:p text:style-name="P276"/>
      <text:p text:style-name="P277"/>
      <text:p text:style-name="P278"><text:tab/></text:p>
      <text:p text:style-name="P279">中<text:s text:c="3"/>華<text:s text:c="3"/>民<text:s text:c="3"/>國<text:s text:c="3"/>113<text:s/>年<text:s text:c="10"/>月<text:s text:c="10"/>日</text:p>
      <text:p text:style-name="P280"/>
      <text:p text:style-name="P281"/>
      <text:p text:style-name="P282"/>
      <text:p text:style-name="P283"/>
      <text:p text:style-name="P284"/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存摺封面影本黏貼處</text:span></text:p>
          </table:table-cell>
        </table:table-row>
      </table:table>
      <text:p text:style-name="P292"/>
      <text:p text:style-name="P293"/>
      <text:p text:style-name="P294"><text:span text:style-name="T295">領</text:span><text:span text:style-name="T296"><text:s text:c="3"/></text:span><text:span text:style-name="T297">據</text:span></text:p>
      <text:p text:style-name="P298">茲領到</text:p>
      <text:p text:style-name="P299"><text:span text:style-name="T300">基隆市政府</text:span><text:span text:style-name="T301"><text:s/></text:span><text:span text:style-name="T302">原住民子女</text:span><text:span text:style-name="T303">112</text:span><text:span text:style-name="T304">學年度第</text:span><text:span text:style-name="T305">2</text:span><text:span text:style-name="T306">學期教育獎學金</text:span><text:span text:style-name="T307">(</text:span><text:span text:style-name="T308">專科組含</text:span></text:p>
      <text:p text:style-name="P309"><text:span text:style-name="T310">二專、五專四、五年級</text:span><text:span text:style-name="T311">)</text:span><text:span text:style-name="T312"><text:s/></text:span><text:span text:style-name="T313">款</text:span><text:span text:style-name="T314"><text:s/></text:span></text:p>
      <text:p text:style-name="P315">新台幣：伍仟元整</text:p>
      <text:p text:style-name="P316">此據</text:p>
      <text:p text:style-name="P317">具領人：<text:s text:c="19"/></text:p>
      <text:p text:style-name="P318">身分證字號：</text:p>
      <text:p text:style-name="P319">戶籍地址：</text:p>
      <text:p text:style-name="P320"/>
      <text:p text:style-name="P321"/>
      <text:p text:style-name="P322"><text:tab/></text:p>
      <text:p text:style-name="P323">中<text:s text:c="3"/>華<text:s text:c="3"/>民<text:s text:c="3"/>國<text:s text:c="3"/>113 <text:s/>年<text:s text:c="10"/>月<text:s text:c="10"/>日</text:p>
      <text:p text:style-name="P324"/>
      <text:p text:style-name="P325"/>
      <text:p text:style-name="P326"/>
      <text:p text:style-name="P327"/>
      <text:p text:style-name="P328"/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存摺封面影本黏貼處</text:span></text:p>
          </table:table-cell>
        </table:table-row>
      </table:table>
      <text:p text:style-name="P336"/>
      <text:p text:style-name="P337"/>
      <text:p text:style-name="P338"><text:span text:style-name="T339">領</text:span><text:span text:style-name="T340"><text:s text:c="3"/></text:span><text:span text:style-name="T341">據</text:span></text:p>
      <text:p text:style-name="P342">茲領到</text:p>
      <text:p text:style-name="P343"><text:span text:style-name="T344">基隆市政府</text:span><text:span text:style-name="T345"><text:s/></text:span><text:span text:style-name="T346">原住民子女</text:span><text:span text:style-name="T347">112</text:span><text:span text:style-name="T348">學年度第</text:span><text:span text:style-name="T349">2</text:span><text:span text:style-name="T350">學期教育獎學金</text:span><text:span text:style-name="T351">(</text:span><text:span text:style-name="T352">大學組</text:span><text:span text:style-name="T353">)</text:span><text:span text:style-name="T354"><text:s/></text:span><text:span text:style-name="T355">款</text:span><text:span text:style-name="T356"><text:s/></text:span></text:p>
      <text:p text:style-name="P357">新台幣：壹萬元整</text:p>
      <text:p text:style-name="P358">此據</text:p>
      <text:p text:style-name="P359">具領人：<text:s text:c="19"/></text:p>
      <text:p text:style-name="P360">身分證字號：</text:p>
      <text:p text:style-name="P361">戶籍地址：</text:p>
      <text:p text:style-name="P362"/>
      <text:p text:style-name="P363"/>
      <text:p text:style-name="P364"><text:tab/></text:p>
      <text:p text:style-name="P365">中<text:s text:c="3"/>華<text:s text:c="3"/>民<text:s text:c="3"/>國<text:s text:c="3"/>113 <text:s/>年<text:s text:c="10"/>月<text:s text:c="10"/>日</text:p>
      <text:p text:style-name="P366"><text:tab/></text:p>
      <text:p text:style-name="P367"/>
      <text:p text:style-name="P368"/>
      <text:p text:style-name="P369"/>
      <text:p text:style-name="P370"/>
      <text:p text:style-name="P371"/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存摺封面影本黏貼處</text:span></text:p>
          </table:table-cell>
        </table:table-row>
      </table:table>
      <text:p text:style-name="P379"/>
      <text:p text:style-name="P380"/>
      <text:p text:style-name="P381"><text:span text:style-name="T382">領</text:span><text:span text:style-name="T383"><text:s text:c="3"/></text:span><text:span text:style-name="T384">據</text:span></text:p>
      <text:p text:style-name="P385">茲領到</text:p>
      <text:p text:style-name="P386"><text:span text:style-name="T387">基隆市政府</text:span><text:span text:style-name="T388"><text:s/></text:span><text:span text:style-name="T389">原住民子女</text:span><text:span text:style-name="T390">112</text:span><text:span text:style-name="T391">學年度第</text:span><text:span text:style-name="T392">2</text:span><text:span text:style-name="T393">學期教育獎學金社會人士</text:span></text:p>
      <text:p text:style-name="P394"><text:span text:style-name="T395"><text:s text:c="5"/></text:span><text:span text:style-name="T396">在職</text:span><text:span text:style-name="T397">(</text:span><text:span text:style-name="T398">進修</text:span><text:span text:style-name="T399">)</text:span><text:span text:style-name="T400">專班</text:span><text:span text:style-name="T401"><text:s/></text:span><text:span text:style-name="T402">款</text:span><text:span text:style-name="T403"><text:s/></text:span></text:p>
      <text:p text:style-name="P404">新台幣：伍仟元整</text:p>
      <text:p text:style-name="P405">此據</text:p>
      <text:p text:style-name="P406">具領人：<text:s text:c="19"/></text:p>
      <text:p text:style-name="P407">身分證字號：</text:p>
      <text:p text:style-name="P408">戶籍地址：</text:p>
      <text:p text:style-name="P409"/>
      <text:p text:style-name="P410"/>
      <text:p text:style-name="P411"><text:tab/></text:p>
      <text:p text:style-name="P412">中<text:s text:c="3"/>華<text:s text:c="3"/>民<text:s text:c="3"/>國<text:s text:c="3"/>113<text:s/>年<text:s text:c="10"/>月<text:s text:c="10"/>日</text:p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5in" fo:margin-bottom="0.37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 隆 市 原 住 民 子 女 教 育 獎 助 學 金 申 請 書</dc:title>
    <dc:subject/>
    <meta:initial-creator>Your User Name</meta:initial-creator>
    <dc:creator>klgsh221</dc:creator>
    <meta:creation-date>2024-09-10T07:15:00Z</meta:creation-date>
    <dc:date>2024-09-10T07:15:00Z</dc:date>
    <meta:print-date>2022-02-22T08:00:00Z</meta:print-date>
    <meta:template xlink:href="Normal" xlink:type="simple"/>
    <meta:editing-cycles>2</meta:editing-cycles>
    <meta:editing-duration>PT60S</meta:editing-duration>
    <meta:document-statistic meta:page-count="7" meta:paragraph-count="2" meta:word-count="222" meta:character-count="1486" meta:row-count="10" meta:non-whitespace-character-count="1266"/>
  </office:meta>
</office:document-meta>
</file>