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336cm"/>
    </style:style>
    <style:style style:name="表格1.B" style:family="table-column">
      <style:table-column-properties style:column-width="3.223cm"/>
    </style:style>
    <style:style style:name="表格1.C" style:family="table-column">
      <style:table-column-properties style:column-width="8.075cm"/>
    </style:style>
    <style:style style:name="表格1.1" style:family="table-row">
      <style:table-row-properties style:min-row-height="0.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6.281cm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Times New Roman" style:font-name-complex="Times New Roman"/>
    </style:style>
    <style:style style:name="P3" style:family="paragraph" style:parent-style-name="Default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20pt" style:font-size-asian="20pt" style:font-name-complex="Times New Roman" style:font-size-complex="2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文字方塊 2" text:anchor-type="paragraph" svg:x="3.503cm" svg:y="1.207cm" svg:width="1.797cm" style:rel-width="scale" svg:height="0.953cm" style:rel-height="scale" draw:z-index="0"><draw:text-box><text:p text:style-name="Text_20_body">附件1</text:p></draw:text-box></draw:frame><text:span text:style-name="預設段落字型"><text:span text:style-name="T1">探索覓蜜廚房-甜蜜料理新發現廚藝競賽</text:span></text:span></text:p>
      <text:p text:style-name="P1"><text:span text:style-name="預設段落字型"><text:span text:style-name="T7">中/西餐組</text:span></text:span></text:p>
      <text:p text:style-name="P1"><text:span text:style-name="預設段落字型"><text:span text:style-name="T2">RECIPE FORM (</text:span></text:span><text:span text:style-name="預設段落字型"><text:span text:style-name="T4">材料、食譜表</text:span></text:span><text:span text:style-name="預設段落字型"><text:span text:style-name="T2">)</text:span></text:span></text:p>
      <text:p text:style-name="Default"><text:span text:style-name="預設段落字型"><text:span text:style-name="T2">CLASS No.:(</text:span></text:span><text:span text:style-name="預設段落字型"><text:span text:style-name="T4">組別</text:span></text:span><text:span text:style-name="預設段落字型"><text:span text:style-name="T2">)</text:span></text:span></text:p>
      <text:p text:style-name="Default"><text:span text:style-name="預設段落字型"><text:span text:style-name="T8">Contestant No.:(</text:span></text:span><text:span text:style-name="預設段落字型"><text:span text:style-name="T9">參賽證號碼</text:span></text:span><text:span text:style-name="預設段落字型"><text:span text:style-name="T8">) </text:span></text:span></text:p>
      <text:p text:style-name="Text_20_body"><text:span text:style-name="預設段落字型"><text:span text:style-name="T3">Name of Recipe:(</text:span></text:span><text:span text:style-name="預設段落字型"><text:span text:style-name="T5">菜名</text:span></text:span><text:span text:style-name="預設段落字型"><text:span text:style-name="T3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預設段落字型"><text:span text:style-name="T6">Ingredients</text:span></text:span></text:p>
            <text:p text:style-name="P4">食材</text:p>
          </table:table-cell>
          <table:table-cell table:style-name="表格1.A1" office:value-type="string">
            <text:p text:style-name="P3">UOM</text:p>
            <text:p text:style-name="P4">單位</text:p>
          </table:table-cell>
          <table:table-cell table:style-name="表格1.A1" office:value-type="string">
            <text:p text:style-name="P3">Quantity</text:p>
            <text:p text:style-name="P4">重量</text:p>
          </table:table-cell>
        </table:table-row>
        <table:table-row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</table:table-row>
        <table:table-row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  <table:table-row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  <table:table-row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  <table:table-row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  <table:table-row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</table:table-row>
        <table:table-row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</table:table-row>
        <table:table-row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</table:table-row>
        <text:soft-page-break/>
        <table:table-row table:style-name="表格1.13">
          <table:table-cell table:style-name="表格1.A13" table:number-columns-spanned="3" office:value-type="string">
            <text:p text:style-name="P2">Method(作法)： </text:p>
            <text:p text:style-name="P5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loext:contextual-spacing="false" fo:line-height="115%" fo:orphans="0" fo:widows="0" fo:hyphenation-ladder-count="no-limit"/>
      <style:text-properties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蕭祺娟s211(分機#2431)</meta:initial-creator>
    <dc:creator>蕭祺娟s211(分機#2431)</dc:creator>
    <meta:creation-date>2024-09-25T03:09:00Z</meta:creation-date>
    <dc:date>2024-09-25T03:11:00Z</dc:date>
    <meta:editing-cycles>3</meta:editing-cycles>
    <meta:editing-duration>PT120S</meta:editing-duration>
    <meta:document-statistic meta:table-count="1" meta:image-count="0" meta:object-count="0" meta:page-count="2" meta:paragraph-count="14" meta:word-count="69" meta:character-count="142" meta:non-whitespace-character-count="134"/>
    <meta:template xlink:type="simple" xlink:actuate="onRequest" xlink:title="" xlink:href="../../../../DSIC/ClientWorker/File/276645594995206/1130008256/1131200754_2_探索覓蜜廚房競賽_附件1.odt/Normal"/>
  </office:meta>
</office:document-meta>
</file>