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12cm" table:align="center"/>
    </style:style>
    <style:style style:name="表格1.A" style:family="table-column">
      <style:table-column-properties style:column-width="4.55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3.942cm"/>
    </style:style>
    <style:style style:name="表格1.E" style:family="table-column">
      <style:table-column-properties style:column-width="4.08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3" style:family="table-row">
      <style:table-row-properties style:min-row-height="1.258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2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2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54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style:min-row-height="0.499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5.669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72cm"/>
    </style:style>
    <style:style style:name="表格1.A15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983cm"/>
    </style:style>
    <style:style style:name="表格2" style:family="table">
      <style:table-properties style:width="16.353cm" table:align="center"/>
    </style:style>
    <style:style style:name="表格2.A" style:family="table-column">
      <style:table-column-properties style:column-width="8.086cm"/>
    </style:style>
    <style:style style:name="表格2.B" style:family="table-column">
      <style:table-column-properties style:column-width="8.267cm"/>
    </style:style>
    <style:style style:name="表格2.1" style:family="table-row">
      <style:table-row-properties style:min-row-height="0.55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133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75cm" style:use-optimal-row-height="false"/>
    </style:style>
    <style:style style:name="表格2.4" style:family="table-row">
      <style:table-row-properties style:min-row-height="5.131cm" style:use-optimal-row-height="false"/>
    </style:style>
    <style:style style:name="表格2.5" style:family="table-row">
      <style:table-row-properties style:min-row-height="0.307cm" style:use-optimal-row-height="false"/>
    </style:style>
    <style:style style:name="表格2.7" style:family="table-row">
      <style:table-row-properties style:min-row-height="0.564cm" style:use-optimal-row-height="false"/>
    </style:style>
    <style:style style:name="表格3" style:family="table">
      <style:table-properties style:width="16.353cm" table:align="center"/>
    </style:style>
    <style:style style:name="表格3.A" style:family="table-column">
      <style:table-column-properties style:column-width="8.086cm"/>
    </style:style>
    <style:style style:name="表格3.B" style:family="table-column">
      <style:table-column-properties style:column-width="8.267cm"/>
    </style:style>
    <style:style style:name="表格3.1" style:family="table-row">
      <style:table-row-properties style:min-row-height="0.55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13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575cm" style:use-optimal-row-height="false"/>
    </style:style>
    <style:style style:name="表格3.4" style:family="table-row">
      <style:table-row-properties style:min-row-height="5.131cm" style:use-optimal-row-height="false"/>
    </style:style>
    <style:style style:name="表格3.5" style:family="table-row">
      <style:table-row-properties style:min-row-height="0.307cm" style:use-optimal-row-height="false"/>
    </style:style>
    <style:style style:name="表格3.7" style:family="table-row">
      <style:table-row-properties style:min-row-height="0.56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2.822cm" fo:margin-right="0cm" fo:margin-top="0cm" fo:margin-bottom="0.318cm" loext:contextual-spacing="false" fo:line-height="0.917cm" fo:text-align="center" style:justify-single-word="false" fo:text-indent="-2.822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/>
      <style:text-properties style:font-name-asian="標楷體"/>
    </style:style>
    <style:style style:name="P4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13" style:family="paragraph" style:parent-style-name="Text_20_body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fo:text-align="end" style:justify-single-word="false" style:snap-to-layout-grid="false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margin-left="0.847cm" fo:margin-right="0cm" style:line-height-at-least="0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33cm" fo:margin-right="0cm" style:line-height-at-least="0.423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.212cm" fo:margin-top="0.127cm" fo:margin-bottom="0cm" loext:contextual-spacing="false" style:line-height-at-least="0cm" fo:text-align="justify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.49cm" fo:margin-right="0.212cm" style:line-height-at-least="0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.212cm" style:line-height-at-least="0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區塊文字1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2.471cm" fo:margin-right="0cm" fo:margin-top="0cm" fo:margin-bottom="0.635cm" loext:contextual-spacing="false" fo:line-height="0.635cm" fo:text-align="center" style:justify-single-word="false" fo:text-indent="-2.471cm" style:auto-text-indent="false">
        <style:tab-stops/>
      </style:paragraph-properties>
    </style:style>
    <style:style style:name="P27" style:family="paragraph" style:parent-style-name="Text_20_body">
      <style:paragraph-properties fo:margin-left="0.826cm" fo:margin-right="-0.272cm" style:line-height-at-least="0.247cm" fo:text-indent="-0.826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826cm" fo:margin-right="-0.272cm" style:line-height-at-least="0.247cm" fo:text-indent="-0.826cm" style:auto-text-indent="false" style:snap-to-layout-grid="false">
        <style:tab-stops/>
      </style:paragraph-properties>
    </style:style>
    <style:style style:name="P29" style:family="paragraph" style:parent-style-name="Text_20_body" style:master-page-name="MP0">
      <style:paragraph-properties fo:margin-left="2.469cm" fo:margin-right="0cm" fo:margin-top="0cm" fo:margin-bottom="0.635cm" loext:contextual-spacing="false" fo:line-height="0.635cm" fo:text-indent="-2.469cm" style:auto-text-indent="false" style:page-number="1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weight="normal" style:font-name-asian="標楷體" style:language-asian="zh" style:country-asian="TW" style:font-weight-asian="normal"/>
    </style:style>
    <style:style style:name="T6" style:family="text">
      <style:text-properties fo:font-weight="normal" style:font-name-asian="標楷體" style:font-weight-asian="normal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letter-spacing="-0.007cm" fo:font-weight="bold" style:letter-kerning="true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一</text:p>
      <text:p text:style-name="P2"><text:span text:style-name="預設段落字型"><text:span text:style-name="T2">2024全國茶文化主題創新導覽解說競賽 <text:s/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團隊名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參賽學校：學校 <text:s text:c="24"/>科系</text:p>
            <text:p text:style-name="P20"><text:span text:style-name="預設段落字型"><text:span text:style-name="T3"><text:s text:c="14"/></text:span></text:span><text:span text:style-name="預設段落字型"><text:span text:style-name="T4"><text:s text:c="21"/></text:span></text:span><text:span text:style-name="預設段落字型"><text:span text:style-name="T3"><text:s text:c="5"/></text:span></text:span><text:span text:style-name="預設段落字型"><text:span text:style-name="T4"><text:s text:c="2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pan text:style-name="預設段落字型"><text:span text:style-name="T3">通訊地址：郵遞區號</text:span></text:span><text:span text:style-name="預設段落字型"><text:span text:style-name="T4"> <text:s text:c="10"/></text:span></text:span></text:p>
            <text:p text:style-name="P21"><text:span text:style-name="預設段落字型"><text:span text:style-name="T3">縣（市）　　　　區（市鄉鎮） <text:s text:c="3"/>　 里　 <text:s/>鄰 <text:s text:c="2"/>　　 路（街） <text:s text:c="4"/>段　　 <text:s text:c="3"/>巷　　 <text:s text:c="3"/>弄　 <text:s/>　　號　　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主要參賽聯絡人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E-mail：</text:p>
            <text:p text:style-name="P6">聯絡電話：（行動） <text:s text:c="21"/>（住家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指導老師： <text:s text:c="20"/>聯絡電話：（行動）</text:p>
            <text:p text:style-name="P12"><text:s text:c="40"/>（辦公） <text:s text:c="9"/>分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姓名</text:p>
          </table:table-cell>
          <table:table-cell table:style-name="表格1.B8" office:value-type="string">
            <text:p text:style-name="P12">系科名與班級</text:p>
          </table:table-cell>
          <table:table-cell table:style-name="表格1.C8" table:number-columns-spanned="2" office:value-type="string">
            <text:p text:style-name="P10"><text:span text:style-name="預設段落字型"><text:span text:style-name="T3">行動電話</text:span></text:span></text:p>
          </table:table-cell>
          <table:covered-table-cell/>
          <table:table-cell table:style-name="表格1.E8" office:value-type="string">
            <text:p text:style-name="P6">E-mail</text:p>
          </table:table-cell>
        </table:table-row>
        <table:table-row table:style-name="表格1.8">
          <table:table-cell table:style-name="表格1.A9" office:value-type="string">
            <text:p text:style-name="P13">1.</text:p>
          </table:table-cell>
          <table:table-cell table:style-name="表格1.B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8">
          <table:table-cell table:style-name="表格1.A10" office:value-type="string">
            <text:p text:style-name="P13">2.</text:p>
          </table:table-cell>
          <table:table-cell table:style-name="表格1.B10" office:value-type="string">
            <text:p text:style-name="P13"/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office:value-type="string">
            <text:p text:style-name="P13"/>
          </table:table-cell>
        </table:table-row>
        <table:table-row table:style-name="表格1.8">
          <table:table-cell table:style-name="表格1.A11" office:value-type="string">
            <text:p text:style-name="P13">3.</text:p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office:value-type="string">
            <text:p text:style-name="P13"/>
          </table:table-cell>
        </table:table-row>
        <table:table-row table:style-name="表格1.8">
          <table:table-cell table:style-name="表格1.A12" office:value-type="string">
            <text:p text:style-name="P13">4.</text:p>
          </table:table-cell>
          <table:table-cell table:style-name="表格1.B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E12" office:value-type="string">
            <text:p text:style-name="P13"/>
          </table:table-cell>
        </table:table-row>
        <table:table-row table:style-name="表格1.8">
          <table:table-cell table:style-name="表格1.A13" office:value-type="string">
            <text:p text:style-name="P13">5.</text:p>
          </table:table-cell>
          <table:table-cell table:style-name="表格1.B13" office:value-type="string">
            <text:p text:style-name="P13"/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3"/>
          </table:table-cell>
        </table:table-row>
        <table:table-row table:style-name="表格1.14">
          <table:table-cell table:style-name="表格1.A14" table:number-columns-spanned="5" office:value-type="string">
            <text:p text:style-name="P8">參賽聲名：</text:p>
            <text:p text:style-name="P22"><text:span text:style-name="預設段落字型"><text:span text:style-name="T3">本人(團隊)參加「</text:span></text:span><text:span text:style-name="預設段落字型"><text:span text:style-name="T4">2024全茶文化創新導覽解說競賽</text:span></text:span><text:span text:style-name="預設段落字型"><text:span text:style-name="T3">」活動，本人(團隊)保證已確實了解活動簡章和公告之規定，並同意遵守各項規定。</text:span></text:span></text:p>
            <text:p text:style-name="P23"><text:span text:style-name="預設段落字型"><text:span text:style-name="T3">(1)本人(團隊)具結上述各項資料正確無誤，參選作品沒有抄襲仿冒、剽竊他人作品，如<text:line-break/>經發現有侵害著作權法、商標法或任何法規者，除取消得獎資格，追回已頒發之獎項外，且不曾對外(含校內)公開發表，如有不實，願自負全部之法律責任。</text:span></text:span></text:p>
            <text:p text:style-name="P24"><text:span text:style-name="預設段落字型"><text:span text:style-name="T3">(2)本人(團隊)同意上述參賽作品之相關資料，無償提供主辦單位使用於在未來製作活動成果報告書、展示及未來集結成冊出版之使用。</text:span></text:span></text:p>
            <text:p text:style-name="P25"><text:span text:style-name="預設段落字型"><text:span text:style-name="T5">(3)</text:span></text:span><text:span text:style-name="預設段落字型"><text:span text:style-name="T6">各參賽隊伍的創意想法、參選作品其智慧財產權及各項權利均同意歸「</text:span></text:span><text:span text:style-name="預設段落字型"><text:span text:style-name="T3">主辦單位」所<text:line-break/>有，並同意不得行使著作人格權。 </text:span></text:span></text:p>
            <text:p text:style-name="P14"><text:span text:style-name="預設段落字型"><text:span text:style-name="T3"><text:s text:c="2"/>聲明人(團隊)：　　　　　　　　　　　 <text:s text:c="2"/>（簽名及蓋章）</text:span></text:span></text:p>
            <text:p text:style-name="P3"/>
            <text:p text:style-name="P9"/>
            <text:p text:style-name="P15"><text:soft-page-break/><text:span text:style-name="預設段落字型"><text:span text:style-name="T3">中華民國　113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6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3" office:value-type="string">
            <text:p text:style-name="P11"><text:span text:style-name="預設段落字型"><text:span text:style-name="T3">收件日期： <text:s/></text:span></text:span><text:span text:style-name="預設段落字型"><text:span text:style-name="T4">_____ <text:s text:c="4"/></text:span></text:span><text:span text:style-name="預設段落字型"><text:span text:style-name="T3">月 </text:span></text:span><text:span text:style-name="預設段落字型"><text:span text:style-name="T4">______ <text:s text:c="3"/></text:span></text:span><text:span text:style-name="預設段落字型"><text:span text:style-name="T3">日 <text:s text:c="11"/>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7">編 號：______________________ <text:s/></text:p>
          </table:table-cell>
          <table:covered-table-cell/>
        </table:table-row>
      </table:table>
      <text:p text:style-name="P26"><text:span text:style-name="預設段落字型"><text:span text:style-name="T7">附件二 學生證影本粘貼頁：</text:span></text:span><text:span text:style-name="預設段落字型"><text:span text:style-name="T8">請將學生證正反面影本實貼於下面表格中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預設段落字型"><text:span text:style-name="T9">參賽者1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2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7"><text:span text:style-name="預設段落字型"><text:span text:style-name="T9">參賽者2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2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7"><text:span text:style-name="預設段落字型"><text:span text:style-name="T9">參賽者3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2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><text:span text:style-name="預設段落字型"><text:span text:style-name="T9">參賽者4</text:span></text:span></text:p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2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</table:table>
      <text:p text:style-name="P27">表格若不敷使用，請影印或上網下載列印使用。或上網下載列印使用。</text:p>
      <text:p text:style-name="P28"><text:span text:style-name="預設段落字型"><text:span text:style-name="T3">活動網址：</text:span></text:span><text:span text:style-name="預設段落字型"><text:span text:style-name="T10">https://la.tnu.edu.tw/</text:span></text:span></text:p>
      <text:p text:style-name="P26"><text:span text:style-name="預設段落字型"><text:span text:style-name="T7">附件二 學生證影本粘貼頁：</text:span></text:span><text:span text:style-name="預設段落字型"><text:span text:style-name="T8">請將學生證正反面影本實貼於下面表格中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7"><text:span text:style-name="預設段落字型"><text:span text:style-name="T9">參賽者1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3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17"><text:span text:style-name="預設段落字型"><text:span text:style-name="T9">參賽者2</text:span>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3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17"><text:span text:style-name="預設段落字型"><text:span text:style-name="T9">參賽者3</text:span>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3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  <text:soft-page-break/>
        <table:table-row table:style-name="表格3.7">
          <table:table-cell table:style-name="表格3.A1" table:number-columns-spanned="2" office:value-type="string">
            <text:p text:style-name="P17"><text:span text:style-name="預設段落字型"><text:span text:style-name="T9">參賽者4</text:span>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9"><text:span text:style-name="預設段落字型"><text:span text:style-name="T9">學生證正面</text:span></text:span></text:p>
            <text:p text:style-name="P18"><text:span text:style-name="預設段落字型"><text:span text:style-name="T9">(實 貼)</text:span></text:span></text:p>
          </table:table-cell>
          <table:table-cell table:style-name="表格3.A1" office:value-type="string">
            <text:p text:style-name="P19"><text:span text:style-name="預設段落字型"><text:span text:style-name="T9">學生證反面</text:span></text:span></text:p>
            <text:p text:style-name="P18"><text:span text:style-name="預設段落字型"><text:span text:style-name="T9">(實 貼)</text:span></text:span></text:p>
          </table:table-cell>
        </table:table-row>
      </table:table>
      <text:p text:style-name="P27">表格若不敷使用，請影印或上網下載列印使用。或上網下載列印使用。</text:p>
      <text:p text:style-name="P28"><text:span text:style-name="預設段落字型"><text:span text:style-name="T3">活動網址：</text:span></text:span><text:span text:style-name="預設段落字型"><text:span text:style-name="T10">https://la.tnu.edu.tw/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1" style:family="paragraph" style:parent-style-name="Text_20_body">
      <style:paragraph-properties fo:margin-left="1.03cm" fo:margin-right="0.212cm" fo:hyphenation-ladder-count="no-limit" fo:text-indent="-0.818cm" style:auto-text-indent="false" style:snap-to-layout-grid="false">
        <style:tab-stops/>
      </style:paragraph-properties>
      <style:text-properties fo:font-weight="bold" style:letter-kerning="true" style:font-name-asian="華康仿宋體W6" style:font-family-asian="華康仿宋體W6" style:font-family-generic-asian="modern" style:language-asian="ar" style:country-asian="SA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4-10-17T07:43:00Z</meta:creation-date>
    <dc:date>2024-10-17T07:43:00Z</dc:date>
    <meta:editing-cycles>2</meta:editing-cycles>
    <meta:editing-duration>PT60S</meta:editing-duration>
    <meta:document-statistic meta:table-count="3" meta:image-count="0" meta:object-count="0" meta:page-count="4" meta:paragraph-count="79" meta:word-count="787" meta:character-count="1196" meta:non-whitespace-character-count="888"/>
    <meta:template xlink:type="simple" xlink:actuate="onRequest" xlink:title="" xlink:href="../../../../DSIC/ClientWorker/File/9589948024661876/1130008364/113120000789_1_活動報名表.odt/Normal"/>
  </office:meta>
</office:document-meta>
</file>