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3學年度第十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4-12-13T02:40:00Z</meta:creation-date>
    <dc:date>2024-12-13T02:40:00Z</dc:date>
    <meta:editing-cycles>2</meta:editing-cycles>
    <meta:editing-duration>PT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../../../../DSIC/ClientWorker/File/9889671001862483/1130010067/1131201043_1_附件一報名表.odt/Normal"/>
  </office:meta>
</office:document-meta>
</file>