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2">113學年度第十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1206818343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3學年度第十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84906283788649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2(頭份.台中出發)環島簡章-100.11</dc:title>
    <dc:subject/>
    <meta:initial-creator>台灣自行車協會</meta:initial-creator>
    <dc:creator>user</dc:creator>
    <meta:creation-date>2024-12-13T02:41:00Z</meta:creation-date>
    <dc:date>2024-12-13T02:41:00Z</dc:date>
    <meta:print-date>2014-10-29T11:22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../../../../DSIC/ClientWorker/File/9889671001862483/1130010067/1131201043_2_附件二參賽聲明書.odt/Normal.dotm"/>
  </office:meta>
</office:document-meta>
</file>