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1.101cm" fo:margin-right="0cm" fo:orphans="0" fo:widows="0" fo:hyphenation-ladder-count="no-limit" fo:text-indent="0.9cm" style:auto-text-indent="false" style:page-number="auto" fo:background-color="transparent" style:punctuation-wrap="simple">
        <style:tab-stops/>
      </style:paragraph-properties>
      <style:text-properties style:font-name="標楷體" officeooo:paragraph-rsid="001296b6" style:font-name-asian="標楷體" fo:hyphenate="false"/>
    </style:style>
    <style:style style:name="P2" style:family="paragraph" style:parent-style-name="清單段落" style:master-page-name="">
      <loext:graphic-properties draw:fill="none"/>
      <style:paragraph-properties fo:margin-left="1.101cm" fo:margin-right="0cm" fo:orphans="0" fo:widows="0" fo:hyphenation-ladder-count="no-limit" fo:text-indent="0.9cm" style:auto-text-indent="false" style:page-number="auto" fo:background-color="transparent" style:punctuation-wrap="simple">
        <style:tab-stops/>
      </style:paragraph-properties>
      <style:text-properties style:font-name="標楷體" style:font-name-asian="標楷體" fo:hyphenate="false"/>
    </style:style>
    <style:style style:name="P3" style:family="paragraph" style:parent-style-name="Text_20_body">
      <loext:graphic-properties draw:fill="none"/>
      <style:paragraph-properties fo:margin-left="1.101cm" fo:margin-right="0cm" fo:orphans="0" fo:widows="0" fo:hyphenation-ladder-count="no-limit" fo:text-indent="0.9cm" style:auto-text-indent="false" fo:background-color="transparent" style:punctuation-wrap="simple">
        <style:tab-stops/>
      </style:paragraph-properties>
      <style:text-properties style:font-name="標楷體" officeooo:paragraph-rsid="001296b6" style:font-name-asian="標楷體" fo:hyphenate="false"/>
    </style:style>
    <style:style style:name="P4" style:family="paragraph" style:parent-style-name="清單段落" style:list-style-name="L1" style:master-page-name="">
      <loext:graphic-properties draw:fill="none"/>
      <style:paragraph-properties fo:margin-left="1.101cm" fo:margin-right="0cm" fo:orphans="0" fo:widows="0" fo:hyphenation-ladder-count="no-limit" fo:text-indent="-1.101cm" style:auto-text-indent="false" style:page-number="auto" fo:background-color="transparent" style:punctuation-wrap="simple">
        <style:tab-stops/>
      </style:paragraph-properties>
      <style:text-properties officeooo:paragraph-rsid="001296b6" fo:hyphenate="false"/>
    </style:style>
    <style:style style:name="P5" style:family="paragraph" style:parent-style-name="清單段落" style:list-style-name="L2" style:master-page-name="">
      <loext:graphic-properties draw:fill="none"/>
      <style:paragraph-properties fo:margin-left="1.101cm" fo:margin-right="0cm" fo:orphans="0" fo:widows="0" fo:hyphenation-ladder-count="no-limit" fo:text-indent="-1.101cm" style:auto-text-indent="false" style:page-number="auto" fo:background-color="transparent" style:punctuation-wrap="simple">
        <style:tab-stops/>
      </style:paragraph-properties>
      <style:text-properties style:font-name="標楷體" officeooo:paragraph-rsid="001296b6" style:font-name-asian="標楷體" fo:hyphenate="false"/>
    </style:style>
    <style:style style:name="P6" style:family="paragraph" style:parent-style-name="清單段落" style:list-style-name="L3" style:master-page-name="">
      <loext:graphic-properties draw:fill="none"/>
      <style:paragraph-properties fo:margin-left="0.801cm" fo:margin-right="0cm" fo:orphans="0" fo:widows="0" fo:hyphenation-ladder-count="no-limit" fo:text-indent="-0.801cm" style:auto-text-indent="false" style:page-number="auto" fo:background-color="transparent" style:punctuation-wrap="simple">
        <style:tab-stops/>
      </style:paragraph-properties>
      <style:text-properties style:font-name="標楷體" style:font-name-asian="標楷體" fo:hyphenate="false"/>
    </style:style>
    <style:style style:name="P7" style:family="paragraph" style:parent-style-name="清單段落" style:list-style-name="L4" style:master-page-name="">
      <loext:graphic-properties draw:fill="none"/>
      <style:paragraph-properties fo:margin-left="2.499cm" fo:margin-right="0cm" fo:orphans="0" fo:widows="0" fo:hyphenation-ladder-count="no-limit" fo:text-indent="-1.401cm" style:auto-text-indent="false" style:page-number="auto" fo:background-color="transparent" style:punctuation-wrap="simple">
        <style:tab-stops/>
      </style:paragraph-properties>
      <style:text-properties style:font-name="標楷體" officeooo:paragraph-rsid="001296b6" style:font-name-asian="標楷體" fo:hyphenate="false"/>
    </style:style>
    <style:style style:name="P8" style:family="paragraph" style:parent-style-name="清單段落" style:list-style-name="L4">
      <loext:graphic-properties draw:fill="none"/>
      <style:paragraph-properties fo:margin-left="2.499cm" fo:margin-right="0cm" fo:orphans="0" fo:widows="0" fo:hyphenation-ladder-count="no-limit" fo:text-indent="-1.401cm" style:auto-text-indent="false" fo:background-color="transparent" style:punctuation-wrap="simple">
        <style:tab-stops/>
      </style:paragraph-properties>
      <style:text-properties style:font-name="標楷體" officeooo:paragraph-rsid="001296b6" style:font-name-asian="標楷體" fo:hyphenate="false"/>
    </style:style>
    <style:style style:name="P9" style:family="paragraph" style:parent-style-name="清單段落" style:list-style-name="L5" style:master-page-name="">
      <loext:graphic-properties draw:fill="none"/>
      <style:paragraph-properties fo:margin-left="1.499cm" fo:margin-right="0cm" fo:orphans="0" fo:widows="0" fo:hyphenation-ladder-count="no-limit" fo:text-indent="-1.499cm" style:auto-text-indent="false" style:page-number="auto" fo:background-color="transparent" style:punctuation-wrap="simple">
        <style:tab-stops/>
      </style:paragraph-properties>
      <style:text-properties style:font-name="標楷體" style:font-name-asian="標楷體" fo:hyphenate="false"/>
    </style:style>
    <style:style style:name="P10" style:family="paragraph" style:parent-style-name="清單段落" style:list-style-name="L4" style:master-page-name="">
      <loext:graphic-properties draw:fill="none"/>
      <style:paragraph-properties fo:margin-left="2.799cm" fo:margin-right="0cm" fo:orphans="0" fo:widows="0" fo:hyphenation-ladder-count="no-limit" fo:text-indent="-1.401cm" style:auto-text-indent="false" style:page-number="auto" fo:background-color="transparent" style:punctuation-wrap="simple">
        <style:tab-stops/>
      </style:paragraph-properties>
      <style:text-properties officeooo:paragraph-rsid="001296b6" style:font-name-asian="標楷體1" fo:hyphenate="false"/>
    </style:style>
    <style:style style:name="P11" style:family="paragraph" style:parent-style-name="清單段落" style:list-style-name="L4">
      <loext:graphic-properties draw:fill="none"/>
      <style:paragraph-properties fo:margin-left="2.799cm" fo:margin-right="0cm" fo:orphans="0" fo:widows="0" fo:hyphenation-ladder-count="no-limit" fo:text-indent="-1.401cm" style:auto-text-indent="false" fo:background-color="transparent" style:punctuation-wrap="simple">
        <style:tab-stops/>
      </style:paragraph-properties>
      <style:text-properties officeooo:paragraph-rsid="001296b6" style:font-name-asian="標楷體1" fo:hyphenate="false"/>
    </style:style>
    <style:style style:name="P12" style:family="paragraph" style:parent-style-name="Text_20_body" style:master-page-name="MP0">
      <style:paragraph-properties fo:text-align="justify" style:justify-single-word="false" style:page-number="auto" fo:break-before="page" style:punctuation-wrap="simple">
        <style:tab-stops/>
      </style:paragraph-properties>
      <style:text-properties style:font-name="Times New Roman" fo:font-size="20pt" fo:font-weight="bold" style:font-name-asian="標楷體" style:font-size-asian="20pt" style:font-weight-asian="bold" style:font-name-complex="Times New Roman" style:font-size-complex="12pt"/>
    </style:style>
    <style:style style:name="T1" style:family="text">
      <style:text-properties style:font-name="標楷體" style:font-name-asian="標楷體" style:font-name-complex="Times New Roman" style:font-size-complex="12pt"/>
    </style:style>
    <style:style style:name="T2" style:family="text">
      <style:text-properties fo:color="#000000" style:font-name="標楷體" style:font-name-asian="標楷體" style:font-name-complex="Times New Roman" style:font-size-complex="12pt"/>
    </style:style>
    <style:style style:name="T3" style:family="text">
      <style:text-properties style:font-name-asian="標楷體1"/>
    </style:style>
    <text:list-style style:name="L1">
      <text:list-level-style-number text:level="1" text:style-name="WW_5f_CharLFO1LVL1" style:num-suffix="、" style:num-format="一, 二, 三, ..." text:start-value="2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、" style:num-format="一, 二, 三, ..." text:start-value="6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、" style:num-format="一, 二, 三, ..." text:start-value="9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style:num-suffix="、" style:num-format="一, 二, 三, ..." text:start-value="1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灣國際學生創意設計大賽實施要點部分規定修正規定</text:p>
      <text:list xml:id="list2747341337" text:style-name="L1">
        <text:list-item>
          <text:p text:style-name="P4"><text:span text:style-name="預設段落字型"><text:span text:style-name="T1">本獎參賽類別為產品設計類、視覺設計類</text:span></text:span><text:span text:style-name="預設段落字型"><text:span text:style-name="T2">、數位動畫類、建築與景觀設計類及時尚設計類五類。</text:span></text:span></text:p>
        </text:list-item>
      </text:list>
      <text:list xml:id="list2221648828" text:style-name="L2">
        <text:list-item>
          <text:p text:style-name="P5">本部依參賽類別組成初選及決選評審小組，初選評審小組置委員十五人以上，遴聘國內不同設計領域之學者專家擔任，並分別自委員中指定五類別各一人為召集人。決選評審小組置委員十五人以上，遴聘國外設計學者專家十人以上及國內設計學者專家五人以上擔任，並分別自委員中指定五類別各一人為召集人。召集人因故未能召集時，由召集人指定委員一人代理之。</text:p>
        </text:list-item>
      </text:list>
      <text:p text:style-name="P2">評審作業應秉公平、公正原則。初選及決選評審小組委員，均為無給職。</text:p>
      <text:list xml:id="list1625882735" text:style-name="L3">
        <text:list-item>
          <text:p text:style-name="P6">本獎各類別之獎項如下：</text:p>
        </text:list-item>
      </text:list>
      <text:list xml:id="list3693334766" text:style-name="L4">
        <text:list-item>
          <text:p text:style-name="P7">年度大獎一名，頒發獎金新臺幣四十萬元，獎狀一紙。（跨五類別）</text:p>
        </text:list-item>
        <text:list-item>
          <text:p text:style-name="P8">金獎一名：頒發獎金新臺幣二十五萬元，獎狀一紙。</text:p>
        </text:list-item>
        <text:list-item>
          <text:p text:style-name="P8">銀獎一名：頒發獎金新臺幣十五萬元，獎狀一紙。</text:p>
        </text:list-item>
        <text:list-item>
          <text:p text:style-name="P8">銅獎一名：頒發獎金新臺幣六萬元，獎狀一紙。</text:p>
        </text:list-item>
        <text:list-item>
          <text:p text:style-name="P8">佳作若干名：頒發獎金新臺幣一萬元，獎狀一紙。</text:p>
        </text:list-item>
        <text:list-item>
          <text:p text:style-name="P8">贊助單位特別獎若干名：頒發獎金以不超過金獎之金額為原則，獎狀一紙。</text:p>
        </text:list-item>
      </text:list>
      <text:p text:style-name="P1">前項各獎項經決選評審小組決議，得從缺或調整，同一作品於同一年度曾於本部「鼓勵學生參加藝術與設計類國際競賽」之表列競賽項目中獲獎者，由決選評審小組擇優核定獎勵金額，不受前項獎金額度限制。</text:p>
      <text:p text:style-name="P3">本獎獎狀以本部部長名義頒發，並擇期於公開場合頒獎表揚之。</text:p>
      <text:list xml:id="list1885290964" text:style-name="L5">
        <text:list-item>
          <text:p text:style-name="P9">參賽者及其作品有下列情事之一，經查證屬實者，取消參賽資格；於評選完成後發現者，撤銷得獎資格，並追回已領之獎狀及獎金：</text:p>
        </text:list-item>
      </text:list>
      <text:list xml:id="list82022809946693" text:continue-list="list3693334766" text:style-name="L4">
        <text:list-item text:start-value="1">
          <text:p text:style-name="P10">未符合第三點至第五點規定。</text:p>
        </text:list-item>
        <text:list-item>
          <text:p text:style-name="P11">得獎作品其後續商品化及行銷行為，有損害本獎之形象或精神。</text:p>
        </text:list-item>
        <text:list-item>
          <text:p text:style-name="P11">得獎者有請託、關說、利誘、威脅或其他干擾評審委員或評審程序，經評審小組審議後認情節嚴重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王鈺馨</meta:initial-creator>
    <meta:creation-date>2025-01-15T06:01:00Z</meta:creation-date>
    <dc:date>2025-01-16T12:07:51.433000000</dc:date>
    <meta:editing-cycles>5</meta:editing-cycles>
    <meta:editing-duration>PT11M11S</meta:editing-duration>
    <meta:document-statistic meta:table-count="0" meta:image-count="0" meta:object-count="0" meta:page-count="1" meta:paragraph-count="17" meta:word-count="721" meta:character-count="721" meta:non-whitespace-character-count="721"/>
    <meta:template xlink:type="simple" xlink:actuate="onRequest" xlink:title="" xlink:href="../../../../atis/temp/114-01-16/1052240157/attachs/doc2/11_「臺灣國際學生創意設計大賽實施要點」部分規定修正規定odt檔.odt/Normal.dotm"/>
  </office:meta>
</office:document-meta>
</file>