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2.28mm"/>
    </style:style>
    <style:style style:name="co2" style:family="table-column">
      <style:table-column-properties fo:break-before="auto" style:column-width="49.57mm"/>
    </style:style>
    <style:style style:name="co3" style:family="table-column">
      <style:table-column-properties fo:break-before="auto" style:column-width="15.5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563c1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備註</text:p>
          </table:table-cell>
          <table:table-cell office:value-type="string" calcext:value-type="string">
            <text:p>網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八通道遙控器</text:p>
          </table:table-cell>
          <table:table-cell office:value-type="string" calcext:value-type="string">
            <text:p>僅適合 tt馬達</text:p>
          </table:table-cell>
          <table:table-cell table:style-name="ce3" office:value-type="string" calcext:value-type="string">
            <text:p><text:a xlink:href="https://www.ruten.com.tw/item/show?22429076232548" xlink:type="simple">https://www.ruten.com.tw/item/show?22429076232548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八通道遙控器麥克納姆輪版</text:p>
          </table:table-cell>
          <table:table-cell office:value-type="string" calcext:value-type="string">
            <text:p>僅適合 tt馬達</text:p>
          </table:table-cell>
          <table:table-cell table:style-name="ce3" office:value-type="string" calcext:value-type="string">
            <text:p><text:a xlink:href="https://www.ruten.com.tw/item/show?22337709279573" xlink:type="simple">https://www.ruten.com.tw/item/show?22337709279573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號四節電池盒</text:p>
          </table:table-cell>
          <table:table-cell office:value-type="string" calcext:value-type="string">
            <text:p>供接收板</text:p>
          </table:table-cell>
          <table:table-cell table:style-name="ce3" office:value-type="string" calcext:value-type="string">
            <text:p><text:a xlink:href="https://www.ruten.com.tw/item/show?21543889404974" xlink:type="simple">https://www.ruten.com.tw/item/show?21543889404974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3號兩節電池盒</text:p>
          </table:table-cell>
          <table:table-cell office:value-type="string" calcext:value-type="string">
            <text:p>供遙控器</text:p>
          </table:table-cell>
          <table:table-cell table:style-name="ce3" office:value-type="string" calcext:value-type="string">
            <text:p><text:a xlink:href="https://www.ruten.com.tw/item/show?21543889388223" xlink:type="simple">https://www.ruten.com.tw/item/show?21543889388223</text:a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-------------------------------------------------------------------------------------------------------------------------------------------------------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office:value-type="string" calcext:value-type="string">
            <text:p>PS2電機驅動板</text:p>
          </table:table-cell>
          <table:table-cell office:value-type="string" calcext:value-type="string">
            <text:p>emakefun MotorDriverBoard</text:p>
          </table:table-cell>
          <table:table-cell table:style-name="ce3" office:value-type="string" calcext:value-type="string">
            <text:p><text:a xlink:href="https://www.ruten.com.tw/item/show?22336619804183" xlink:type="simple">https://www.ruten.com.tw/item/show?22336619804183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18650三節電池盒</text:p>
          </table:table-cell>
          <table:table-cell office:value-type="string" calcext:value-type="string">
            <text:p>需自行焊接</text:p>
          </table:table-cell>
          <table:table-cell table:style-name="ce3" office:value-type="string" calcext:value-type="string">
            <text:p><text:a xlink:href="https://www.ruten.com.tw/item/show?22415302022047" xlink:type="simple">https://www.ruten.com.tw/item/show?22415302022047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降壓模組</text:p>
          </table:table-cell>
          <table:table-cell/>
          <table:table-cell table:style-name="ce3" office:value-type="string" calcext:value-type="string">
            <text:p><text:a xlink:href="https://www.ruten.com.tw/item/show?21642028977806" xlink:type="simple">https://www.ruten.com.tw/item/show?21642028977806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路保險絲盒</text:p>
          </table:table-cell>
          <table:table-cell/>
          <table:table-cell table:style-name="ce3" office:value-type="string" calcext:value-type="string">
            <text:p><text:a xlink:href="https://www.ruten.com.tw/item/show?22209102252850" xlink:type="simple">https://www.ruten.com.tw/item/show?22209102252850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型保險絲</text:p>
          </table:table-cell>
          <table:table-cell office:value-type="string" calcext:value-type="string">
            <text:p>5A</text:p>
          </table:table-cell>
          <table:table-cell table:style-name="ce3" office:value-type="string" calcext:value-type="string">
            <text:p>https://www.ruten.com.tw/item/show?222091005073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雙向有刷電調</text:p>
          </table:table-cell>
          <table:table-cell/>
          <table:table-cell table:style-name="ce3" office:value-type="string" calcext:value-type="string">
            <text:p><text:a xlink:href="https://www.ruten.com.tw/item/show?21834520231405" xlink:type="simple">https://www.ruten.com.tw/item/show?21834520231405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S-25GA370R直流減速馬達含支架</text:p>
          </table:table-cell>
          <table:table-cell office:value-type="string" calcext:value-type="string">
            <text:p>車輪用12V 210轉</text:p>
          </table:table-cell>
          <table:table-cell table:style-name="ce3" office:value-type="string" calcext:value-type="string">
            <text:p><text:a xlink:href="https://www.ruten.com.tw/item/show?21720306544453" xlink:type="simple">https://www.ruten.com.tw/item/show?21720306544453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65MM輪胎含聯軸器</text:p>
          </table:table-cell>
          <table:table-cell office:value-type="string" calcext:value-type="string">
            <text:p>4mm內孔六角聯軸器</text:p>
          </table:table-cell>
          <table:table-cell table:style-name="ce3" office:value-type="string" calcext:value-type="string">
            <text:p><text:a xlink:href="https://www.ruten.com.tw/item/show?21922557228599" xlink:type="simple">https://www.ruten.com.tw/item/show?21922557228599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蝸桿渦輪馬達</text:p>
          </table:table-cell>
          <table:table-cell office:value-type="string" calcext:value-type="string">
            <text:p>手臂用12V 60轉</text:p>
          </table:table-cell>
          <table:table-cell table:style-name="ce3" office:value-type="string" calcext:value-type="string">
            <text:p><text:a xlink:href="https://www.ruten.com.tw/item/show?22141503380380" xlink:type="simple">https://www.ruten.com.tw/item/show?22141503380380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矽膠線</text:p>
          </table:table-cell>
          <table:table-cell office:value-type="string" calcext:value-type="string">
            <text:p>小型馬達用22awg(耐受3-5A)</text:p>
          </table:table-cell>
          <table:table-cell table:style-name="ce3" office:value-type="string" calcext:value-type="string">
            <text:p><text:a xlink:href="https://www.ruten.com.tw/item/show?21607801744853" xlink:type="simple">https://www.ruten.com.tw/item/show?21607801744853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矽膠線</text:p>
          </table:table-cell>
          <table:table-cell office:value-type="string" calcext:value-type="string">
            <text:p>電池盒用16awg(耐受10-13A)</text:p>
          </table:table-cell>
          <table:table-cell table:style-name="ce3" office:value-type="string" calcext:value-type="string">
            <text:p><text:a xlink:href="https://www.ruten.com.tw/item/show?22143749498395" xlink:type="simple">https://www.ruten.com.tw/item/show?22143749498395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JST對插線 2P連接線</text:p>
          </table:table-cell>
          <table:table-cell office:value-type="string" calcext:value-type="string">
            <text:p>22awg</text:p>
          </table:table-cell>
          <table:table-cell table:style-name="ce3" office:value-type="string" calcext:value-type="string">
            <text:p>https://www.ruten.com.tw/item/show?2170831809998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歐式端子</text:p>
          </table:table-cell>
          <table:table-cell office:value-type="string" calcext:value-type="string">
            <text:p>ET0.5-8 (22awg用)</text:p>
          </table:table-cell>
          <table:table-cell table:style-name="ce3" office:value-type="string" calcext:value-type="string">
            <text:p><text:a xlink:href="https://www.ruten.com.tw/item/show?21746333961713" xlink:type="simple">https://www.ruten.com.tw/item/show?21746333961713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型端子</text:p>
          </table:table-cell>
          <table:table-cell office:value-type="string" calcext:value-type="string">
            <text:p>EYF1.25-4(22awg用)</text:p>
          </table:table-cell>
          <table:table-cell table:style-name="ce3" office:value-type="string" calcext:value-type="string">
            <text:p><text:a xlink:href="https://www.ruten.com.tw/item/show?21703171967475" xlink:type="simple">https://www.ruten.com.tw/item/show?21703171967475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Y型端子</text:p>
          </table:table-cell>
          <table:table-cell office:value-type="string" calcext:value-type="string">
            <text:p>EYF2-5(16awg用)</text:p>
          </table:table-cell>
          <table:table-cell table:style-name="ce3" office:value-type="string" calcext:value-type="string">
            <text:p><text:a xlink:href="https://www.ruten.com.tw/item/show?21703171989570" xlink:type="simple">https://www.ruten.com.tw/item/show?21703171989570</text:a>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2022</meta:initial-creator>
    <dc:creator>文宏 李</dc:creator>
    <meta:creation-date>2015-06-05T18:19:34</meta:creation-date>
    <dc:date>2025-02-20T03:02:43</dc:date>
    <meta:generator>LibreOffice/5.4.4.2$Windows_X86_64 LibreOffice_project/2524958677847fb3bb44820e40380acbe820f960</meta:generator>
    <meta:document-statistic meta:table-count="1" meta:cell-count="58" meta:object-count="0"/>
    <meta:user-defined meta:name="AppVersion">16.0300</meta:user-defined>
  </office:meta>
</office:document-meta>
</file>