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2.5pt" style:font-size-asian="22.5pt" style:font-size-complex="22.5pt"/>
    </style:style>
    <style:style style:name="P10" style:parent-style-name="發文日期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1" style:parent-style-name="發文日期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/>
    </style:style>
    <style:style style:name="P13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發文字號" style:family="paragraph">
      <style:paragraph-properties fo:text-align="justify" fo:margin-bottom="0in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發文字號" style:family="paragraph">
      <style:paragraph-properties fo:text-align="justify" fo:margin-bottom="0in" fo:line-height="0.3194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發文字號" style:family="paragraph">
      <style:paragraph-properties fo:text-align="justify" fo:margin-bottom="0in" fo:line-height="0.3194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發文字號" style:family="paragraph">
      <style:paragraph-properties fo:text-align="justify" fo:margin-bottom="0in" fo:line-height="0.3194in" fo:margin-left="0.4451in" fo:text-indent="-0.44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發文字號" style:list-style-name="LFO3" style:family="paragraph">
      <style:paragraph-properties fo:text-align="justify" fo:margin-bottom="0in" fo:line-height="0.3194in" fo:margin-left="0.6652in" fo:text-indent="-0.44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發文字號" style:list-style-name="LFO3" style:family="paragraph">
      <style:paragraph-properties fo:text-align="justify" fo:margin-bottom="0in" fo:line-height="0.3194in" fo:margin-left="0.6652in" fo:text-indent="-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發文字號" style:list-style-name="LFO3" style:family="paragraph">
      <style:paragraph-properties fo:text-align="justify" fo:margin-bottom="0in" fo:line-height="0.3194in" fo:margin-left="0.6652in" fo:text-indent="-0.44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發文字號" style:list-style-name="LFO3" style:family="paragraph">
      <style:paragraph-properties fo:text-align="justify" fo:margin-bottom="0in" fo:line-height="0.3194in" fo:margin-left="1.0236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發文字號" style:list-style-name="LFO3" style:family="paragraph">
      <style:paragraph-properties fo:text-align="justify" fo:margin-bottom="0in" fo:line-height="0.3194in" fo:margin-left="1.0236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發文字號" style:list-style-name="LFO3" style:family="paragraph">
      <style:paragraph-properties fo:text-align="justify" fo:margin-bottom="0in" fo:line-height="0.3194in" fo:margin-left="0.6652in" fo:text-indent="-0.44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發文字號" style:list-style-name="LFO3" style:family="paragraph">
      <style:paragraph-properties fo:text-align="justify" fo:margin-bottom="0in" fo:line-height="0.3194in" fo:margin-left="0.6652in" fo:text-indent="-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教育部<text:s text:c="2"/>公告</text:p>
      <text:p text:style-name="P10"/>
      <text:p text:style-name="P11">發文日期：中華民國114年2月13日</text:p>
      <text:p text:style-name="P12">發文字號：臺教授體字第1140500235A號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主旨：</text:span><text:span text:style-name="T22">114</text:span><text:span text:style-name="T23">年度依「學生參與觀賞運動競技或表演補助辦法」第</text:span><text:span text:style-name="T24">3</text:span><text:span text:style-name="T25">條規定第</text:span><text:span text:style-name="T26">4</text:span><text:span text:style-name="T27">次公告適用賽事名單，增列項次</text:span><text:span text:style-name="T28">568</text:span><text:span text:style-name="T29">為適用補助範圍。</text:span></text:p>
      <text:p text:style-name="P30">依據：「行政程序法」第110條第1項、第2項及「學生參與觀賞運動競技或表演補助辦法」第3條等相關規定。</text:p>
      <text:p text:style-name="P31">公告事項：</text:p>
      <text:list text:style-name="LFO3" text:continue-numbering="true">
        <text:list-item>
          <text:p text:style-name="P32">114年度適用賽事名單詳如附件，必要時本部得另行公告之。案內各賽事資訊嗣後如有異動，依各該賽事主辦單位公告為準。</text:p>
        </text:list-item>
        <text:list-item>
          <text:p text:style-name="P33"><text:span text:style-name="T34">本部為提供各學校更優質與方便的申請管道，於動滋網（</text:span><text:span text:style-name="T35">https://500.gov.tw/FOAS/actions/Student.action</text:span><text:span text:style-name="T36">）設置「學生觀賽補助線上申請專區」（下稱學生觀賽線上申請專區），全面採線上申請。</text:span></text:p>
        </text:list-item>
        <text:list-item>
          <text:p text:style-name="P37">申請單位應依「學生參與觀賞運動競技或表演補助辦法」（下稱本辦法）規定及下列說明前往學生觀賽線上申請專區辦理：</text:p>
          <text:list text:continue-numbering="true">
            <text:list-item>
              <text:p text:style-name="P38">申請方式：學生參與或觀賞本部公告之運動競技或運動表演者，由學校統籌於活動日1個月前，前往學生觀賽線上申請專區提出費用補助申請，每校每年之補助金額上<text:soft-page-break/>限為新臺幣20萬元，各項核定補助金額依「學生參與觀賞競技運動或表演補助辦法各項經費核定基準一覽表」及本辦法第7條規定辦理。</text:p>
            </text:list-item>
            <text:list-item>
              <text:p text:style-name="P39">核結方式：經線上核定之申請案件，應於活動執行終了1個月內，再前往學生觀賽線上申請專區提出補助經費核結作業，亦均全面採線上申請方式。</text:p>
            </text:list-item>
          </text:list>
        </text:list-item>
        <text:list-item>
          <text:p text:style-name="P40">依本辦法第4條規定，各級政府依下列順序，優先編列補助學生參與或觀賞競技運動表演預算：偏遠地區學校優先，其次為高級中等以下學校，再次為大專校院，並冀望全國各級學校學生皆可受惠，本部得視預算補助情形，保留核定金額之權限，亦得視經費補助情形調整相關內容並公告之。</text:p>
        </text:list-item>
        <text:list-item>
          <text:p text:style-name="P41"><text:span text:style-name="T42">本案另載於本部體育署門首及其全球資訊網站【網址</text:span><text:span text:style-name="T43">https://www.sa.gov.tw/</text:span><text:span text:style-name="T44">】網頁。如有疑義，請洽本部體育署聯絡人：張科員，電話：（</text:span><text:span text:style-name="T45">02</text:span><text:span text:style-name="T46">）</text:span><text:span text:style-name="T47">8771-1832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發文字號" style:display-name="發文字號" style:family="paragraph" style:parent-style-name="Standard">
      <style:paragraph-properties fo:margin-top="0.0506in" fo:margin-bottom="2.0333in" fo:line-height="0.1666in"/>
      <style:text-properties style:font-name="Arial" style:font-name-asian="Arial" style:font-name-complex="Arial" fo:hyphenate="false"/>
    </style:style>
    <style:style style:name="發文日期" style:display-name="發文日期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Character_20_style" style:display-name="Character_20_styl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size="18pt" style:font-size-asian="18pt" style:font-size-complex="18pt"/>
    </style:style>
    <style:style style:name="WW_CharLFO1LVL2" style:family="text">
      <style:text-properties style:font-name-asian="標楷體" fo:font-size="18pt" style:font-size-asian="18pt" style:font-size-complex="18pt"/>
    </style:style>
    <style:style style:name="WW_CharLFO1LVL3" style:family="text">
      <style:text-properties style:font-name-asian="標楷體" fo:font-size="18pt" style:font-size-asian="18pt" style:font-size-complex="18pt"/>
    </style:style>
    <style:style style:name="WW_CharLFO1LVL4" style:family="text">
      <style:text-properties style:font-name-asian="標楷體" fo:font-size="18pt" style:font-size-asian="18pt" style:font-size-complex="18pt"/>
    </style:style>
    <style:style style:name="WW_CharLFO1LVL5" style:family="text">
      <style:text-properties style:font-name-asian="標楷體" fo:font-size="18pt" style:font-size-asian="18pt" style:font-size-complex="18pt"/>
    </style:style>
    <style:style style:name="WW_CharLFO1LVL6" style:family="text">
      <style:text-properties style:font-name-asian="標楷體" fo:font-size="18pt" style:font-size-asian="18pt" style:font-size-complex="18pt"/>
    </style:style>
    <style:style style:name="WW_CharLFO1LVL7" style:family="text">
      <style:text-properties style:font-name-asian="標楷體" fo:font-size="18pt" style:font-size-asian="18pt" style:font-size-complex="18pt"/>
    </style:style>
    <style:style style:name="WW_CharLFO1LVL8" style:family="text">
      <style:text-properties style:font-name-asian="標楷體" fo:font-size="18pt" style:font-size-asian="18pt" style:font-size-complex="18pt"/>
    </style:style>
    <style:style style:name="WW_CharLFO1LVL9" style:family="text">
      <style:text-properties style:font-name-asian="標楷體" fo:font-size="18pt" style:font-size-asian="18pt" style:font-size-complex="18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font-name-asian="標楷體" fo:font-size="18pt" style:font-size-asian="18pt" style:font-size-complex="18pt"/>
    </style:style>
    <text:list-style style:name="WW8Num2" style:display-name="WW8Num2">
      <text:list-level-style-number text:level="1" style:num-suffix="、" style:num-format="一, 二, 三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52in" text:min-label-width="0.6694in" text:list-level-position-and-space-mode="label-alignment">
          <style:list-level-label-alignment text:label-followed-by="nothing" fo:margin-left="1.334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8pt" style:font-size-asian="18pt" style:font-size-complex="18pt"/>
    </style:style>
    <style:style style:name="WW_CharLFO3LVL2" style:family="text">
      <style:text-properties style:font-name-asian="標楷體" fo:font-size="18pt" style:font-size-asian="18pt" style:font-size-complex="18pt"/>
    </style:style>
    <style:style style:name="WW_CharLFO3LVL3" style:family="text">
      <style:text-properties style:font-name-asian="標楷體" fo:font-size="18pt" style:font-size-asian="18pt" style:font-size-complex="18pt"/>
    </style:style>
    <style:style style:name="WW_CharLFO3LVL4" style:family="text">
      <style:text-properties style:font-name-asian="標楷體" fo:font-size="18pt" style:font-size-asian="18pt" style:font-size-complex="18pt"/>
    </style:style>
    <style:style style:name="WW_CharLFO3LVL5" style:family="text">
      <style:text-properties style:font-name-asian="標楷體" fo:font-size="18pt" style:font-size-asian="18pt" style:font-size-complex="18pt"/>
    </style:style>
    <style:style style:name="WW_CharLFO3LVL6" style:family="text">
      <style:text-properties style:font-name-asian="標楷體" fo:font-size="18pt" style:font-size-asian="18pt" style:font-size-complex="18pt"/>
    </style:style>
    <style:style style:name="WW_CharLFO3LVL7" style:family="text">
      <style:text-properties style:font-name-asian="標楷體" fo:font-size="18pt" style:font-size-asian="18pt" style:font-size-complex="18pt"/>
    </style:style>
    <style:style style:name="WW_CharLFO3LVL8" style:family="text">
      <style:text-properties style:font-name-asian="標楷體" fo:font-size="18pt" style:font-size-asian="18pt" style:font-size-complex="18pt"/>
    </style:style>
    <style:style style:name="WW_CharLFO3LVL9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4T07:19:00Z</meta:creation-date>
    <dc:date>2025-02-14T07:19:00Z</dc:date>
    <meta:print-date>2025-02-13T15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