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1次中等以上學校優秀學生獎學金申請注意事項</text:p>
      <text:p text:style-name="P3"><text:span text:style-name="T4"><text:s/></text:span><text:span text:style-name="T5">中華民國</text:span><text:span text:style-name="T6">114</text:span><text:span text:style-name="T7">年</text:span><text:span text:style-name="T8">2</text:span><text:span text:style-name="T9">月</text:span><text:span text:style-name="T10">13</text:span><text:span text:style-name="T11">日府教學字第</text:span><text:span text:style-name="T12">114001901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3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p text:style-name="P323">八、提供本縣113年度第2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72</text:span><text:span text:style-name="T353">人</text:span></text:p>
          </table:table-cell>
          <table:table-cell table:style-name="TableCell354">
            <text:p text:style-name="P355"><text:span text:style-name="T356">39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11</text:span><text:span text:style-name="T369">人</text:span></text:p>
          </table:table-cell>
          <table:table-cell table:style-name="TableCell370">
            <text:p text:style-name="P371"><text:span text:style-name="T372">11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242</text:span><text:span text:style-name="T382">人</text:span></text:p>
          </table:table-cell>
          <table:table-cell table:style-name="TableCell383">
            <text:p text:style-name="P384"><text:span text:style-name="T385">21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29</text:span><text:span text:style-name="T398">人</text:span></text:p>
          </table:table-cell>
          <table:table-cell table:style-name="TableCell399">
            <text:p text:style-name="P400"><text:span text:style-name="T401">29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  <text:soft-page-break/>
      <text:p text:style-name="P440">附件1</text:p>
      <text:p text:style-name="P441">撥入他人帳號切結書</text:p>
      <text:p text:style-name="P442"/>
      <text:p text:style-name="P443"><text:span text:style-name="T444">本人</text:span><text:span text:style-name="T445"><text:s/></text:span><text:span text:style-name="T446"><text:s text:c="20"/></text:span><text:span text:style-name="T447">請貴府同意將本人申請</text:span><text:span text:style-name="T448">114</text:span><text:span text:style-name="T449">年第</text:span><text:span text:style-name="T450">1</text:span><text:span text:style-name="T451">次中等以上學校優秀學生獎學金撥入本人之</text:span><text:span text:style-name="T452"><text:s text:c="12"/></text:span><text:span text:style-name="T453">(</text:span><text:span text:style-name="T454">稱謂，限直系親屬父、母、祖父、祖母</text:span><text:span text:style-name="T455">)</text:span><text:span text:style-name="T456">(</text:span><text:span text:style-name="T457">姓名</text:span><text:span text:style-name="T458">) <text:s text:c="6"/></text:span><text:span text:style-name="T459">之郵局帳戶</text:span><text:span text:style-name="T460">(</text:span><text:span text:style-name="T461">局號</text:span><text:span text:style-name="T462">□□□□□-□</text:span><text:span text:style-name="T463">帳號</text:span><text:span text:style-name="T464">□□□□□-□</text:span><text:span text:style-name="T465">，並檢附存摺封面影本。</text:span></text:p>
      <text:p text:style-name="P466"/>
      <text:p text:style-name="P467">此致</text:p>
      <text:p text:style-name="P468"><text:s text:c="4"/>宜蘭縣政府</text:p>
      <text:p text:style-name="P469"/>
      <text:p text:style-name="P470"/>
      <text:p text:style-name="P471">切結人：<text:s text:c="29"/>(簽章)</text:p>
      <text:p text:style-name="P472">身分證統一編號：</text:p>
      <text:p text:style-name="P473">地址：</text:p>
      <text:p text:style-name="P474">電話：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gsh221</dc:creator>
    <meta:creation-date>2025-02-21T07:31:00Z</meta:creation-date>
    <dc:date>2025-02-21T07:31:00Z</dc:date>
    <meta:print-date>2024-01-29T09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3" meta:row-count="19" meta:non-whitespace-character-count="2304"/>
  </office:meta>
</office:document-meta>
</file>