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3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3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3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4</text:span><text:span text:style-name="T261">年</text:span><text:span text:style-name="T262">3</text:span><text:span text:style-name="T263">月</text:span><text:span text:style-name="T264">14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klgsh221</dc:creator>
    <meta:creation-date>2025-02-25T05:48:00Z</meta:creation-date>
    <dc:date>2025-02-25T05:48:00Z</dc:date>
    <meta:print-date>2023-02-03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