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7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1.7416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Column22" style:family="table-column">
      <style:table-column-properties style:column-width="2.1125in" style:use-optimal-column-width="false"/>
    </style:style>
    <style:style style:name="Table18" style:family="table">
      <style:table-properties style:width="6.3069in" fo:margin-left="0in" table:align="lef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5" style:parent-style-name="Textbody" style:family="paragraph">
      <style:paragraph-properties fo:text-align="center" fo:margin-top="0.125in" fo:line-height="0.180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59in" fo:padding-bottom="0in" fo:padding-right="0.059in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2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208in solid #000000" style:writing-mode="lr-tb" fo:padding-top="0in" fo:padding-left="0.059in" fo:padding-bottom="0in" fo:padding-right="0.059in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5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888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fo:padding-top="0in" fo:padding-left="0.059in" fo:padding-bottom="0in" fo:padding-right="0.059in"/>
    </style:style>
    <style:style style:name="P40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4" style:parent-style-name="Textbody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9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0" style:parent-style-name="Textbody" style:family="paragraph">
      <style:paragraph-properties fo:text-align="justify" fo:line-height="0.1388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text:s/></text:p>
      <text:p text:style-name="P10">服務機關（構）：</text:p>
      <text:p text:style-name="P11">擬任職務（現職）：<text:s/></text:p>
      <text:p text:style-name="P12"><text:span text:style-name="T13">職務所列官等職等</text:span><text:span text:style-name="T14">（無者免填）</text:span><text:span text:style-name="T15">：</text:span></text:p>
      <text:p text:style-name="P16">（官階資位級別）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□</text:span><text:span text:style-name="T27">勾選欄</text:span></text:p>
          </table:table-cell>
          <table:table-cell table:style-name="TableCell28" table:number-rows-spanned="2">
            <text:p text:style-name="P29">經詢問具結人回復其確無不得任用之情事</text:p>
          </table:table-cell>
          <table:table-cell table:style-name="TableCell30">
            <text:p text:style-name="P31">負責詢問人員</text:p>
            <text:p text:style-name="P32">勾選後蓋職名章</text:p>
          </table:table-cell>
          <table:table-cell table:style-name="TableCell33">
            <text:p text:style-name="P34">具結人</text:p>
            <text:p text:style-name="P35">簽名或蓋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中華民國　　　　　年　　　　　月　　　　　日</text:span></text:p>
      <text:p text:style-name="P46"/>
      <text:p text:style-name="P47"/>
      <text:p text:style-name="P48">相關法規：</text:p>
      <text:p text:style-name="P49">臺灣地區與大陸地區人民關係條例第9條之1所定臺灣地區人民不得在大陸地區設籍或領用其護照：</text:p>
      <text:p text:style-name="P50"><text:span text:style-name="T5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klgsh</dc:creator>
    <meta:creation-date>2025-02-27T07:52:00Z</meta:creation-date>
    <dc:date>2025-02-27T07:53:00Z</dc:date>
    <meta:print-date>2025-02-27T07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